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xander" svg:font-family="Alexander" style:font-family-generic="roman" style:font-pitch="variable"/>
    <style:font-face style:name="Alkaios" svg:font-family="Alkaio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9.255cm" fo:margin-left="-1.501cm" fo:margin-top="0cm" fo:margin-bottom="0cm" table:align="left" style:writing-mode="lr-tb"/>
    </style:style>
    <style:style style:name="Tabelle1.A" style:family="table-column">
      <style:table-column-properties style:column-width="19.255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b2b2b2" style:writing-mode="lr-tb"/>
    </style:style>
    <style:style style:name="Tabelle1.A2" style:family="table-cell">
      <style:table-cell-properties fo:padding-left="0.191cm" fo:padding-right="0.191cm" fo:padding-top="0cm" fo:padding-bottom="0cm" fo:border-left="0.5pt solid #b2b2b2" fo:border-right="0.5pt solid #b2b2b2" fo:border-top="none" fo:border-bottom="0.5pt solid #b2b2b2" style:writing-mode="lr-tb"/>
    </style:style>
    <style:style style:name="P1" style:family="paragraph" style:parent-style-name="Standard">
      <style:paragraph-properties fo:margin-top="0cm" fo:margin-bottom="0cm" style:contextual-spacing="false"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2" style:family="paragraph" style:parent-style-name="No_20_Spacing">
      <style:paragraph-properties fo:margin-top="0cm" fo:margin-bottom="0cm" style:contextual-spacing="false"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141cm" style:contextual-spacing="false"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141cm" style:contextual-spacing="false" fo:text-align="start" style:justify-single-word="false" fo:orphans="2" fo:widows="2">
        <style:tab-stops>
          <style:tab-stop style:position="3.692cm"/>
        </style:tab-stops>
      </style:paragraph-properties>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right="-0.183cm" fo:margin-top="0cm" fo:margin-bottom="0.141cm" style:contextual-spacing="false"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6" style:family="paragraph" style:parent-style-name="Normal_20__28_Web_29_">
      <style:paragraph-properties fo:margin-top="0cm" fo:margin-bottom="0cm" style:contextual-spacing="false" fo:text-align="start" style:justify-single-word="false" fo:orphans="2" fo:widows="2"/>
      <style:text-properties fo:language="de" fo:country="DE"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Alkaios" fo:font-size="11pt" fo:language="el" fo:country="GR" style:text-underline-style="dotted" style:text-underline-width="auto" style:text-underline-color="font-color" style:letter-kerning="true" style:font-name-asian="Calibri1" style:font-size-asian="11pt" style:language-asian="en" style:country-asian="US" style:font-name-complex="F" style:font-size-complex="11pt" style:language-complex="ar" style:country-complex="SA"/>
    </style:style>
    <style:style style:name="P8" style:family="paragraph" style:parent-style-name="Footnote">
      <style:paragraph-properties fo:margin-left="-0.751cm"/>
    </style:style>
    <style:style style:name="P9" style:family="paragraph" style:parent-style-name="Footnote">
      <style:paragraph-properties fo:margin-left="-0.501cm"/>
    </style:style>
    <style:style style:name="P10" style:family="paragraph" style:parent-style-name="Footnote">
      <style:paragraph-properties fo:margin-top="0cm" fo:margin-bottom="0.423cm" style:contextual-spacing="false" fo:line-height="200%"/>
    </style:style>
    <style:style style:name="P11" style:family="paragraph" style:parent-style-name="Footnote">
      <style:paragraph-properties fo:line-height="200%"/>
    </style:style>
    <style:style style:name="P12" style:family="paragraph" style:parent-style-name="Footnote">
      <style:paragraph-properties>
        <style:tab-stops>
          <style:tab-stop style:position="1.752cm"/>
        </style:tab-stops>
      </style:paragraph-properties>
    </style:style>
    <style:style style:name="P13" style:family="paragraph" style:parent-style-name="No_20_Spacing">
      <style:paragraph-properties fo:margin-top="0cm" fo:margin-bottom="0cm" style:contextual-spacing="false" fo:line-height="115%"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14" style:family="paragraph" style:parent-style-name="Normal_20__28_Web_29_">
      <style:paragraph-properties fo:margin-top="0cm" fo:margin-bottom="0cm" style:contextual-spacing="false" fo:line-height="115%" fo:text-align="start" style:justify-single-word="false" fo:orphans="2" fo:widows="2"/>
      <style:text-properties fo:language="de" fo:country="DE"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style:contextual-spacing="false" fo:line-height="115%" fo:text-align="start" style:justify-single-word="false" fo:orphans="2" fo:widows="2"/>
      <style:text-properties style:font-name="Alkaios" fo:font-size="11pt" fo:language="el" fo:country="GR" style:text-underline-style="dotted" style:text-underline-width="auto" style:text-underline-color="font-color" style:letter-kerning="true" style:font-name-asian="Calibri1" style:font-size-asian="11pt" style:language-asian="en" style:country-asian="US" style:font-name-complex="F" style:font-size-complex="11pt" style:language-complex="ar" style:country-complex="SA"/>
    </style:style>
    <style:style style:name="P17" style:family="paragraph" style:parent-style-name="Standard">
      <style:text-properties fo:language="el" fo:country="GR"/>
    </style:style>
    <style:style style:name="P18"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19" style:family="paragraph" style:parent-style-name="Standard">
      <style:paragraph-properties fo:margin-top="0cm" fo:margin-bottom="0.141cm" style:contextual-spacing="false" fo:line-height="115%"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20" style:family="paragraph" style:parent-style-name="Standard">
      <style:paragraph-properties fo:margin-top="0cm" fo:margin-bottom="0.141cm" style:contextual-spacing="false" fo:line-height="115%" fo:text-align="start" style:justify-single-word="false" fo:orphans="2" fo:widows="2">
        <style:tab-stops>
          <style:tab-stop style:position="3.692cm"/>
        </style:tab-stops>
      </style:paragraph-properties>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P21" style:family="paragraph" style:parent-style-name="Standard">
      <style:paragraph-properties fo:margin-right="-0.183cm" fo:margin-top="0cm" fo:margin-bottom="0.141cm" style:contextual-spacing="false" fo:line-height="115%" fo:text-align="start" style:justify-single-word="false" fo:orphans="2" fo:widows="2"/>
      <style:text-properties style:font-name="Calibri" fo:font-size="11pt" fo:language="de" fo:country="DE" style:letter-kerning="true" style:font-name-asian="Calibri1" style:font-size-asian="11pt" style:language-asian="en" style:country-asian="US" style:font-name-complex="F" style:font-size-complex="11pt" style:language-complex="ar" style:country-complex="SA"/>
    </style:style>
    <style:style style:name="T1" style:family="text">
      <style:text-properties fo:font-size="20pt" style:font-size-asian="20pt" style:font-size-complex="20pt"/>
    </style:style>
    <style:style style:name="T2" style:family="text">
      <style:text-properties style:font-name="Alkaios"/>
    </style:style>
    <style:style style:name="T3" style:family="text">
      <style:text-properties style:font-name="Alkaios" fo:font-size="12pt" style:letter-kerning="false" style:font-name-asian="Times New Roman1" style:font-size-asian="12pt" style:language-asian="de" style:country-asian="DE" style:font-name-complex="Times New Roman1" style:font-size-complex="12pt"/>
    </style:style>
    <style:style style:name="T4" style:family="text">
      <style:text-properties style:font-name="Alkaios" fo:font-size="12pt" fo:language="el" fo:country="GR" style:letter-kerning="false" style:font-name-asian="Times New Roman1" style:font-size-asian="12pt" style:language-asian="de" style:country-asian="DE" style:font-name-complex="Times New Roman1" style:font-size-complex="12pt"/>
    </style:style>
    <style:style style:name="T5" style:family="text">
      <style:text-properties style:font-name="Alkaios" fo:font-size="12pt" fo:language="el" fo:country="GR" style:text-underline-style="solid" style:text-underline-width="auto" style:text-underline-color="font-color" style:letter-kerning="false" style:font-name-asian="Times New Roman1" style:font-size-asian="12pt" style:language-asian="de" style:country-asian="DE" style:font-name-complex="Times New Roman1" style:font-size-complex="12pt"/>
    </style:style>
    <style:style style:name="T6" style:family="text">
      <style:text-properties style:font-name="Alkaios" fo:font-size="12pt" fo:language="el" fo:country="GR" style:text-underline-style="solid" style:text-underline-type="double" style:text-underline-width="auto" style:text-underline-color="font-color" style:letter-kerning="false" style:font-name-asian="Times New Roman1" style:font-size-asian="12pt" style:language-asian="de" style:country-asian="DE" style:font-name-complex="Times New Roman1" style:font-size-complex="12pt"/>
    </style:style>
    <style:style style:name="T7" style:family="text">
      <style:text-properties style:font-name="Alkaios" fo:font-size="12pt" fo:language="el" fo:country="GR" style:text-underline-style="dash" style:text-underline-width="auto" style:text-underline-color="font-color" style:letter-kerning="false" style:font-name-asian="Times New Roman1" style:font-size-asian="12pt" style:language-asian="de" style:country-asian="DE" style:font-name-complex="Times New Roman1" style:font-size-complex="12pt"/>
    </style:style>
    <style:style style:name="T8" style:family="text">
      <style:text-properties style:font-name="Alkaios" fo:font-size="12pt" fo:language="el" fo:country="GR" style:text-underline-style="dot-dash" style:text-underline-width="auto" style:text-underline-color="font-color" style:letter-kerning="false" style:font-name-asian="Times New Roman1" style:font-size-asian="12pt" style:language-asian="de" style:country-asian="DE" style:font-name-complex="Times New Roman1" style:font-size-complex="12pt"/>
    </style:style>
    <style:style style:name="T9" style:family="text">
      <style:text-properties style:font-name="Alkaios" fo:font-size="12pt" style:font-size-asian="12pt" style:font-size-complex="12pt"/>
    </style:style>
    <style:style style:name="T10" style:family="text">
      <style:text-properties style:font-name="Alkaios" fo:font-size="12pt" style:text-underline-style="dash" style:text-underline-width="auto" style:text-underline-color="font-color" style:letter-kerning="false" style:font-name-asian="Times New Roman1" style:font-size-asian="12pt" style:language-asian="de" style:country-asian="DE" style:font-name-complex="Times New Roman1" style:font-size-complex="12pt"/>
    </style:style>
    <style:style style:name="T11" style:family="text">
      <style:text-properties style:font-name="Alkaios" style:letter-kerning="false" style:font-name-asian="Times New Roman1" style:language-asian="de" style:country-asian="DE" style:font-name-complex="Times New Roman1"/>
    </style:style>
    <style:style style:name="T12" style:family="text">
      <style:text-properties style:font-name="Alkaios" fo:font-size="11pt" fo:language="el" fo:country="GR" style:letter-kerning="false" style:font-name-asian="Times New Roman1" style:font-size-asian="11pt" style:language-asian="de" style:country-asian="DE" style:font-name-complex="Times New Roman1" style:font-size-complex="11pt"/>
    </style:style>
    <style:style style:name="T13" style:family="text">
      <style:text-properties style:font-name="Alkaios" fo:font-size="11pt" fo:language="el" fo:country="GR" fo:font-style="italic" style:letter-kerning="false" style:font-name-asian="Times New Roman1" style:font-size-asian="11pt" style:language-asian="de" style:country-asian="DE" style:font-style-asian="italic" style:font-name-complex="Times New Roman1" style:font-size-complex="11pt" style:font-style-complex="italic"/>
    </style:style>
    <style:style style:name="T14" style:family="text">
      <style:text-properties style:font-name="Alkaios" fo:font-size="11pt" style:letter-kerning="false" style:font-name-asian="Times New Roman1" style:font-size-asian="11pt" style:language-asian="de" style:country-asian="DE" style:font-name-complex="Times New Roman1" style:font-size-complex="11pt"/>
    </style:style>
    <style:style style:name="T15" style:family="text">
      <style:text-properties style:font-name="Alkaios" fo:font-size="11pt" fo:font-style="italic" style:letter-kerning="false" style:font-name-asian="Times New Roman1" style:font-size-asian="11pt" style:language-asian="de" style:country-asian="DE" style:font-style-asian="italic" style:font-name-complex="Times New Roman1" style:font-size-complex="11pt" style:font-style-complex="italic"/>
    </style:style>
    <style:style style:name="T16" style:family="text">
      <style:text-properties style:font-name="Alkaios" fo:language="el" fo:country="GR"/>
    </style:style>
    <style:style style:name="T17" style:family="text">
      <style:text-properties style:font-name="Alkaios" fo:language="el" fo:country="GR" fo:font-style="italic" style:font-style-asian="italic" style:font-style-complex="italic"/>
    </style:style>
    <style:style style:name="T18" style:family="text">
      <style:text-properties style:font-name="Alkaios" fo:language="el" fo:country="GR" fo:font-style="italic" style:letter-kerning="false" style:font-name-asian="Times New Roman1" style:language-asian="de" style:country-asian="DE" style:font-style-asian="italic" style:font-name-complex="Times New Roman1" style:font-style-complex="italic"/>
    </style:style>
    <style:style style:name="T19" style:family="text">
      <style:text-properties style:font-name="Alkaios" fo:language="el" fo:country="GR" style:letter-kerning="false" style:font-name-asian="Times New Roman1" style:language-asian="de" style:country-asian="DE" style:font-name-complex="Times New Roman1"/>
    </style:style>
    <style:style style:name="T20" style:family="text">
      <style:text-properties style:font-name="Alkaios" fo:language="el" fo:country="GR" style:text-underline-style="solid" style:text-underline-width="auto" style:text-underline-color="font-color"/>
    </style:style>
    <style:style style:name="T21" style:family="text">
      <style:text-properties style:font-name="Alkaios" fo:language="el" fo:country="GR" style:text-underline-style="dotted" style:text-underline-width="auto" style:text-underline-color="font-color"/>
    </style:style>
    <style:style style:name="T22" style:family="text">
      <style:text-properties style:font-name="Alkaios" fo:font-style="italic" style:font-style-asian="italic" style:font-style-complex="italic"/>
    </style:style>
    <style:style style:name="T23" style:family="text">
      <style:text-properties style:font-name="Alkaios" fo:font-style="italic" style:letter-kerning="false" style:font-name-asian="Times New Roman1" style:language-asian="de" style:country-asian="DE" style:font-style-asian="italic" style:font-name-complex="Times New Roman1" style:font-style-complex="italic"/>
    </style:style>
    <style:style style:name="T24" style:family="text">
      <style:text-properties style:font-name="Alkaios" fo:font-style="italic" fo:font-weight="bold" style:font-style-asian="italic" style:font-weight-asian="bold" style:font-style-complex="italic" style:font-weight-complex="bold"/>
    </style:style>
    <style:style style:name="T25" style:family="text">
      <style:text-properties style:font-name="Alkaios" fo:font-size="9pt" fo:language="el" fo:country="GR" fo:font-style="italic" style:letter-kerning="false" style:font-name-asian="Times New Roman1" style:font-size-asian="9pt" style:language-asian="de" style:country-asian="DE" style:font-style-asian="italic" style:font-name-complex="Times New Roman1" style:font-size-complex="9pt" style:font-style-complex="italic"/>
    </style:style>
    <style:style style:name="T26" style:family="text">
      <style:text-properties style:font-name="Alkaios" fo:font-size="9pt" fo:language="el" fo:country="GR" fo:font-style="italic" style:font-size-asian="9pt" style:font-style-asian="italic" style:font-size-complex="9pt" style:font-style-complex="italic"/>
    </style:style>
    <style:style style:name="T27" style:family="text">
      <style:text-properties style:font-name="Alkaios" fo:font-size="9pt" fo:font-style="italic" style:letter-kerning="false" style:font-name-asian="Times New Roman1" style:font-size-asian="9pt" style:language-asian="de" style:country-asian="DE" style:font-style-asian="italic" style:font-name-complex="Times New Roman1" style:font-size-complex="9pt" style:font-style-complex="italic"/>
    </style:style>
    <style:style style:name="T28" style:family="text">
      <style:text-properties style:font-name="Alkaios" fo:font-size="9pt" fo:font-style="italic" style:font-size-asian="9pt" style:font-style-asian="italic" style:font-size-complex="9pt" style:font-style-complex="italic"/>
    </style:style>
    <style:style style:name="T29" style:family="text">
      <style:text-properties fo:color="#0000ff" loext:opacity="100%" style:font-name="Alkaios" fo:font-size="12pt" style:text-underline-style="solid" style:text-underline-width="auto" style:text-underline-color="font-color" style:letter-kerning="false" style:font-name-asian="Times New Roman1" style:font-size-asian="12pt" style:language-asian="de" style:country-asian="DE" style:font-name-complex="Times New Roman1" style:font-size-complex="12pt"/>
    </style:style>
    <style:style style:name="T30" style:family="text">
      <style:text-properties fo:color="#0000ff" loext:opacity="100%" style:font-name="Alkaios" fo:font-size="12pt" fo:language="el" fo:country="GR" style:text-underline-style="solid" style:text-underline-width="auto" style:text-underline-color="font-color" style:letter-kerning="false" style:font-name-asian="Times New Roman1" style:font-size-asian="12pt" style:language-asian="de" style:country-asian="DE" style:font-name-complex="Times New Roman1" style:font-size-complex="12pt"/>
    </style:style>
    <style:style style:name="T31" style:family="text">
      <style:text-properties fo:color="#0000ff" loext:opacity="100%" style:font-name="Alkaios" fo:font-size="9pt" fo:font-style="italic" style:text-underline-style="solid" style:text-underline-width="auto" style:text-underline-color="font-color" style:letter-kerning="false" style:font-name-asian="Times New Roman1" style:font-size-asian="9pt" style:language-asian="de" style:country-asian="DE" style:font-style-asian="italic" style:font-name-complex="Times New Roman1" style:font-size-complex="9pt" style:font-style-complex="italic"/>
    </style:style>
    <style:style style:name="T32" style:family="text">
      <style:text-properties fo:color="#501000" loext:opacity="100%" style:font-name="Alkaios" fo:font-size="12pt" style:letter-kerning="false" style:font-name-asian="Times New Roman1" style:font-size-asian="12pt" style:language-asian="de" style:country-asian="DE" style:font-name-complex="Times New Roman1" style:font-size-complex="12pt"/>
    </style:style>
    <style:style style:name="T33" style:family="text">
      <style:text-properties fo:language="el" fo:country="GR"/>
    </style:style>
    <style:style style:name="T34" style:family="text">
      <style:text-properties fo:language="el" fo:country="GR"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ize="9pt" fo:font-style="italic" style:font-size-asian="9pt" style:font-style-asian="italic" style:font-size-complex="9pt" style:font-style-complex="italic"/>
    </style:style>
    <style:style style:name="T37" style:family="text">
      <style:text-properties style:font-name="Alexander" fo:font-style="italic" style:letter-kerning="false" style:font-name-asian="Times New Roman1" style:language-asian="de" style:country-asian="DE" style:font-style-asian="italic" style:font-name-complex="Times New Roman1" style:font-style-complex="italic"/>
    </style:style>
    <style:style style:name="T38" style:family="text">
      <style:text-properties fo:color="#4472c4" loext:opacity="100%" style:font-name="Alkaios" fo:font-size="12pt" fo:language="el" fo:country="GR" style:letter-kerning="false" style:font-name-asian="Times New Roman1" style:font-size-asian="12pt" style:language-asian="de" style:country-asian="DE" style:font-name-complex="Times New Roman1" style:font-size-complex="12pt">
        <loext:char-complex-color loext:theme-type="accent1" loext:color-type="theme"/>
      </style:text-properties>
    </style:style>
    <style:style style:name="T39" style:family="text">
      <style:text-properties fo:color="#4472c4" loext:opacity="100%" style:font-name="Alkaios" fo:font-size="12pt" style:letter-kerning="false" style:font-name-asian="Times New Roman1" style:font-size-asian="12pt" style:language-asian="de" style:country-asian="DE" style:font-name-complex="Times New Roman1" style:font-size-complex="12pt">
        <loext:char-complex-color loext:theme-type="accent1" loext:color-type="theme"/>
      </style:text-properties>
    </style:style>
    <style:style style:name="T40" style:family="text">
      <style:text-properties fo:color="#4472c4" loext:opacity="100%" style:font-name="Alkaios" fo:font-size="12pt" style:text-underline-style="solid" style:text-underline-width="auto" style:text-underline-color="font-color" style:letter-kerning="false" style:font-name-asian="Times New Roman1" style:font-size-asian="12pt" style:language-asian="de" style:country-asian="DE" style:font-name-complex="Times New Roman1" style:font-size-complex="12pt">
        <loext:char-complex-color loext:theme-type="accent1" loext:color-type="theme"/>
      </style:text-properties>
    </style:style>
    <style:style style:name="T41" style:family="text">
      <style:text-properties fo:color="#4f4f00" loext:opacity="100%" style:font-name="Alkaios" fo:font-size="12pt" style:letter-kerning="false" style:font-name-asian="Times New Roman1" style:font-size-asian="12pt" style:language-asian="de" style:country-asian="DE" style:font-name-complex="Times New Roman1" style:font-size-complex="12pt"/>
    </style:style>
    <style:style style:name="T42" style:family="text">
      <style:text-properties fo:color="#4f4f00" loext:opacity="100%" style:font-name="Alkaios" fo:font-size="12pt" style:text-underline-style="solid" style:text-underline-width="auto" style:text-underline-color="font-color" style:letter-kerning="false" style:font-name-asian="Times New Roman1" style:font-size-asian="12pt" style:language-asian="de" style:country-asian="DE" style:font-name-complex="Times New Roman1" style:font-size-complex="12pt"/>
    </style:style>
    <style:style style:name="T43" style:family="text">
      <style:text-properties fo:color="#538135" loext:opacity="100%" style:font-name="Alkaios" fo:language="el" fo:country="GR">
        <loext:char-complex-color loext:theme-type="accent6" loext:color-type="theme">
          <loext:transformation loext:type="shade" loext:value="2509"/>
        </loext:char-complex-color>
      </style:text-properties>
    </style:style>
    <style:style style:name="T44" style:family="text">
      <style:text-properties fo:color="#538135" loext:opacity="100%" style:font-name="Alkaios" fo:language="el" fo:country="GR" fo:font-weight="bold" style:font-weight-asian="bold" style:font-weight-complex="bold">
        <loext:char-complex-color loext:theme-type="accent6" loext:color-type="theme">
          <loext:transformation loext:type="shade" loext:value="2509"/>
        </loext:char-complex-color>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Plat.Pol.543a – 573a</text:span><text:span text:style-name="T1"/></text:p>
      <table:table table:name="Tabelle1" table:style-name="Tabelle1">
        <table:table-column table:style-name="Tabelle1.A"/>
        <table:table-row table:style-name="Tabelle1.1">
          <table:table-cell table:style-name="Tabelle1.A1" office:value-type="string">
            <text:p text:style-name="P18"><text:span text:style-name="T3">[</text:span><text:a xlink:type="simple" xlink:href="https://el.wikisource.org/wiki/%CE%A0%CE%BF%CE%BB%CE%B9%CF%84%CE%B5%CE%AF%CE%B1/%CE%97#p543a" text:style-name="ListLabel_20_1" text:visited-style-name="ListLabel_20_1"><text:span text:style-name="T29">543a</text:span></text:a><text:span text:style-name="T3">] εἶεν· ταῦτα μὲν δὴ ὡμολόγηται, ὦ Γλαύκων, τῇ μελλούσῃ ἄκρως οἰκεῖν πόλει κοινὰς μὲν γυναῖκας, κοινοὺς δὲ παῖδας εἶναι καὶ πᾶσαν παιδείαν, ὡσαύτως δὲ τὰ ἐπιτηδεύματα κοινὰ ἐν πολέμῳ τε καὶ εἰρήνῃ, βασιλέας δὲ αὐτῶν εἶναι τοὺς ἐν φιλοσοφίᾳ τε καὶ πρὸς τὸν πόλεμον γεγονότας ἀρίστους. </text:span></text:p>
          </table:table-cell>
        </table:table-row>
        <table:table-row table:style-name="Tabelle1.1">
          <table:table-cell table:style-name="Tabelle1.A2" office:value-type="string">
            <text:p text:style-name="P18"><text:span text:style-name="T3">ὡμολόγηται, ἔφη. [</text:span><text:a xlink:type="simple" xlink:href="https://el.wikisource.org/wiki/%CE%A0%CE%BF%CE%BB%CE%B9%CF%84%CE%B5%CE%AF%CE%B1/%CE%97#p543b" text:style-name="ListLabel_20_1" text:visited-style-name="ListLabel_20_1"><text:span text:style-name="T29">543b</text:span></text:a><text:span text:style-name="T3">] </text:span></text:p>
          </table:table-cell>
        </table:table-row>
        <table:table-row table:style-name="Tabelle1.1">
          <table:table-cell table:style-name="Tabelle1.A2" office:value-type="string">
            <text:p text:style-name="P18"><text:span text:style-name="T3">καὶ μὴν καὶ τάδε συνεχωρήσαμεν, ὡς, ὅταν δὴ καταστῶσιν οἱ ἄρχοντες, ἄγοντες τοὺς στρατιώτας κατοικιοῦσιν εἰς οἰκήσεις οἵας προείπομεν, ἴδιον μὲν οὐδὲν οὐδενὶ ἐχούσας, κοινὰς δὲ πᾶσι· πρὸς δὲ ταῖς τοιαύταις οἰκήσεσι, καὶ τὰς κτήσεις, εἰ μνημονεύεις, διωμολογησάμεθά που οἷαι ἔσονται αὐτοῖς. </text:span></text:p>
          </table:table-cell>
        </table:table-row>
        <table:table-row table:style-name="Tabelle1.1">
          <table:table-cell table:style-name="Tabelle1.A2" office:value-type="string">
            <text:p text:style-name="P18"><text:span text:style-name="T3">ἀλλὰ μνημονεύω, ἔφη, ὅτι γε οὐδὲν οὐδένα ᾠόμεθα δεῖν κεκτῆσθαι ὧν νῦν οἱ ἄλλοι, ὥσπερ δὲ ἀθλητάς τε πολέμου [</text:span><text:a xlink:type="simple" xlink:href="https://el.wikisource.org/wiki/%CE%A0%CE%BF%CE%BB%CE%B9%CF%84%CE%B5%CE%AF%CE%B1/%CE%97#p543c" text:style-name="ListLabel_20_1" text:visited-style-name="ListLabel_20_1"><text:span text:style-name="T29">543c</text:span></text:a><text:span text:style-name="T3">] καὶ φύλακας, μισθὸν τῆς φυλακῆς δεχομένους εἰς ἐνιαυτὸν τὴν εἰς ταῦτα τροφὴν παρὰ τῶν ἄλλων, αὑτῶν τε δεῖν καὶ τῆς ἄλλης πόλεως ἐπιμελεῖσθαι. </text:span></text:p>
          </table:table-cell>
        </table:table-row>
        <table:table-row table:style-name="Tabelle1.1">
          <table:table-cell table:style-name="Tabelle1.A2" office:value-type="string">
            <text:p text:style-name="P18"><text:span text:style-name="T3">ὀρθῶς, ἔφην, λέγεις. ἀλλ᾽ ἄγ᾽, ἐπειδὴ τοῦτ᾽ ἀπετελέσαμεν, ἀναμνησθῶμεν πόθεν δεῦρο ἐξετραπόμεθα, ἵνα πάλιν τὴν αὐτὴν ἴωμεν.</text:span></text:p>
          </table:table-cell>
        </table:table-row>
        <table:table-row table:style-name="Tabelle1.1">
          <table:table-cell table:style-name="Tabelle1.A2" office:value-type="string">
            <text:p text:style-name="P18"><text:span text:style-name="T3">οὐ χαλεπόν, ἔφη. σχεδὸν γάρ, καθάπερ νῦν, ὡς διεληλυθὼς περὶ τῆς πόλεως τοὺς λόγους ἐποιοῦ, λέγων ὡς ἀγαθὴν μὲν τὴν τοιαύτην, οἵαν τότε διῆλθες, τιθείης πόλιν, [</text:span><text:a xlink:type="simple" xlink:href="https://el.wikisource.org/wiki/%CE%A0%CE%BF%CE%BB%CE%B9%CF%84%CE%B5%CE%AF%CE%B1/%CE%97#p543d" text:style-name="ListLabel_20_1" text:visited-style-name="ListLabel_20_1"><text:span text:style-name="T29">543d</text:span></text:a><text:span text:style-name="T3">] καὶ ἄνδρα τὸν ἐκείνῃ ὅμοιον, καὶ ταῦτα, ὡς ἔοικας, καλλίω [</text:span><text:a xlink:type="simple" xlink:href="https://el.wikisource.org/wiki/%CE%A0%CE%BF%CE%BB%CE%B9%CF%84%CE%B5%CE%AF%CE%B1/%CE%97#p544a" text:style-name="ListLabel_20_1" text:visited-style-name="ListLabel_20_1"><text:span text:style-name="T29">544a</text:span></text:a><text:span text:style-name="T3">] ἔτι ἔχων εἰπεῖν πόλιν τε καὶ ἄνδρα. ἀλλ᾽ οὖν δὴ τὰς ἄλλας ἡμαρτημένας ἔλεγες, εἰ αὕτη ὀρθή. τῶν δὲ λοιπῶν πολιτειῶν ἔφησθα, ὡς μνημονεύω, τέτταρα εἴδη εἶναι, ὧν καὶ πέρι λόγον ἄξιον εἴη ἔχειν καὶ ἰδεῖν αὐτῶν τὰ ἁμαρτήματα καὶ τοὺς ἐκείναις αὖ ὁμοίους, ἵνα πάντας αὐτοὺς ἰδόντες, καὶ ὁμολογησάμενοι τὸν ἄριστον καὶ τὸν κάκιστον ἄνδρα, ἐπισκεψαίμεθα εἰ ὁ ἄριστος εὐδαιμονέστατος καὶ ὁ κάκιστος ἀθλιώτατος, ἢ ἄλλως ἔχοι· καὶ ἐμοῦ ἐρομένου τίνας λέγοις [</text:span><text:a xlink:type="simple" xlink:href="https://el.wikisource.org/wiki/%CE%A0%CE%BF%CE%BB%CE%B9%CF%84%CE%B5%CE%AF%CE%B1/%CE%97#p544b" text:style-name="ListLabel_20_1" text:visited-style-name="ListLabel_20_1"><text:span text:style-name="T29">544b</text:span></text:a><text:span text:style-name="T3">] τὰς τέτταρας πολιτείας, ἐν τούτῳ ὑπέλαβε Πολέμαρχός τε καὶ Ἀδείμαντος, καὶ οὕτω δὴ σὺ ἀναλαβὼν τὸν λόγον δεῦρ᾽ ἀφῖξαι. </text:span></text:p>
          </table:table-cell>
        </table:table-row>
        <table:table-row table:style-name="Tabelle1.1">
          <table:table-cell table:style-name="Tabelle1.A2" office:value-type="string">
            <text:p text:style-name="P18"><text:span text:style-name="T3">ὀρθότατα, εἶπον, ἐμνημόνευσας. </text:span></text:p>
          </table:table-cell>
        </table:table-row>
        <table:table-row table:style-name="Tabelle1.1">
          <table:table-cell table:style-name="Tabelle1.A2" office:value-type="string">
            <text:p text:style-name="P18"><text:span text:style-name="T3">πάλιν τοίνυν, ὥσπερ παλαιστής, τὴν αὐτὴν λαβὴν πάρεχε, καὶ τὸ αὐτὸ ἐμοῦ ἐρομένου πειρῶ εἰπεῖν ἅπερ τότε ἔμελλες λέγειν. </text:span></text:p>
          </table:table-cell>
        </table:table-row>
        <table:table-row table:style-name="Tabelle1.1">
          <table:table-cell table:style-name="Tabelle1.A2" office:value-type="string">
            <text:p text:style-name="P18"><text:span text:style-name="T3">ἐάνπερ, ἦν δ᾽ ἐγώ, δύνωμαι. </text:span></text:p>
          </table:table-cell>
        </table:table-row>
        <table:table-row table:style-name="Tabelle1.1">
          <table:table-cell table:style-name="Tabelle1.A2" office:value-type="string">
            <text:p text:style-name="P18"><text:span text:style-name="T3">καὶ μήν, ἦ δ᾽ ὅς, ἐπιθυμῶ γε καὶ αὐτὸς ἀκοῦσαι τίνας ἔλεγες τὰς τέτταρας πολιτείας. </text:span></text:p>
          </table:table-cell>
        </table:table-row>
        <table:table-row table:style-name="Tabelle1.1">
          <table:table-cell table:style-name="Tabelle1.A2" office:value-type="string">
            <text:p text:style-name="P18"><text:span text:style-name="T3">[</text:span><text:a xlink:type="simple" xlink:href="https://el.wikisource.org/wiki/%CE%A0%CE%BF%CE%BB%CE%B9%CF%84%CE%B5%CE%AF%CE%B1/%CE%97#p544c" text:style-name="ListLabel_20_1" text:visited-style-name="ListLabel_20_1"><text:span text:style-name="T29">544c</text:span></text:a><text:span text:style-name="T3">] οὐ χαλεπῶς, ἦν δ᾽ ἐγώ, ἀκούσῃ. εἰσὶ γὰρ ἃς λέγω, αἵπερ καὶ ὀνόματα ἔχουσιν, ἥ τε ὑπὸ τῶν πολλῶν ἐπαινουμένη, ἡ </text:span><text:span text:style-name="T32">Κρητική </text:span><text:span text:style-name="T3">τε καὶ </text:span><text:span text:style-name="T32">Λακωνικὴ</text:span><text:span text:style-name="T3"> αὕτη· καὶ δευτέρα καὶ δευτέρως ἐπαινουμένη, καλουμένη δ᾽ </text:span><text:span text:style-name="T32">ὀλιγαρχία</text:span><text:span text:style-name="T3">, συχνῶν γέμουσα κακῶν πολιτεία· ἥ τε ταύτῃ διάφορος καὶ ἐφεξῆς γιγνομένη </text:span><text:span text:style-name="T32">δημοκρατία</text:span><text:span text:style-name="T3">, καὶ ἡ γενναία δὴ </text:span><text:span text:style-name="T32">τυραννὶς </text:span><text:span text:style-name="T3">καὶ πασῶν τούτων διαφέρουσα, τέταρτόν τε καὶ ἔσχατον πόλεως νόσημα. ἤ τινα ἄλλην ἔχεις ἰδέαν πολιτείας, ἥτις καὶ ἐν εἴδει διαφανεῖ [</text:span><text:a xlink:type="simple" xlink:href="https://el.wikisource.org/wiki/%CE%A0%CE%BF%CE%BB%CE%B9%CF%84%CE%B5%CE%AF%CE%B1/%CE%97#p544d" text:style-name="ListLabel_20_1" text:visited-style-name="ListLabel_20_1"><text:span text:style-name="T29">544d</text:span></text:a><text:span text:style-name="T3">] τινι κεῖται; δυναστεῖαι γὰρ καὶ ὠνηταὶ βασιλεῖαι καὶ τοιαῦταί τινες πολιτεῖαι μεταξύ τι τούτων πού εἰσιν, εὕροι δ᾽ ἄν τις αὐτὰς οὐκ ἐλάττους περὶ τοὺς βαρβάρους ἢ τοὺς Ἕλληνας. </text:span></text:p>
          </table:table-cell>
        </table:table-row>
        <table:table-row table:style-name="Tabelle1.1">
          <table:table-cell table:style-name="Tabelle1.A2" office:value-type="string">
            <text:p text:style-name="P18"><text:span text:style-name="T4">πολλαὶ γοῦν καὶ ἄτοποι, ἔφη, λέγονται. </text:span></text:p>
          </table:table-cell>
        </table:table-row>
        <table:table-row table:style-name="Tabelle1.1">
          <table:table-cell table:style-name="Tabelle1.A2" office:value-type="string">
            <text:p text:style-name="P18"><text:span text:style-name="T4">οἶσθ᾽ οὖν, ἦν δ᾽ ἐγώ, ὅτι καὶ ἀνθρώπων εἴδη τοσαῦτα ἀνάγκη τρόπων εἶναι, ὅσαπερ καὶ πολιτειῶν; ἢ οἴει ἐκ δρυός ποθεν ἢ ἐκ πέτρας τὰς πολιτείας γίγνεσθαι, ἀλλ᾽ [</text:span><text:a xlink:type="simple" xlink:href="https://el.wikisource.org/wiki/%CE%A0%CE%BF%CE%BB%CE%B9%CF%84%CE%B5%CE%AF%CE%B1/%CE%97#p544e" text:style-name="ListLabel_20_1" text:visited-style-name="ListLabel_20_1"><text:span text:style-name="T30">544</text:span><text:span text:style-name="T29">e</text:span></text:a><text:span text:style-name="T4">] οὐχὶ ἐκ τῶν ἠθῶν τῶν ἐν ταῖς πόλεσιν, ἃ ἂν ὥσπερ ῥέψαντα τἆλλα ἐφελκύσηται; </text:span></text:p>
          </table:table-cell>
        </table:table-row>
        <table:table-row table:style-name="Tabelle1.1">
          <table:table-cell table:style-name="Tabelle1.A2" office:value-type="string">
            <text:p text:style-name="P18"><text:span text:style-name="T4">οὐδαμῶς ἔγωγ᾽, ἔφη, ἄλλοθεν ἢ ἐντεῦθεν. </text:span></text:p>
          </table:table-cell>
        </table:table-row>
        <table:table-row table:style-name="Tabelle1.1">
          <table:table-cell table:style-name="Tabelle1.A2" office:value-type="string">
            <text:p text:style-name="P18"><text:span text:style-name="T4">οὐκοῦν εἰ τὰ τῶν πόλεων πέντε, καὶ αἱ τῶν ἰδιωτῶν κατασκευαὶ τῆς ψυχῆς πέντε ἂν εἶεν. </text:span></text:p>
          </table:table-cell>
        </table:table-row>
        <table:table-row table:style-name="Tabelle1.1">
          <table:table-cell table:style-name="Tabelle1.A2" office:value-type="string">
            <text:p text:style-name="P18"><text:span text:style-name="T4">τί μήν; </text:span></text:p>
          </table:table-cell>
        </table:table-row>
        <table:table-row table:style-name="Tabelle1.1">
          <table:table-cell table:style-name="Tabelle1.A2" office:value-type="string">
            <text:p text:style-name="P18"><text:span text:style-name="T4">τὸν</text:span><text:span text:style-name="T3"> </text:span><text:span text:style-name="T4">μὲν</text:span><text:span text:style-name="T3"> </text:span><text:span text:style-name="T4">δὴ</text:span><text:span text:style-name="T3"> </text:span><text:span text:style-name="T4">τῇ</text:span><text:span text:style-name="T3"> </text:span><text:span text:style-name="T4">ἀριστοκρατίᾳ</text:span><text:span text:style-name="T3"> </text:span><text:span text:style-name="T4">ὅμοιον</text:span><text:span text:style-name="T3"> </text:span><text:span text:style-name="T4">διεληλύθαμεν</text:span><text:span text:style-name="T3"> </text:span><text:span text:style-name="T4">ἤδη</text:span><text:span text:style-name="T3">, </text:span><text:span text:style-name="T4">ὃν</text:span><text:span text:style-name="T3"> </text:span><text:span text:style-name="T4">ἀγαθόν</text:span><text:span text:style-name="T3"> </text:span><text:span text:style-name="T4">τε</text:span><text:span text:style-name="T3"> </text:span><text:span text:style-name="T4">καὶ</text:span><text:span text:style-name="T3"> </text:span><text:span text:style-name="T4">δίκαιον</text:span><text:span text:style-name="T3"> </text:span><text:span text:style-name="T4">ὀρθῶς</text:span><text:span text:style-name="T3"> </text:span><text:span text:style-name="T4">φαμεν</text:span><text:span text:style-name="T3"> </text:span><text:span text:style-name="T4">εἶναι</text:span><text:span text:style-name="T3">. </text:span><text:span text:style-name="T4">[</text:span><text:a xlink:type="simple" xlink:href="https://el.wikisource.org/wiki/%CE%A0%CE%BF%CE%BB%CE%B9%CF%84%CE%B5%CE%AF%CE%B1/%CE%97#p545a" text:style-name="ListLabel_20_1" text:visited-style-name="ListLabel_20_1"><text:span text:style-name="T30">545</text:span><text:span text:style-name="T29">a</text:span></text:a><text:span text:style-name="T4">] διεληλύθαμεν. </text:span></text:p>
          </table:table-cell>
        </table:table-row>
        <table:table-row table:style-name="Tabelle1.1">
          <table:table-cell table:style-name="Tabelle1.A2" office:value-type="string">
            <text:p text:style-name="P18"><text:span text:style-name="T4">ἆρ᾽</text:span><text:span text:style-name="T3"> </text:span><text:span text:style-name="T4">οὖν</text:span><text:span text:style-name="T3"> </text:span><text:span text:style-name="T4">τὸ</text:span><text:span text:style-name="T3"> </text:span><text:span text:style-name="T4">μετὰ</text:span><text:span text:style-name="T3"> </text:span><text:span text:style-name="T4">τοῦτο</text:span><text:span text:style-name="T3"> </text:span><text:span text:style-name="T4">διιτέον</text:span><text:span text:style-name="T3"> </text:span><text:span text:style-name="T4">τοὺς</text:span><text:span text:style-name="T3"> </text:span><text:span text:style-name="T4">χείρους</text:span><text:span text:style-name="T3">, </text:span><text:span text:style-name="T4">τὸν</text:span><text:span text:style-name="T3"> </text:span><text:span text:style-name="T4">φιλόνικόν</text:span><text:span text:style-name="T3"> </text:span><text:span text:style-name="T4">τε</text:span><text:span text:style-name="T3"> </text:span><text:span text:style-name="T4">καὶ</text:span><text:span text:style-name="T3"> </text:span><text:span text:style-name="T4">φιλότιμον</text:span><text:span text:style-name="T3">, </text:span><text:span text:style-name="T4">κατὰ</text:span><text:span text:style-name="T3"> </text:span><text:span text:style-name="T4">τὴν</text:span><text:span text:style-name="T3"> </text:span><text:span text:style-name="T4">Λακωνικὴν</text:span><text:span text:style-name="T3"> </text:span><text:span text:style-name="T4">ἑστῶτα</text:span><text:span text:style-name="T3"> </text:span><text:span text:style-name="T4">πολιτείαν</text:span><text:span text:style-name="T3">, </text:span><text:span text:style-name="T4">καὶ</text:span><text:span text:style-name="T3"> </text:span><text:span text:style-name="T4">ὀλιγαρχικὸν</text:span><text:span text:style-name="T3"> </text:span><text:span text:style-name="T4">αὖ</text:span><text:span text:style-name="T3"> </text:span><text:span text:style-name="T4">καὶ</text:span><text:span text:style-name="T3"> </text:span><text:span text:style-name="T4">δημοκρατικὸν</text:span><text:span text:style-name="T3"> </text:span><text:span text:style-name="T4">καὶ</text:span><text:span text:style-name="T3"> </text:span><text:span text:style-name="T4">τὸν</text:span><text:span text:style-name="T3"> </text:span><text:span text:style-name="T4">τυραννικόν</text:span><text:span text:style-name="T3">, </text:span><text:span text:style-name="T4">ἵνα</text:span><text:span text:style-name="T3"> </text:span><text:span text:style-name="T4">τὸν</text:span><text:span text:style-name="T3"> </text:span><text:span text:style-name="T4">ἀδικώτατον</text:span><text:span text:style-name="T3"> </text:span><text:span text:style-name="T4">ἰδόντες</text:span><text:span text:style-name="T3"> </text:span><text:span text:style-name="T4">ἀντιθῶμεν</text:span><text:span text:style-name="T3"> </text:span><text:span text:style-name="T4">τῷ</text:span><text:span text:style-name="T3"> </text:span><text:span text:style-name="T4">δικαιοτάτῳ</text:span><text:span text:style-name="T3"> </text:span><text:span text:style-name="T4">καὶ</text:span><text:span text:style-name="T3"> </text:span><text:span text:style-name="T4">ἡμῖν</text:span><text:span text:style-name="T3"> </text:span><text:span text:style-name="T4">τελέα</text:span><text:span text:style-name="T3"> </text:span><text:span text:style-name="T4">ἡ</text:span><text:span text:style-name="T3"> </text:span><text:span text:style-name="T4">σκέψις</text:span><text:span text:style-name="T3"> </text:span><text:span text:style-name="T4">ᾖ</text:span><text:span text:style-name="T3">, </text:span><text:span text:style-name="T4">πῶς</text:span><text:span text:style-name="T3"> </text:span><text:span text:style-name="T4">ποτε</text:span><text:span text:style-name="T3"> </text:span><text:span text:style-name="T4">ἡ</text:span><text:span text:style-name="T3"> </text:span><text:span text:style-name="T4">ἄκρατος</text:span><text:span text:style-name="T3"> </text:span><text:span text:style-name="T4">δικαιοσύνη</text:span><text:span text:style-name="T3"> </text:span><text:span text:style-name="T4">πρὸς</text:span><text:span text:style-name="T3"> </text:span><text:span text:style-name="T4">ἀδικίαν</text:span><text:span text:style-name="T3"> </text:span><text:span text:style-name="T4">τὴν</text:span><text:span text:style-name="T3"> </text:span><text:span text:style-name="T4">ἄκρατον</text:span><text:span text:style-name="T3"> </text:span><text:span text:style-name="T4">ἔχει</text:span><text:span text:style-name="T3"> </text:span><text:span text:style-name="T4">εὐδαιμονίας</text:span><text:span text:style-name="T3"> </text:span><text:span text:style-name="T4">τε</text:span><text:span text:style-name="T3"> </text:span><text:span text:style-name="T4">πέρι</text:span><text:span text:style-name="T3"> </text:span><text:span text:style-name="T4">τοῦ</text:span><text:span text:style-name="T3"> </text:span><text:span text:style-name="T4">ἔχοντος</text:span><text:span text:style-name="T3"> </text:span><text:span text:style-name="T4">καὶ</text:span><text:span text:style-name="T3"> </text:span><text:span text:style-name="T4">ἀθλιότητος</text:span><text:span text:style-name="T3">, </text:span><text:span text:style-name="T4">ἵνα</text:span><text:span text:style-name="T3"> </text:span><text:span text:style-name="T4">ἢ</text:span><text:span text:style-name="T3"> </text:span><text:span text:style-name="T4">Θρασυμάχῳ</text:span><text:span text:style-name="T3"> </text:span><text:span text:style-name="T4">πειθόμενοι</text:span><text:span text:style-name="T3"> [</text:span><text:a xlink:type="simple" xlink:href="https://el.wikisource.org/wiki/%CE%A0%CE%BF%CE%BB%CE%B9%CF%84%CE%B5%CE%AF%CE%B1/%CE%97#p545b" text:style-name="ListLabel_20_1" text:visited-style-name="ListLabel_20_1"><text:span text:style-name="T29">545b</text:span></text:a><text:span text:style-name="T3">] </text:span><text:span text:style-name="T4">διώκωμεν</text:span><text:span text:style-name="T3"> </text:span><text:span text:style-name="T4">ἀδικίαν</text:span><text:span text:style-name="T3"> </text:span><text:span text:style-name="T4">ἢ</text:span><text:span text:style-name="T3"> </text:span><text:span text:style-name="T4">τῷ</text:span><text:span text:style-name="T3"> </text:span><text:span text:style-name="T4">νῦν</text:span><text:span text:style-name="T3"> </text:span><text:span text:style-name="T4">προφαινομένῳ</text:span><text:span text:style-name="T3"> </text:span><text:span text:style-name="T4">λόγῳ</text:span><text:span text:style-name="T3"> </text:span><text:span text:style-name="T4">δικαιοσύνην</text:span><text:span text:style-name="T3">; </text:span></text:p>
          </table:table-cell>
        </table:table-row>
        <table:table-row table:style-name="Tabelle1.1">
          <table:table-cell table:style-name="Tabelle1.A2" office:value-type="string">
            <text:p text:style-name="P18"><text:span text:style-name="T4">παντάπασι μὲν οὖν, ἔφη, οὕτω ποιητέον. </text:span></text:p>
          </table:table-cell>
        </table:table-row>
        <table:table-row table:style-name="Tabelle1.1">
          <table:table-cell table:style-name="Tabelle1.A2" office:value-type="string">
            <text:p text:style-name="P18"><text:span text:style-name="T4">ἆρ᾽ οὖν, ὥσπερ ἠρξάμεθα ἐν ταῖς πολιτείαις πρότερον σκοπεῖν</text:span><text:span text:style-name="T4"><text:note text:id="ftn1" text:note-class="footnote"><text:note-citation>1</text:note-citation><text:note-body><text:p text:style-name="Footnote"><text:s/><text:span text:style-name="T4">σκοπεῖν</text:span><text:span text:style-name="T3"> gehört zu </text:span><text:span text:style-name="T4">ἠρξάμεθα</text:span></text:p></text:note-body></text:note></text:span><text:span text:style-name="T4"> τὰ ἤθη ἢ ἐν τοῖς ἰδιώταις, ὡς</text:span><text:span text:style-name="T4"><text:note text:id="ftn112" text:note-class="footnote"><text:note-citation>2</text:note-citation><text:note-body><text:p text:style-name="Footnote"><text:span text:style-name="T3"><text:s/></text:span><text:span text:style-name="T4">ὡς</text:span><text:span text:style-name="T3"> </text:span><text:span text:style-name="T4">ἐναργέστερον</text:span><text:span text:style-name="T3"> </text:span><text:span text:style-name="T4">ὄν</text:span><text:span text:style-name="T3">: erg. </text:span><text:span text:style-name="T4">τοῦτο</text:span><text:span text:style-name="T3"> – Der ganze Ausdruck steht im Acc.Graecus</text:span></text:p></text:note-body></text:note></text:span><text:span text:style-name="T4"> </text:span><text:soft-page-break/><text:span text:style-name="T4">ἐναργέστερον ὄν, καὶ νῦν οὕτω πρῶτον μὲν τὴν φιλότιμον σκεπτέον πολιτείαν - ὄνομα γὰρ οὐκ ἔχω λεγόμενον ἄλλο· ἢ τιμοκρατίαν ἢ τιμαρχίαν αὐτὴν κλητέον; - πρὸς δὲ ταύτην τὸν τοιοῦτον [</text:span><text:a xlink:type="simple" xlink:href="https://el.wikisource.org/wiki/%CE%A0%CE%BF%CE%BB%CE%B9%CF%84%CE%B5%CE%AF%CE%B1/%CE%97#p545c" text:style-name="ListLabel_20_1" text:visited-style-name="ListLabel_20_1"><text:span text:style-name="T30">545</text:span><text:span text:style-name="T29">c</text:span></text:a><text:span text:style-name="T4">] ἄνδρα σκεψόμεθα, ἔπειτα ὀλιγαρχίαν καὶ ἄνδρα ὀλιγαρχικόν, αὖθις δὲ εἰς δημοκρατίαν ἀποβλέψαντες θεασόμεθα ἄνδρα δημοκρατικόν, τὸ δὲ τέταρτον εἰς τυραννουμένην πόλιν ἐλθόντες καὶ ἰδόντες, πάλιν εἰς τυραννικὴν ψυχὴν βλέποντες, πειρασόμεθα περὶ ὧν προυθέμεθα ἱκανοὶ κριταὶ γενέσθαι; </text:span></text:p>
          </table:table-cell>
        </table:table-row>
        <table:table-row table:style-name="Tabelle1.1">
          <table:table-cell table:style-name="Tabelle1.A2" office:value-type="string">
            <text:p text:style-name="P18"><text:span text:style-name="T4">κατὰ λόγον γέ τοι ἄν, ἔφη, οὕτω γίγνοιτο ἥ τε θέα καὶ ἡ κρίσις. </text:span></text:p>
          </table:table-cell>
        </table:table-row>
        <table:table-row table:style-name="Tabelle1.1">
          <table:table-cell table:style-name="Tabelle1.A2" office:value-type="string">
            <text:p text:style-name="P18"><text:span text:style-name="T5">φέρε τοίνυν, ἦν δ᾽ ἐγώ, πειρώμεθα λέγειν τίνα τρόπον τιμοκρατία γένοιτ᾽ ἂν ἐξ ἀριστοκρατίας</text:span><text:span text:style-name="T4">. ἢ τόδε μὲν ἁπλοῦν, [</text:span><text:a xlink:type="simple" xlink:href="https://el.wikisource.org/wiki/%CE%A0%CE%BF%CE%BB%CE%B9%CF%84%CE%B5%CE%AF%CE%B1/%CE%97#p545d" text:style-name="ListLabel_20_1" text:visited-style-name="ListLabel_20_1"><text:span text:style-name="T30">545</text:span><text:span text:style-name="T29">d</text:span></text:a><text:span text:style-name="T4">] ὅτι πᾶσα πολιτεία μεταβάλλει ἐξ αὐτοῦ τοῦ ἔχοντος τὰς ἀρχάς, ὅταν ἐν αὐτῷ τούτῳ στάσις ἐγγένηται· ὁμονοοῦντος δέ, κἂν πάνυ ὀλίγον ᾖ, ἀδύνατον κινηθῆναι; </text:span></text:p>
          </table:table-cell>
        </table:table-row>
        <table:table-row table:style-name="Tabelle1.1">
          <table:table-cell table:style-name="Tabelle1.A2" office:value-type="string">
            <text:p text:style-name="P18"><text:span text:style-name="T4">ἔστι γὰρ οὕτω. </text:span></text:p>
          </table:table-cell>
        </table:table-row>
        <table:table-row table:style-name="Tabelle1.1">
          <table:table-cell table:style-name="Tabelle1.A2" office:value-type="string">
            <text:p text:style-name="P18"><text:span text:style-name="T4">πῶς</text:span><text:span text:style-name="T3"> </text:span><text:span text:style-name="T4">οὖν</text:span><text:span text:style-name="T3"> </text:span><text:span text:style-name="T4">δή</text:span><text:span text:style-name="T3">, </text:span><text:span text:style-name="T4">εἶπον</text:span><text:span text:style-name="T3">, </text:span><text:span text:style-name="T4">ὦ</text:span><text:span text:style-name="T3"> </text:span><text:span text:style-name="T4">Γλαύκων</text:span><text:span text:style-name="T3">, </text:span><text:span text:style-name="T4">ἡ</text:span><text:span text:style-name="T3"> </text:span><text:span text:style-name="T4">πόλις</text:span><text:span text:style-name="T3"> </text:span><text:span text:style-name="T4">ἡμῖν</text:span><text:span text:style-name="T3"> </text:span><text:span text:style-name="T4">κινηθήσεται</text:span><text:span text:style-name="T3">, </text:span><text:span text:style-name="T4">καὶ</text:span><text:span text:style-name="T3"> </text:span><text:span text:style-name="T4">πῇ</text:span><text:span text:style-name="T3"> </text:span><text:span text:style-name="T4">στασιάσουσιν</text:span><text:span text:style-name="T3"> </text:span><text:span text:style-name="T4">οἱ</text:span><text:span text:style-name="T3"> </text:span><text:span text:style-name="T4">ἐπίκουροι</text:span><text:span text:style-name="T3"> </text:span><text:span text:style-name="T4">καὶ</text:span><text:span text:style-name="T3"> </text:span><text:span text:style-name="T4">οἱ</text:span><text:span text:style-name="T3"> </text:span><text:span text:style-name="T4">ἄρχοντες</text:span><text:span text:style-name="T3"> </text:span><text:span text:style-name="T4">πρὸς</text:span><text:span text:style-name="T3"> </text:span><text:span text:style-name="T4">ἀλλήλους</text:span><text:span text:style-name="T3"> </text:span><text:span text:style-name="T4">τε</text:span><text:span text:style-name="T3"> </text:span><text:span text:style-name="T4">καὶ</text:span><text:span text:style-name="T3"> </text:span><text:span text:style-name="T4">πρὸς</text:span><text:span text:style-name="T3"> </text:span><text:span text:style-name="T4">ἑαυτούς</text:span><text:span text:style-name="T3">; </text:span><text:span text:style-name="T4">ἢ</text:span><text:span text:style-name="T3"> </text:span><text:span text:style-name="T4">βούλει</text:span><text:span text:style-name="T3">, </text:span><text:span text:style-name="T4">ὥσπερ</text:span><text:span text:style-name="T3"> </text:span><text:span text:style-name="T4">Ὅμηρος</text:span><text:span text:style-name="T3">, </text:span><text:span text:style-name="T4">εὐχώμεθα</text:span><text:span text:style-name="T3"> </text:span><text:span text:style-name="T4">ταῖς</text:span><text:span text:style-name="T3"> </text:span><text:span text:style-name="T4">Μούσαις</text:span><text:span text:style-name="T3"> </text:span><text:span text:style-name="T4">εἰπεῖν</text:span><text:span text:style-name="T3"> </text:span><text:span text:style-name="T4">ἡμῖν</text:span><text:span text:style-name="T3"> "</text:span><text:span text:style-name="T4">ὅπως</text:span><text:span text:style-name="T3"> </text:span><text:span text:style-name="T4">δὴ</text:span><text:span text:style-name="T3">" [</text:span><text:a xlink:type="simple" xlink:href="https://el.wikisource.org/wiki/%CE%A0%CE%BF%CE%BB%CE%B9%CF%84%CE%B5%CE%AF%CE%B1/%CE%97#p545e" text:style-name="ListLabel_20_1" text:visited-style-name="ListLabel_20_1"><text:span text:style-name="T29">545e</text:span></text:a><text:span text:style-name="T3">] "</text:span><text:span text:style-name="T4">πρῶτον</text:span><text:span text:style-name="T3">" </text:span><text:span text:style-name="T4">στάσις</text:span><text:span text:style-name="T3"> "</text:span><text:span text:style-name="T4">ἔμπεσε</text:span><text:span text:style-name="T3">"Hom. Il. 1.6, </text:span><text:span text:style-name="T4">καὶ</text:span><text:span text:style-name="T3"> </text:span><text:span text:style-name="T4">φῶμεν</text:span><text:span text:style-name="T3"> </text:span><text:span text:style-name="T4">αὐτὰς</text:span><text:span text:style-name="T3"> </text:span><text:span text:style-name="T4">τραγικῶς</text:span><text:span text:style-name="T3"> </text:span><text:span text:style-name="T4">ὡς</text:span><text:span text:style-name="T3"> </text:span><text:span text:style-name="T4">πρὸς</text:span><text:span text:style-name="T3"> </text:span><text:span text:style-name="T4">παῖδας</text:span><text:span text:style-name="T3"> </text:span><text:span text:style-name="T4">ἡμᾶς</text:span><text:span text:style-name="T3"> </text:span><text:span text:style-name="T4">παιζούσας</text:span><text:span text:style-name="T3"> </text:span><text:span text:style-name="T4">καὶ</text:span><text:span text:style-name="T3"> </text:span><text:span text:style-name="T4">ἐρεσχηλούσας</text:span><text:span text:style-name="T3">, </text:span><text:span text:style-name="T4">ὡς</text:span><text:span text:style-name="T3"> </text:span><text:span text:style-name="T4">δὴ</text:span><text:span text:style-name="T3"> </text:span><text:span text:style-name="T4">σπουδῇ</text:span><text:span text:style-name="T3"> </text:span><text:span text:style-name="T4">λεγούσας</text:span><text:span text:style-name="T3">, </text:span><text:span text:style-name="T4">ὑψηλολογουμένας</text:span><text:span text:style-name="T3"> </text:span><text:span text:style-name="T4">λέγειν</text:span><text:span text:style-name="T3">; </text:span></text:p>
          </table:table-cell>
        </table:table-row>
        <table:table-row table:style-name="Tabelle1.1">
          <table:table-cell table:style-name="Tabelle1.A2" office:value-type="string">
            <text:p text:style-name="P18"><text:span text:style-name="T4">πῶς; [</text:span><text:a xlink:type="simple" xlink:href="https://el.wikisource.org/wiki/%CE%A0%CE%BF%CE%BB%CE%B9%CF%84%CE%B5%CE%AF%CE%B1/%CE%97#p546a" text:style-name="ListLabel_20_1" text:visited-style-name="ListLabel_20_1"><text:span text:style-name="T30">546</text:span><text:span text:style-name="T29">a</text:span></text:a><text:span text:style-name="T4">] </text:span></text:p>
          </table:table-cell>
        </table:table-row>
        <table:table-row table:style-name="Tabelle1.1">
          <table:table-cell table:style-name="Tabelle1.A2" office:value-type="string">
            <text:p text:style-name="P18"><text:span text:style-name="T4">ὧδέ</text:span><text:span text:style-name="T3"> </text:span><text:span text:style-name="T4">πως</text:span><text:span text:style-name="T3">. </text:span><text:span text:style-name="T4">χαλεπὸν</text:span><text:span text:style-name="T3"> </text:span><text:span text:style-name="T4">μὲν</text:span><text:span text:style-name="T3"> </text:span><text:span text:style-name="T4">κινηθῆναι</text:span><text:span text:style-name="T3"> </text:span><text:span text:style-name="T4">πόλιν</text:span><text:span text:style-name="T3"> </text:span><text:span text:style-name="T4">οὕτω</text:span><text:span text:style-name="T3"> </text:span><text:span text:style-name="T4">συστᾶσαν·</text:span><text:span text:style-name="T3"> </text:span><text:span text:style-name="T4">ἀλλ᾽</text:span><text:span text:style-name="T3"> </text:span><text:span text:style-name="T4">ἐπεὶ</text:span><text:span text:style-name="T3"> </text:span><text:span text:style-name="T4">γενομένῳ</text:span><text:span text:style-name="T3"> </text:span><text:span text:style-name="T4">παντὶ</text:span><text:span text:style-name="T3"> </text:span><text:span text:style-name="T4">φθορά</text:span><text:span text:style-name="T3"> </text:span><text:span text:style-name="T4">ἐστιν</text:span><text:span text:style-name="T3">, </text:span><text:span text:style-name="T4">οὐδ᾽</text:span><text:span text:style-name="T3"> </text:span><text:span text:style-name="T4">ἡ</text:span><text:span text:style-name="T3"> </text:span><text:span text:style-name="T4">τοιαύτη</text:span><text:span text:style-name="T3"> </text:span><text:span text:style-name="T4">σύστασις</text:span><text:span text:style-name="T3"> </text:span><text:span text:style-name="T4">τὸν</text:span><text:span text:style-name="T3"> </text:span><text:span text:style-name="T4">ἅπαντα</text:span><text:span text:style-name="T3"> </text:span><text:span text:style-name="T4">μενεῖ</text:span><text:span text:style-name="T3"> </text:span><text:span text:style-name="T4">χρόνον</text:span><text:span text:style-name="T3">, </text:span><text:span text:style-name="T4">ἀλλὰ</text:span><text:span text:style-name="T3"> </text:span><text:span text:style-name="T4">λυθήσεται</text:span><text:span text:style-name="T3">. </text:span><text:span text:style-name="T4">λύσις</text:span><text:span text:style-name="T3"> </text:span><text:span text:style-name="T4">δὲ</text:span><text:span text:style-name="T3"> </text:span><text:span text:style-name="T4">ἥδε·</text:span><text:span text:style-name="T3"> </text:span><text:span text:style-name="T4">οὐ</text:span><text:span text:style-name="T3"> </text:span><text:span text:style-name="T4">μόνον</text:span><text:span text:style-name="T3"> </text:span><text:span text:style-name="T4">φυτοῖς</text:span><text:span text:style-name="T3"> </text:span><text:span text:style-name="T4">ἐγγείοις</text:span><text:span text:style-name="T3">, </text:span><text:span text:style-name="T4">ἀλλὰ</text:span><text:span text:style-name="T3"> </text:span><text:span text:style-name="T4">καὶ</text:span><text:span text:style-name="T3"> </text:span><text:span text:style-name="T4">ἐν</text:span><text:span text:style-name="T3"> </text:span><text:span text:style-name="T4">ἐπιγείοις</text:span><text:span text:style-name="T3"> </text:span><text:span text:style-name="T4">ζῴοις</text:span><text:span text:style-name="T3"> </text:span><text:span text:style-name="T4">φορὰ</text:span><text:span text:style-name="T3"> </text:span><text:span text:style-name="T4">καὶ</text:span><text:span text:style-name="T3"> </text:span><text:span text:style-name="T4">ἀφορία</text:span><text:span text:style-name="T3"> </text:span><text:span text:style-name="T4">ψυχῆς</text:span><text:span text:style-name="T3"> </text:span><text:span text:style-name="T4">τε</text:span><text:span text:style-name="T3"> </text:span><text:span text:style-name="T4">καὶ</text:span><text:span text:style-name="T3"> </text:span><text:span text:style-name="T4">σωμάτων</text:span><text:span text:style-name="T3"> </text:span><text:span text:style-name="T4">γίγνονται</text:span><text:span text:style-name="T3">, </text:span><text:span text:style-name="T4">ὅταν</text:span><text:span text:style-name="T3"> </text:span><text:span text:style-name="T4">περιτροπαὶ</text:span><text:span text:style-name="T3"> </text:span><text:span text:style-name="T4">ἑκάστοις</text:span><text:span text:style-name="T3"> </text:span><text:span text:style-name="T4">κύκλων</text:span><text:span text:style-name="T3"> </text:span><text:span text:style-name="T4">περιφορὰς</text:span><text:span text:style-name="T3"> </text:span><text:span text:style-name="T4">συνάπτωσι</text:span><text:span text:style-name="T3">, </text:span><text:span text:style-name="T4">βραχυβίοις</text:span><text:span text:style-name="T3"> </text:span><text:span text:style-name="T4">μὲν</text:span><text:span text:style-name="T3"> </text:span><text:span text:style-name="T4">βραχυπόρους</text:span><text:span text:style-name="T3">, </text:span><text:span text:style-name="T4">ἐναντίοις</text:span><text:span text:style-name="T3"> </text:span><text:span text:style-name="T4">δὲ</text:span><text:span text:style-name="T3"> </text:span><text:span text:style-name="T4">ἐναντίας</text:span><text:span text:style-name="T3">. </text:span><text:span text:style-name="T4">γένους</text:span><text:span text:style-name="T3"> </text:span><text:span text:style-name="T4">δὲ</text:span><text:span text:style-name="T3"> </text:span><text:span text:style-name="T4">ὑμετέρου</text:span><text:span text:style-name="T3"> </text:span><text:span text:style-name="T4">εὐγονίας</text:span><text:span text:style-name="T3"> </text:span><text:span text:style-name="T4">τε</text:span><text:span text:style-name="T3"> </text:span><text:span text:style-name="T4">καὶ</text:span><text:span text:style-name="T3"> </text:span><text:span text:style-name="T4">ἀφορίας</text:span><text:span text:style-name="T3">, </text:span><text:span text:style-name="T4">καίπερ</text:span><text:span text:style-name="T3"> </text:span><text:span text:style-name="T4">ὄντες</text:span><text:span text:style-name="T3"> </text:span><text:span text:style-name="T4">σοφοί</text:span><text:span text:style-name="T3">, [</text:span><text:a xlink:type="simple" xlink:href="https://el.wikisource.org/wiki/%CE%A0%CE%BF%CE%BB%CE%B9%CF%84%CE%B5%CE%AF%CE%B1/%CE%97#p546b" text:style-name="ListLabel_20_1" text:visited-style-name="ListLabel_20_1"><text:span text:style-name="T29">546b</text:span></text:a><text:span text:style-name="T3">] </text:span><text:span text:style-name="T4">οὓς</text:span><text:span text:style-name="T3"> </text:span><text:span text:style-name="T4">ἡγεμόνας</text:span><text:span text:style-name="T3"> </text:span><text:span text:style-name="T4">πόλεως</text:span><text:span text:style-name="T3"> </text:span><text:span text:style-name="T4">ἐπαιδεύσασθε</text:span><text:span text:style-name="T3">, </text:span><text:span text:style-name="T4">οὐδὲν</text:span><text:span text:style-name="T3"> </text:span><text:span text:style-name="T4">μᾶλλον</text:span><text:span text:style-name="T3"> </text:span><text:span text:style-name="T4">λογισμῷ</text:span><text:span text:style-name="T3"> </text:span><text:span text:style-name="T4">μετ᾽</text:span><text:span text:style-name="T3"> </text:span><text:span text:style-name="T4">αἰσθήσεως</text:span><text:span text:style-name="T3"> </text:span><text:span text:style-name="T4">τεύξονται</text:span><text:span text:style-name="T3">, </text:span><text:span text:style-name="T4">ἀλλὰ</text:span><text:span text:style-name="T3"> </text:span><text:span text:style-name="T4">πάρεισιν</text:span><text:span text:style-name="T3"> </text:span><text:span text:style-name="T4">αὐτοὺς</text:span><text:span text:style-name="T3"> </text:span><text:span text:style-name="T4">καὶ</text:span><text:span text:style-name="T3"> </text:span><text:span text:style-name="T4">γεννήσουσι</text:span><text:span text:style-name="T3"> </text:span><text:span text:style-name="T4">παῖδάς</text:span><text:span text:style-name="T3"> </text:span><text:span text:style-name="T4">ποτε</text:span><text:span text:style-name="T3"> </text:span><text:span text:style-name="T4">οὐ</text:span><text:span text:style-name="T3"> </text:span><text:span text:style-name="T4">δέον</text:span><text:span text:style-name="T3">.</text:span></text:p>
          </table:table-cell>
        </table:table-row>
        <table:table-row table:style-name="Tabelle1.1">
          <table:table-cell table:style-name="Tabelle1.A2" office:value-type="string">
            <text:p text:style-name="P18"><text:span text:style-name="T4">ἔστι</text:span><text:span text:style-name="T3"> </text:span><text:span text:style-name="T4">δὲ</text:span><text:span text:style-name="T3"> </text:span><text:span text:style-name="T4">θείῳ</text:span><text:span text:style-name="T3"> </text:span><text:span text:style-name="T4">μὲν</text:span><text:span text:style-name="T3"> </text:span><text:span text:style-name="T4">γεννητῷ</text:span><text:span text:style-name="T3"> </text:span><text:span text:style-name="T4">περίοδος</text:span><text:span text:style-name="T3"> </text:span><text:span text:style-name="T4">ἣν</text:span><text:span text:style-name="T3"> </text:span><text:span text:style-name="T4">ἀριθμὸς</text:span><text:span text:style-name="T3"> </text:span><text:span text:style-name="T4">περιλαμβάνει</text:span><text:span text:style-name="T3"> </text:span><text:span text:style-name="T4">τέλειος</text:span><text:span text:style-name="T3">, </text:span><text:span text:style-name="T4">ἀνθρωπείῳ</text:span><text:span text:style-name="T3"> </text:span><text:span text:style-name="T4">δὲ</text:span><text:span text:style-name="T3"> </text:span><text:span text:style-name="T38">ἐν</text:span><text:span text:style-name="T39"> </text:span><text:span text:style-name="T38">ᾧ</text:span><text:span text:style-name="T39"> </text:span><text:span text:style-name="T38">πρώτῳ</text:span><text:span text:style-name="T39"> </text:span><text:span text:style-name="T38">αὐξήσεις</text:span><text:span text:style-name="T39"> </text:span><text:span text:style-name="T38">δυνάμεναί</text:span><text:span text:style-name="T39"> </text:span><text:span text:style-name="T38">τε</text:span><text:span text:style-name="T39"> </text:span><text:span text:style-name="T38">καὶ</text:span><text:span text:style-name="T39"> </text:span><text:span text:style-name="T38">δυναστευόμεναι</text:span><text:span text:style-name="T39">, </text:span><text:span text:style-name="T38">τρεῖς</text:span><text:span text:style-name="T39"> </text:span><text:span text:style-name="T38">ἀποστάσεις</text:span><text:span text:style-name="T39">, </text:span><text:span text:style-name="T38">τέτταρας</text:span><text:span text:style-name="T39"> </text:span><text:span text:style-name="T38">δὲ</text:span><text:span text:style-name="T39"> </text:span><text:span text:style-name="T38">ὅρους</text:span><text:span text:style-name="T39"> </text:span><text:span text:style-name="T38">λαβοῦσαι</text:span><text:span text:style-name="T39"> </text:span><text:span text:style-name="T38">ὁμοιούντων</text:span><text:span text:style-name="T39"> </text:span><text:span text:style-name="T38">τε</text:span><text:span text:style-name="T39"> </text:span><text:span text:style-name="T38">καὶ</text:span><text:span text:style-name="T39"> </text:span><text:span text:style-name="T38">ἀνομοιούντων</text:span><text:span text:style-name="T39"> </text:span><text:span text:style-name="T38">καὶ</text:span><text:span text:style-name="T39"> </text:span><text:span text:style-name="T38">αὐξόντων</text:span><text:span text:style-name="T39"> </text:span><text:span text:style-name="T38">καὶ</text:span><text:span text:style-name="T39"> </text:span><text:span text:style-name="T38">φθινόντων</text:span><text:span text:style-name="T39">, </text:span><text:span text:style-name="T38">πάντα</text:span><text:span text:style-name="T39"> </text:span><text:span text:style-name="T38">προσήγορα</text:span><text:span text:style-name="T39"> [</text:span><text:a xlink:type="simple" xlink:href="https://el.wikisource.org/wiki/%CE%A0%CE%BF%CE%BB%CE%B9%CF%84%CE%B5%CE%AF%CE%B1/%CE%97#p546c" text:style-name="ListLabel_20_4" text:visited-style-name="ListLabel_20_4"><text:span text:style-name="T40">546c</text:span></text:a><text:span text:style-name="T39">] </text:span><text:span text:style-name="T38">καὶ</text:span><text:span text:style-name="T39"> </text:span><text:span text:style-name="T38">ῥητὰ</text:span><text:span text:style-name="T39"> </text:span><text:span text:style-name="T38">πρὸς</text:span><text:span text:style-name="T39"> </text:span><text:span text:style-name="T38">ἄλληλα</text:span><text:span text:style-name="T39"> </text:span><text:span text:style-name="T38">ἀπέφηναν·</text:span><text:span text:style-name="T39"> </text:span><text:span text:style-name="T38">ὧν</text:span><text:span text:style-name="T39"> </text:span><text:span text:style-name="T38">ἐπίτριτος</text:span><text:span text:style-name="T39"> </text:span><text:span text:style-name="T38">πυθμὴν</text:span><text:span text:style-name="T39"> </text:span><text:span text:style-name="T38">πεμπάδι</text:span><text:span text:style-name="T39"> </text:span><text:span text:style-name="T38">συζυγεὶς</text:span><text:span text:style-name="T39"> </text:span><text:span text:style-name="T38">δύο</text:span><text:span text:style-name="T39"> </text:span><text:span text:style-name="T38">ἁρμονίας</text:span><text:span text:style-name="T39"> </text:span><text:span text:style-name="T38">παρέχεται</text:span><text:span text:style-name="T39"> </text:span><text:span text:style-name="T38">τρὶς</text:span><text:span text:style-name="T39"> </text:span><text:span text:style-name="T38">αὐξηθείς</text:span><text:span text:style-name="T39">, </text:span><text:span text:style-name="T38">τὴν</text:span><text:span text:style-name="T39"> </text:span><text:span text:style-name="T38">μὲν</text:span><text:span text:style-name="T39"> </text:span><text:span text:style-name="T38">ἴσην</text:span><text:span text:style-name="T39"> </text:span><text:span text:style-name="T38">ἰσάκις</text:span><text:span text:style-name="T39">, </text:span><text:span text:style-name="T38">ἑκατὸν</text:span><text:span text:style-name="T39"> </text:span><text:span text:style-name="T38">τοσαυτάκις</text:span><text:span text:style-name="T39">, </text:span><text:span text:style-name="T38">τὴν</text:span><text:span text:style-name="T39"> </text:span><text:span text:style-name="T38">δὲ</text:span><text:span text:style-name="T39"> </text:span><text:span text:style-name="T38">ἰσομήκη</text:span><text:span text:style-name="T39"> </text:span><text:span text:style-name="T38">μὲν</text:span><text:span text:style-name="T39"> </text:span><text:span text:style-name="T38">τῇ</text:span><text:span text:style-name="T39">, </text:span><text:span text:style-name="T38">προμήκη</text:span><text:span text:style-name="T39"> </text:span><text:span text:style-name="T38">δέ</text:span><text:span text:style-name="T39">, </text:span><text:span text:style-name="T38">ἑκατὸν</text:span><text:span text:style-name="T39"> </text:span><text:span text:style-name="T38">μὲν</text:span><text:span text:style-name="T39"> </text:span><text:span text:style-name="T38">ἀριθμῶν</text:span><text:span text:style-name="T39"> </text:span><text:span text:style-name="T38">ἀπὸ</text:span><text:span text:style-name="T39"> </text:span><text:span text:style-name="T38">διαμέτρων</text:span><text:span text:style-name="T39"> </text:span><text:span text:style-name="T38">ῥητῶν</text:span><text:span text:style-name="T39"> </text:span><text:span text:style-name="T38">πεμπάδος</text:span><text:span text:style-name="T39">, </text:span><text:span text:style-name="T38">δεομένων</text:span><text:span text:style-name="T39"> </text:span><text:span text:style-name="T38">ἑνὸς</text:span><text:span text:style-name="T39"> </text:span><text:span text:style-name="T38">ἑκάστων</text:span><text:span text:style-name="T39">, </text:span><text:span text:style-name="T38">ἀρρήτων</text:span><text:span text:style-name="T39"> </text:span><text:span text:style-name="T38">δὲ</text:span><text:span text:style-name="T39"> </text:span><text:span text:style-name="T38">δυοῖν</text:span><text:span text:style-name="T39">, </text:span><text:span text:style-name="T38">ἑκατὸν</text:span><text:span text:style-name="T39"> </text:span><text:span text:style-name="T38">δὲ</text:span><text:span text:style-name="T39"> </text:span><text:span text:style-name="T38">κύβων</text:span><text:span text:style-name="T39"> </text:span><text:span text:style-name="T38">τριάδος</text:span><text:span text:style-name="T39">.</text:span></text:p>
          </table:table-cell>
        </table:table-row>
        <table:table-row table:style-name="Tabelle1.1">
          <table:table-cell table:style-name="Tabelle1.A2" office:value-type="string">
            <text:p text:style-name="P18"><text:span text:style-name="T4">σύμπας</text:span><text:span text:style-name="T3"> </text:span><text:span text:style-name="T4">δὲ</text:span><text:span text:style-name="T3"> </text:span><text:span text:style-name="T4">οὗτος</text:span><text:span text:style-name="T3"> </text:span><text:span text:style-name="T4">ἀριθμὸς</text:span><text:span text:style-name="T3"> </text:span><text:span text:style-name="T4">γεωμετρικός</text:span><text:span text:style-name="T3"> </text:span><text:span text:style-name="T4">τοιούτου</text:span><text:span text:style-name="T3"> </text:span><text:span text:style-name="T4">κύριος</text:span><text:span text:style-name="T3">, </text:span><text:span text:style-name="T4">ἀμεινόνων</text:span><text:span text:style-name="T3"> </text:span><text:span text:style-name="T4">τε</text:span><text:span text:style-name="T3"> </text:span><text:span text:style-name="T4">καὶ</text:span><text:span text:style-name="T3"> </text:span><text:span text:style-name="T4">χειρόνων</text:span><text:span text:style-name="T3"> </text:span><text:span text:style-name="T4">γενέσεων</text:span><text:span text:style-name="T3">, </text:span><text:span text:style-name="T41">[</text:span><text:a xlink:type="simple" xlink:href="https://el.wikisource.org/wiki/%CE%A0%CE%BF%CE%BB%CE%B9%CF%84%CE%B5%CE%AF%CE%B1/%CE%97#p546d" text:style-name="ListLabel_20_5" text:visited-style-name="ListLabel_20_5"><text:span text:style-name="T42">546d</text:span></text:a><text:span text:style-name="T41">] </text:span><text:span text:style-name="T4">ἃς</text:span><text:span text:style-name="T3"> </text:span><text:span text:style-name="T4">ὅταν</text:span><text:span text:style-name="T3"> </text:span><text:span text:style-name="T4">ἀγνοήσαντες</text:span><text:span text:style-name="T3"> </text:span><text:span text:style-name="T4">ὑμῖν</text:span><text:span text:style-name="T4"><text:note text:id="ftn113" text:note-class="footnote"><text:note-citation>3</text:note-citation><text:note-body><text:p text:style-name="Footnote"><text:s/><text:span text:style-name="T12">ὑμῖν</text:span><text:span text:style-name="T14">: Es sprechen noch immer die Musen.</text:span></text:p></text:note-body></text:note></text:span><text:span text:style-name="T3"> </text:span><text:span text:style-name="T4">οἱ</text:span><text:span text:style-name="T3"> </text:span><text:span text:style-name="T4">φύλακες</text:span><text:span text:style-name="T3"> </text:span><text:span text:style-name="T4">συνοικίζωσιν</text:span><text:span text:style-name="T3"> </text:span><text:span text:style-name="T4">νύμφας</text:span><text:span text:style-name="T3"> </text:span><text:span text:style-name="T4">νυμφίοις</text:span><text:span text:style-name="T3"> </text:span><text:span text:style-name="T4">παρὰ</text:span><text:span text:style-name="T3"> </text:span><text:span text:style-name="T4">καιρόν</text:span><text:span text:style-name="T3">, </text:span><text:span text:style-name="T4">οὐκ</text:span><text:span text:style-name="T3"> </text:span><text:span text:style-name="T4">εὐφυεῖς</text:span><text:span text:style-name="T3"> </text:span><text:span text:style-name="T4">οὐδ᾽</text:span><text:span text:style-name="T3"> </text:span><text:span text:style-name="T4">εὐτυχεῖς</text:span><text:span text:style-name="T3"> </text:span><text:span text:style-name="T4">παῖδες</text:span><text:span text:style-name="T3"> </text:span><text:span text:style-name="T4">ἔσονται·</text:span><text:span text:style-name="T3"> </text:span><text:span text:style-name="T4">ὧν</text:span><text:span text:style-name="T3"> </text:span><text:span text:style-name="T4">καταστήσουσι</text:span><text:span text:style-name="T3"> </text:span><text:span text:style-name="T4">μὲν</text:span><text:span text:style-name="T3"> </text:span><text:span text:style-name="T4">τοὺς</text:span><text:span text:style-name="T3"> </text:span><text:span text:style-name="T4">ἀρίστους</text:span><text:span text:style-name="T3"> </text:span><text:span text:style-name="T4">οἱ</text:span><text:span text:style-name="T3"> </text:span><text:span text:style-name="T4">πρότεροι</text:span><text:span text:style-name="T3">, </text:span><text:span text:style-name="T4">ὅμως</text:span><text:span text:style-name="T3"> </text:span><text:span text:style-name="T4">δὲ</text:span><text:span text:style-name="T3"> </text:span><text:span text:style-name="T4">ὄντες</text:span><text:span text:style-name="T3"> </text:span><text:span text:style-name="T4">ἀνάξιοι</text:span><text:span text:style-name="T3">, </text:span><text:span text:style-name="T4">εἰς</text:span><text:span text:style-name="T3"> </text:span><text:span text:style-name="T4">τὰς</text:span><text:span text:style-name="T3"> </text:span><text:span text:style-name="T4">τῶν</text:span><text:span text:style-name="T3"> </text:span><text:span text:style-name="T4">πατέρων</text:span><text:span text:style-name="T3"> </text:span><text:span text:style-name="T4">αὖ</text:span><text:span text:style-name="T3"> </text:span><text:span text:style-name="T4">δυνάμεις</text:span><text:span text:style-name="T3"> </text:span><text:span text:style-name="T4">ἐλθόντες</text:span><text:span text:style-name="T3">, </text:span><text:span text:style-name="T4">ἡμῶν</text:span><text:span text:style-name="T3"> </text:span><text:span text:style-name="T4">πρῶτον</text:span><text:span text:style-name="T3"> </text:span><text:span text:style-name="T4">ἄρξονται</text:span><text:span text:style-name="T3"> </text:span><text:span text:style-name="T4">ἀμελεῖν</text:span><text:span text:style-name="T3"> </text:span><text:span text:style-name="T4">φύλακες</text:span><text:span text:style-name="T3"> </text:span><text:span text:style-name="T4">ὄντες</text:span><text:span text:style-name="T3">, </text:span><text:span text:style-name="T4">παρ᾽</text:span><text:span text:style-name="T3"> </text:span><text:span text:style-name="T4">ἔλαττον</text:span><text:span text:style-name="T3"> </text:span><text:span text:style-name="T4">τοῦ</text:span><text:span text:style-name="T3"> </text:span><text:span text:style-name="T4">δέοντος</text:span><text:span text:style-name="T3"> </text:span><text:span text:style-name="T4">ἡγησάμενοι</text:span><text:span text:style-name="T3"> </text:span><text:span text:style-name="T4">τὰ</text:span><text:span text:style-name="T3"> </text:span><text:span text:style-name="T4">μουσικῆς</text:span><text:span text:style-name="T3">, </text:span><text:span text:style-name="T4">δεύτερον</text:span><text:span text:style-name="T3"> </text:span><text:span text:style-name="T4">δὲ</text:span><text:span text:style-name="T3"> </text:span><text:span text:style-name="T4">τὰ</text:span><text:span text:style-name="T3"> </text:span><text:span text:style-name="T4">γυμναστικῆς</text:span><text:span text:style-name="T3">, </text:span><text:span text:style-name="T4">ὅθεν</text:span><text:span text:style-name="T3"> </text:span><text:span text:style-name="T4">ἀμουσότεροι</text:span><text:span text:style-name="T3"> </text:span><text:span text:style-name="T4">γενήσονται</text:span><text:span text:style-name="T3"> </text:span><text:span text:style-name="T4">ὑμῖν</text:span><text:span text:style-name="T3"> </text:span><text:span text:style-name="T4">οἱ</text:span><text:span text:style-name="T3"> </text:span><text:span text:style-name="T4">νέοι</text:span><text:span text:style-name="T3">. </text:span><text:span text:style-name="T4">ἐκ</text:span><text:span text:style-name="T3"> </text:span><text:span text:style-name="T4">δὲ</text:span><text:span text:style-name="T3"> </text:span><text:span text:style-name="T4">τούτων</text:span><text:span text:style-name="T3"> </text:span><text:span text:style-name="T4">ἄρχοντες</text:span><text:span text:style-name="T3"> </text:span><text:span text:style-name="T4">οὐ</text:span><text:span text:style-name="T3"> </text:span><text:span text:style-name="T4">πάνυ</text:span><text:span text:style-name="T3"> </text:span><text:span text:style-name="T4">φυλακικοὶ</text:span><text:span text:style-name="T3"> [</text:span><text:a xlink:type="simple" xlink:href="https://el.wikisource.org/wiki/%CE%A0%CE%BF%CE%BB%CE%B9%CF%84%CE%B5%CE%AF%CE%B1/%CE%97#p546e" text:style-name="ListLabel_20_1" text:visited-style-name="ListLabel_20_1"><text:span text:style-name="T29">546e</text:span></text:a><text:span text:style-name="T3">] </text:span><text:span text:style-name="T4">καταστήσονται</text:span><text:span text:style-name="T3"> </text:span><text:span text:style-name="T4">πρὸς</text:span><text:span text:style-name="T3"> </text:span><text:span text:style-name="T4">τὸ</text:span><text:span text:style-name="T3"> </text:span><text:span text:style-name="T4">δοκιμάζειν</text:span><text:span text:style-name="T3"> </text:span><text:span text:style-name="T4">τὰ</text:span><text:span text:style-name="T3"> </text:span><text:span text:style-name="T4">Ἡσιόδου</text:span><text:span text:style-name="T3"> </text:span><text:span text:style-name="T4">τε</text:span><text:span text:style-name="T3"> </text:span><text:span text:style-name="T4">καὶ</text:span><text:span text:style-name="T3"> </text:span><text:span text:style-name="T4">τὰ</text:span><text:span text:style-name="T3"> </text:span><text:span text:style-name="T4">παρ᾽</text:span><text:span text:style-name="T3"> [</text:span><text:a xlink:type="simple" xlink:href="https://el.wikisource.org/wiki/%CE%A0%CE%BF%CE%BB%CE%B9%CF%84%CE%B5%CE%AF%CE%B1/%CE%97#p547a" text:style-name="ListLabel_20_1" text:visited-style-name="ListLabel_20_1"><text:span text:style-name="T29">547a</text:span></text:a><text:span text:style-name="T3">] </text:span><text:span text:style-name="T4">ὑμῖν</text:span><text:span text:style-name="T4"><text:note text:id="ftn114" text:note-class="footnote"><text:note-citation>4</text:note-citation><text:note-body><text:p text:style-name="Footnote"><text:s/><text:span text:style-name="T12">παρ</text:span><text:span text:style-name="T14">’ </text:span><text:span text:style-name="T12">ὑμῖν</text:span><text:span text:style-name="T14">: diese Enteilung entspricht Herodots Gliederung der Zeitalter nur durch die Nennung der Metalle und eher dem </text:span><text:span text:style-name="T12">ψεῦδος</text:span><text:span text:style-name="T14">, von dem Platon in 415a erzählt.</text:span></text:p></text:note-body></text:note></text:span><text:span text:style-name="T3"> </text:span><text:span text:style-name="T4">γένη</text:span><text:span text:style-name="T3">, </text:span><text:span text:style-name="T4">χρυσοῦν</text:span><text:span text:style-name="T3"> </text:span><text:span text:style-name="T4">τε</text:span><text:span text:style-name="T3"> </text:span><text:span text:style-name="T4">καὶ</text:span><text:span text:style-name="T3"> </text:span><text:span text:style-name="T4">ἀργυροῦν</text:span><text:span text:style-name="T3"> </text:span><text:span text:style-name="T4">καὶ</text:span><text:span text:style-name="T3"> </text:span><text:span text:style-name="T4">χαλκοῦν</text:span><text:span text:style-name="T3"> </text:span><text:span text:style-name="T4">καὶ</text:span><text:span text:style-name="T3"> </text:span><text:span text:style-name="T4">σιδηροῦν·</text:span><text:span text:style-name="T3"> </text:span><text:span text:style-name="T4">ὁμοῦ</text:span><text:span text:style-name="T3"> </text:span><text:span text:style-name="T4">δὲ</text:span><text:span text:style-name="T3"> </text:span><text:span text:style-name="T4">μιγέντος</text:span><text:span text:style-name="T3"> </text:span><text:span text:style-name="T4">σιδηροῦ</text:span><text:span text:style-name="T3"> </text:span><text:span text:style-name="T4">ἀργυρῷ</text:span><text:span text:style-name="T3"> </text:span><text:span text:style-name="T4">καὶ</text:span><text:span text:style-name="T3"> </text:span><text:span text:style-name="T4">χαλκοῦ</text:span><text:span text:style-name="T3"> </text:span><text:span text:style-name="T4">χρυσῷ</text:span><text:span text:style-name="T3"> </text:span><text:span text:style-name="T4">ἀνομοιότης</text:span><text:span text:style-name="T3"> </text:span><text:span text:style-name="T4">ἐγγενήσεται</text:span><text:span text:style-name="T3"> </text:span><text:span text:style-name="T4">καὶ</text:span><text:span text:style-name="T3"> </text:span><text:span text:style-name="T4">ἀνωμαλία</text:span><text:span text:style-name="T3"> </text:span><text:span text:style-name="T4">ἀνάρμοστος</text:span><text:span text:style-name="T3">, </text:span><text:span text:style-name="T4">ἃ</text:span><text:span text:style-name="T3"> </text:span><text:span text:style-name="T4">γενόμενα</text:span><text:span text:style-name="T3">, </text:span><text:span text:style-name="T4">οὗ</text:span><text:span text:style-name="T3"> </text:span><text:span text:style-name="T4">ἂν</text:span><text:span text:style-name="T3"> </text:span><text:span text:style-name="T4">ἐγγένηται</text:span><text:span text:style-name="T3">, </text:span><text:span text:style-name="T4">ἀεὶ</text:span><text:span text:style-name="T3"> </text:span><text:span text:style-name="T4">τίκτει</text:span><text:span text:style-name="T3"> </text:span><text:span text:style-name="T4">πόλεμον</text:span><text:span text:style-name="T3"> </text:span><text:span text:style-name="T4">καὶ</text:span><text:span text:style-name="T3"> </text:span><text:span text:style-name="T4">ἔχθραν</text:span><text:span text:style-name="T3">. <text:line-break/></text:span><text:span text:style-name="T4">ταύτης</text:span><text:span text:style-name="T3"> </text:span><text:span text:style-name="T4">τοι</text:span><text:span text:style-name="T3"> </text:span><text:span text:style-name="T4">γενεῆς</text:span><text:span text:style-name="T3"> Hom. Il. 6.211 </text:span><text:span text:style-name="T4">χρὴ</text:span><text:span text:style-name="T3"> </text:span><text:span text:style-name="T4">φάναι</text:span><text:span text:style-name="T3"> </text:span><text:span text:style-name="T4">εἶναι</text:span><text:span text:style-name="T3"> </text:span><text:span text:style-name="T4">στάσιν</text:span><text:span text:style-name="T3">, </text:span><text:span text:style-name="T4">ὅπου</text:span><text:span text:style-name="T3"> </text:span><text:span text:style-name="T4">ἂν</text:span><text:span text:style-name="T3"> </text:span><text:span text:style-name="T4">γίγνηται</text:span><text:span text:style-name="T3"> </text:span><text:span text:style-name="T4">ἀεί</text:span><text:span text:style-name="T3">.</text:span></text:p>
          </table:table-cell>
        </table:table-row>
        <table:table-row table:style-name="Tabelle1.1">
          <table:table-cell table:style-name="Tabelle1.A2" office:value-type="string">
            <text:p text:style-name="P18"><text:span text:style-name="T4">καὶ</text:span><text:span text:style-name="T3"> </text:span><text:span text:style-name="T4">ὀρθῶς</text:span><text:span text:style-name="T3"> </text:span><text:span text:style-name="T4">γ᾽</text:span><text:span text:style-name="T3">, </text:span><text:span text:style-name="T4">ἔφη</text:span><text:span text:style-name="T3">, </text:span><text:span text:style-name="T4">αὐτὰς</text:span><text:span text:style-name="T3"> </text:span><text:span text:style-name="T4">ἀποκρίνεσθαι</text:span><text:span text:style-name="T3"> </text:span><text:span text:style-name="T4">φήσομεν</text:span><text:span text:style-name="T3">. </text:span></text:p>
          </table:table-cell>
        </table:table-row>
        <table:table-row table:style-name="Tabelle1.1">
          <table:table-cell table:style-name="Tabelle1.A2" office:value-type="string">
            <text:p text:style-name="P18"><text:span text:style-name="T4">καὶ γάρ, ἦν δ᾽ ἐγώ, ἀνάγκη μούσας γε οὔσας</text:span><text:span text:style-name="T4"><text:note text:id="ftn115" text:note-class="footnote"><text:note-citation>5</text:note-citation><text:note-body><text:p text:style-name="Footnote"><text:s/><text:span text:style-name="T12">μούσας</text:span><text:span text:style-name="T14"> </text:span><text:span text:style-name="T12">γε</text:span><text:span text:style-name="T14"> </text:span><text:span text:style-name="T12">οὔσας</text:span><text:span text:style-name="T14">: Acc.Graecus</text:span></text:p></text:note-body></text:note></text:span><text:span text:style-name="T4">. </text:span><text:span text:style-name="T3">[</text:span><text:a xlink:type="simple" xlink:href="https://el.wikisource.org/wiki/%CE%A0%CE%BF%CE%BB%CE%B9%CF%84%CE%B5%CE%AF%CE%B1/%CE%97#p547b" text:style-name="ListLabel_20_1" text:visited-style-name="ListLabel_20_1"><text:span text:style-name="T29">547b</text:span></text:a><text:span text:style-name="T3">] </text:span></text:p>
          </table:table-cell>
        </table:table-row>
        <table:table-row table:style-name="Tabelle1.1">
          <table:table-cell table:style-name="Tabelle1.A2" office:value-type="string">
            <text:p text:style-name="P18"><text:span text:style-name="T4">τί</text:span><text:span text:style-name="T3"> </text:span><text:span text:style-name="T4">οὖν</text:span><text:span text:style-name="T3">, </text:span><text:span text:style-name="T4">ἦ</text:span><text:span text:style-name="T3"> </text:span><text:span text:style-name="T4">δ᾽</text:span><text:span text:style-name="T3"> </text:span><text:span text:style-name="T4">ὅς</text:span><text:span text:style-name="T3">, </text:span><text:span text:style-name="T4">τὸ</text:span><text:span text:style-name="T3"> </text:span><text:span text:style-name="T4">μετὰ</text:span><text:span text:style-name="T3"> </text:span><text:span text:style-name="T4">τοῦτο</text:span><text:span text:style-name="T3"> </text:span><text:span text:style-name="T4">λέγουσιν</text:span><text:span text:style-name="T3"> </text:span><text:span text:style-name="T4">αἱ</text:span><text:span text:style-name="T3"> </text:span><text:span text:style-name="T4">Μοῦσαι</text:span><text:span text:style-name="T3">; </text:span></text:p>
          </table:table-cell>
        </table:table-row>
        <table:table-row table:style-name="Tabelle1.1">
          <table:table-cell table:style-name="Tabelle1.A2" office:value-type="string">
            <text:p text:style-name="P18"><text:span text:style-name="T4">στάσεως</text:span><text:span text:style-name="T3">, </text:span><text:span text:style-name="T4">ἦν</text:span><text:span text:style-name="T3"> </text:span><text:span text:style-name="T4">δ᾽</text:span><text:span text:style-name="T3"> </text:span><text:span text:style-name="T4">ἐγώ</text:span><text:span text:style-name="T3">, </text:span><text:span text:style-name="T4">γενομένης</text:span><text:span text:style-name="T3"> </text:span><text:span text:style-name="T4">εἱλκέτην</text:span><text:span text:style-name="T3"> </text:span><text:span text:style-name="T4">ἄρα</text:span><text:span text:style-name="T3"> </text:span><text:span text:style-name="T4">ἑκατέρω</text:span><text:span text:style-name="T3"> </text:span><text:span text:style-name="T4">τὼ</text:span><text:span text:style-name="T3"> </text:span><text:span text:style-name="T4">γένει</text:span><text:span text:style-name="T3">, </text:span><text:span text:style-name="T4">τὸ</text:span><text:span text:style-name="T3"> </text:span><text:span text:style-name="T4">μὲν</text:span><text:span text:style-name="T3"> </text:span><text:span text:style-name="T4">σιδηροῦν</text:span><text:span text:style-name="T3"> </text:span><text:span text:style-name="T4">καὶ</text:span><text:span text:style-name="T3"> </text:span><text:span text:style-name="T4">χαλκοῦν</text:span><text:span text:style-name="T3"> </text:span><text:span text:style-name="T4">ἐπὶ</text:span><text:span text:style-name="T3"> </text:span><text:span text:style-name="T4">χρηματισμὸν</text:span><text:span text:style-name="T3"> </text:span><text:span text:style-name="T4">καὶ</text:span><text:span text:style-name="T3"> </text:span><text:span text:style-name="T4">γῆς</text:span><text:span text:style-name="T3"> </text:span><text:span text:style-name="T4">κτῆσιν</text:span><text:span text:style-name="T3"> </text:span><text:span text:style-name="T4">καὶ</text:span><text:span text:style-name="T3"> </text:span><text:span text:style-name="T4">οἰκίας</text:span><text:span text:style-name="T3"> </text:span><text:span text:style-name="T4">χρυσίου</text:span><text:span text:style-name="T3"> </text:span><text:span text:style-name="T4">τε</text:span><text:span text:style-name="T3"> </text:span><text:span text:style-name="T4">καὶ</text:span><text:span text:style-name="T3"> </text:span><text:span text:style-name="T4">ἀργύρου</text:span><text:span text:style-name="T3">, </text:span><text:span text:style-name="T4">τὼ</text:span><text:span text:style-name="T3"> </text:span><text:span text:style-name="T4">δ᾽</text:span><text:span text:style-name="T3"> </text:span><text:span text:style-name="T4">αὖ</text:span><text:span text:style-name="T3">, </text:span><text:span text:style-name="T4">τὸ</text:span><text:span text:style-name="T3"> </text:span><text:span text:style-name="T4">χρυσοῦν</text:span><text:span text:style-name="T3"> </text:span><text:span text:style-name="T4">τε</text:span><text:span text:style-name="T3"> </text:span><text:span text:style-name="T4">καὶ</text:span><text:span text:style-name="T3"> </text:span><text:span text:style-name="T4">ἀργυροῦν</text:span><text:span text:style-name="T3">, </text:span><text:span text:style-name="T4">ἅτε</text:span><text:span text:style-name="T3"> </text:span><text:span text:style-name="T4">οὐ</text:span><text:span text:style-name="T3"> </text:span><text:span text:style-name="T4">πενομένω</text:span><text:span text:style-name="T3"> </text:span><text:span text:style-name="T4">ἀλλὰ</text:span><text:span text:style-name="T3"> </text:span><text:span text:style-name="T4">φύσει</text:span><text:span text:style-name="T3"> </text:span><text:span text:style-name="T4">ὄντε</text:span><text:span text:style-name="T3"> </text:span><text:span text:style-name="T4">πλουσίω</text:span><text:span text:style-name="T3">, </text:span><text:span text:style-name="T4">τὰς</text:span><text:span text:style-name="T3"> </text:span><text:span text:style-name="T4">ψυχὰς</text:span><text:span text:style-name="T3"> </text:span><text:span text:style-name="T4">ἐπὶ</text:span><text:span text:style-name="T3"> </text:span><text:span text:style-name="T4">τὴν</text:span><text:span text:style-name="T3"> </text:span><text:span text:style-name="T4">ἀρετὴν</text:span><text:span text:style-name="T3"> </text:span><text:span text:style-name="T4">καὶ</text:span><text:span text:style-name="T3"> </text:span><text:span text:style-name="T4">τὴν</text:span><text:span text:style-name="T3"> </text:span><text:span text:style-name="T4">ἀρχαίαν</text:span><text:span text:style-name="T3"> </text:span><text:span text:style-name="T4">κατάστασιν</text:span><text:span text:style-name="T3"> </text:span><text:span text:style-name="T4">ἠγέτην·</text:span><text:span text:style-name="T3"> </text:span><text:span text:style-name="T4">βιαζομένων</text:span><text:span text:style-name="T3"> </text:span><text:span text:style-name="T4">δὲ</text:span><text:span text:style-name="T3"> </text:span><text:span text:style-name="T4">καὶ</text:span><text:span text:style-name="T3"> </text:span><text:span text:style-name="T4">ἀντιτεινόντων</text:span><text:span text:style-name="T3"> </text:span><text:span text:style-name="T4">ἀλλήλοις</text:span><text:span text:style-name="T3">, </text:span><text:span text:style-name="T4">εἰς</text:span><text:span text:style-name="T3"> </text:span><text:span text:style-name="T4">μέσον</text:span><text:span text:style-name="T3"> </text:span><text:span text:style-name="T4">ὡμολόγησαν</text:span><text:span text:style-name="T3"> </text:span><text:span text:style-name="T4">γῆν</text:span><text:span text:style-name="T3"> </text:span><text:span text:style-name="T4">μὲν</text:span><text:span text:style-name="T3"> </text:span><text:span text:style-name="T4">καὶ</text:span><text:span text:style-name="T3"> </text:span><text:span text:style-name="T4">οἰκίας</text:span><text:span text:style-name="T3"> </text:span><text:span text:style-name="T4">κατανειμαμένους</text:span><text:span text:style-name="T3"> [</text:span><text:a xlink:type="simple" xlink:href="https://el.wikisource.org/wiki/%CE%A0%CE%BF%CE%BB%CE%B9%CF%84%CE%B5%CE%AF%CE%B1/%CE%97#p547c" text:style-name="ListLabel_20_1" text:visited-style-name="ListLabel_20_1"><text:span text:style-name="T29">547c</text:span></text:a><text:span text:style-name="T3">] </text:span><text:span text:style-name="T4">ἰδιώσασθαι</text:span><text:span text:style-name="T3">, </text:span><text:span text:style-name="T4">τοὺς</text:span><text:span text:style-name="T3"> </text:span><text:span text:style-name="T4">δὲ</text:span><text:span text:style-name="T3"> </text:span><text:span text:style-name="T4">πρὶν</text:span><text:span text:style-name="T3"> </text:span><text:span text:style-name="T4">φυλαττομένους</text:span><text:span text:style-name="T3"> </text:span><text:span text:style-name="T4">ὑπ᾽</text:span><text:span text:style-name="T3"> </text:span><text:span text:style-name="T4">αὐτῶν</text:span><text:span text:style-name="T3"> </text:span><text:span text:style-name="T4">ὡς</text:span><text:span text:style-name="T3"> </text:span><text:span text:style-name="T4">ἐλευθέρους</text:span><text:span text:style-name="T3"> </text:span><text:span text:style-name="T4">φίλους</text:span><text:span text:style-name="T3"> </text:span><text:span text:style-name="T4">τε</text:span><text:span text:style-name="T3"> </text:span><text:span text:style-name="T4">καὶ</text:span><text:span text:style-name="T3"> </text:span><text:span text:style-name="T4">τροφέας</text:span><text:span text:style-name="T3">, </text:span><text:span text:style-name="T4">δουλωσάμενοι</text:span><text:span text:style-name="T3"> </text:span><text:span text:style-name="T4">τότε</text:span><text:span text:style-name="T3"> </text:span><text:span text:style-name="T4">περιοίκους</text:span><text:span text:style-name="T3"> </text:span><text:span text:style-name="T4">τε</text:span><text:span text:style-name="T3"> </text:span><text:span text:style-name="T4">καὶ</text:span><text:span text:style-name="T3"> </text:span><text:span text:style-name="T4">οἰκέτας</text:span><text:span text:style-name="T3"> </text:span><text:span text:style-name="T4">ἔχοντες</text:span><text:span text:style-name="T3">, </text:span><text:span text:style-name="T4">αὐτοὶ</text:span><text:span text:style-name="T3"> </text:span><text:span text:style-name="T4">πολέμου</text:span><text:span text:style-name="T3"> </text:span><text:span text:style-name="T4">τε</text:span><text:span text:style-name="T3"> </text:span><text:span text:style-name="T4">καὶ</text:span><text:span text:style-name="T3"> </text:span><text:span text:style-name="T4">φυλακῆς</text:span><text:span text:style-name="T3"> </text:span><text:span text:style-name="T4">αὐτῶν</text:span><text:span text:style-name="T3"> </text:span><text:span text:style-name="T4">ἐπιμελεῖσθαι</text:span><text:span text:style-name="T3">. </text:span></text:p>
          </table:table-cell>
        </table:table-row>
        <table:table-row table:style-name="Tabelle1.1">
          <table:table-cell table:style-name="Tabelle1.A2" office:value-type="string">
            <text:p text:style-name="P18"><text:span text:style-name="T4">δοκεῖ</text:span><text:span text:style-name="T3"> </text:span><text:span text:style-name="T4">μοι</text:span><text:span text:style-name="T3">, </text:span><text:span text:style-name="T4">ἔφη</text:span><text:span text:style-name="T3">, </text:span><text:span text:style-name="T4">αὕτη</text:span><text:span text:style-name="T3"> </text:span><text:span text:style-name="T4">ἡ</text:span><text:span text:style-name="T3"> </text:span><text:span text:style-name="T4">μετάβασις</text:span><text:span text:style-name="T3"> </text:span><text:span text:style-name="T4">ἐντεῦθεν</text:span><text:span text:style-name="T3"> </text:span><text:span text:style-name="T4">γίγνεσθαι</text:span><text:span text:style-name="T3">. </text:span></text:p>
          </table:table-cell>
        </table:table-row>
        <text:soft-page-break/>
        <table:table-row table:style-name="Tabelle1.1">
          <table:table-cell table:style-name="Tabelle1.A2" office:value-type="string">
            <text:p text:style-name="P18"><text:span text:style-name="T4">οὐκοῦν</text:span><text:span text:style-name="T3">, </text:span><text:span text:style-name="T4">ἦν</text:span><text:span text:style-name="T3"> </text:span><text:span text:style-name="T4">δ᾽</text:span><text:span text:style-name="T3"> </text:span><text:span text:style-name="T4">ἐγώ</text:span><text:span text:style-name="T3">, </text:span><text:span text:style-name="T4">ἐν</text:span><text:span text:style-name="T3"> </text:span><text:span text:style-name="T4">μέσῳ</text:span><text:span text:style-name="T3"> </text:span><text:span text:style-name="T4">τις</text:span><text:span text:style-name="T3"> </text:span><text:span text:style-name="T4">ἂν</text:span><text:span text:style-name="T3"> </text:span><text:span text:style-name="T4">εἴη</text:span><text:span text:style-name="T3"> </text:span><text:span text:style-name="T4">ἀριστοκρατίας</text:span><text:span text:style-name="T3"> </text:span><text:span text:style-name="T4">τε</text:span><text:span text:style-name="T3"> </text:span><text:span text:style-name="T4">καὶ</text:span><text:span text:style-name="T3"> </text:span><text:span text:style-name="T4">ὀλιγαρχίας</text:span><text:span text:style-name="T3"> </text:span><text:span text:style-name="T4">αὕτη</text:span><text:span text:style-name="T3"> </text:span><text:span text:style-name="T4">ἡ</text:span><text:span text:style-name="T3"> </text:span><text:span text:style-name="T4">πολιτεία</text:span><text:span text:style-name="T3">; </text:span></text:p>
          </table:table-cell>
        </table:table-row>
        <table:table-row table:style-name="Tabelle1.1">
          <table:table-cell table:style-name="Tabelle1.A2" office:value-type="string">
            <text:p text:style-name="P18"><text:span text:style-name="T4">πάνυ μὲν οὖν. </text:span></text:p>
          </table:table-cell>
        </table:table-row>
        <table:table-row table:style-name="Tabelle1.1">
          <table:table-cell table:style-name="Tabelle1.A2" office:value-type="string">
            <text:p text:style-name="P18"><text:span text:style-name="T4">μεταβήσεται</text:span><text:span text:style-name="T3"> </text:span><text:span text:style-name="T4">μὲν</text:span><text:span text:style-name="T3"> </text:span><text:span text:style-name="T4">δὴ</text:span><text:span text:style-name="T3"> </text:span><text:span text:style-name="T4">οὕτω·</text:span><text:span text:style-name="T3"> </text:span><text:span text:style-name="T4">μεταβᾶσα</text:span><text:span text:style-name="T3"> </text:span><text:span text:style-name="T4">δὲ</text:span><text:span text:style-name="T3"> </text:span><text:span text:style-name="T4">πῶς</text:span><text:span text:style-name="T3"> </text:span><text:span text:style-name="T4">οἰκήσει</text:span><text:span text:style-name="T3">; </text:span><text:span text:style-name="T4">ἢ</text:span><text:span text:style-name="T3"> [</text:span><text:a xlink:type="simple" xlink:href="https://el.wikisource.org/wiki/%CE%A0%CE%BF%CE%BB%CE%B9%CF%84%CE%B5%CE%AF%CE%B1/%CE%97#p547d" text:style-name="ListLabel_20_1" text:visited-style-name="ListLabel_20_1"><text:span text:style-name="T29">547d</text:span></text:a><text:span text:style-name="T3">] </text:span><text:span text:style-name="T4">φανερὸν</text:span><text:span text:style-name="T3"> </text:span><text:span text:style-name="T4">ὅτι</text:span><text:span text:style-name="T3"> </text:span><text:span text:style-name="T4">τὰ</text:span><text:span text:style-name="T3"> </text:span><text:span text:style-name="T4">μὲν</text:span><text:span text:style-name="T3"> </text:span><text:span text:style-name="T4">μιμήσεται</text:span><text:span text:style-name="T3"> </text:span><text:span text:style-name="T4">τὴν</text:span><text:span text:style-name="T3"> </text:span><text:span text:style-name="T4">προτέραν</text:span><text:span text:style-name="T3"> </text:span><text:span text:style-name="T4">πολιτείαν</text:span><text:span text:style-name="T3">, </text:span><text:span text:style-name="T4">τὰ</text:span><text:span text:style-name="T3"> </text:span><text:span text:style-name="T4">δὲ</text:span><text:span text:style-name="T3"> </text:span><text:span text:style-name="T4">τὴν</text:span><text:span text:style-name="T3"> </text:span><text:span text:style-name="T4">ὀλιγαρχίαν</text:span><text:span text:style-name="T3">, </text:span><text:span text:style-name="T4">ἅτ᾽</text:span><text:span text:style-name="T3"> </text:span><text:span text:style-name="T4">ἐν</text:span><text:span text:style-name="T3"> </text:span><text:span text:style-name="T4">μέσῳ</text:span><text:span text:style-name="T3"> </text:span><text:span text:style-name="T4">οὖσα</text:span><text:span text:style-name="T3">, </text:span><text:span text:style-name="T4">τὸ</text:span><text:span text:style-name="T3"> </text:span><text:span text:style-name="T4">δέ</text:span><text:span text:style-name="T3"> </text:span><text:span text:style-name="T4">τι</text:span><text:span text:style-name="T3"> </text:span><text:span text:style-name="T4">καὶ</text:span><text:span text:style-name="T3"> </text:span><text:span text:style-name="T4">αὑτῆς</text:span><text:span text:style-name="T3"> </text:span><text:span text:style-name="T4">ἕξει</text:span><text:span text:style-name="T3"> </text:span><text:span text:style-name="T4">ἴδιον</text:span><text:span text:style-name="T3">; </text:span></text:p>
          </table:table-cell>
        </table:table-row>
        <table:table-row table:style-name="Tabelle1.1">
          <table:table-cell table:style-name="Tabelle1.A2" office:value-type="string">
            <text:p text:style-name="P18"><text:span text:style-name="T4">οὕτως, ἔφη. </text:span></text:p>
          </table:table-cell>
        </table:table-row>
        <table:table-row table:style-name="Tabelle1.1">
          <table:table-cell table:style-name="Tabelle1.A2" office:value-type="string">
            <text:p text:style-name="P18"><text:span text:style-name="T4">οὐκοῦν</text:span><text:span text:style-name="T4"><text:note text:id="ftn116" text:note-class="footnote"><text:note-citation>6</text:note-citation><text:note-body><text:p text:style-name="Footnote"><text:s/><text:span text:style-name="T12">οὐκοῦν</text:span><text:span text:style-name="T14">: Subjekt des Satzes ist </text:span><text:span text:style-name="T12">τὸ</text:span><text:span text:style-name="T14"> </text:span><text:span text:style-name="T12">προπολεμοῦν</text:span><text:span text:style-name="T14"> </text:span><text:span text:style-name="T12">αὐτῆς</text:span></text:p></text:note-body></text:note></text:span><text:span text:style-name="T3"> </text:span><text:span text:style-name="T4">τῷ</text:span><text:span text:style-name="T3"> </text:span><text:span text:style-name="T4">μὲν</text:span><text:span text:style-name="T3"> </text:span><text:span text:style-name="T4">τιμᾶν</text:span><text:span text:style-name="T3"> </text:span><text:span text:style-name="T4">τοὺς</text:span><text:span text:style-name="T3"> </text:span><text:span text:style-name="T4">ἄρχοντας</text:span><text:span text:style-name="T3"> </text:span><text:span text:style-name="T4">καὶ</text:span><text:span text:style-name="T3"> </text:span><text:span text:style-name="T4">γεωργιῶν</text:span><text:span text:style-name="T3"> </text:span><text:span text:style-name="T4">ἀπέχεσθαι</text:span><text:span text:style-name="T3"> </text:span><text:span text:style-name="T4">τὸ</text:span><text:span text:style-name="T3"> </text:span><text:span text:style-name="T4">προπολεμοῦν</text:span><text:span text:style-name="T3"> </text:span><text:span text:style-name="T4">αὐτῆς</text:span><text:span text:style-name="T3"> </text:span><text:span text:style-name="T4">καὶ</text:span><text:span text:style-name="T3"> </text:span><text:span text:style-name="T4">χειροτεχνιῶν</text:span><text:span text:style-name="T3"> </text:span><text:span text:style-name="T4">καὶ</text:span><text:span text:style-name="T3"> </text:span><text:span text:style-name="T4">τοῦ</text:span><text:span text:style-name="T3"> </text:span><text:span text:style-name="T4">ἄλλου</text:span><text:span text:style-name="T3"> </text:span><text:span text:style-name="T4">χρηματισμοῦ</text:span><text:span text:style-name="T3">, </text:span><text:span text:style-name="T4">συσσίτια</text:span><text:span text:style-name="T3"> </text:span><text:span text:style-name="T4">δὲ</text:span><text:span text:style-name="T4"><text:note text:id="ftn117" text:note-class="footnote"><text:note-citation>7</text:note-citation><text:note-body><text:p text:style-name="Footnote" loext:marker-style-name="T14"><text:span text:style-name="Footnote_20_Characters"><text:s/></text:span><text:span text:style-name="T12">συσσίτια</text:span><text:span text:style-name="T14"> </text:span><text:span text:style-name="T12">δὲ</text:span><text:span text:style-name="T14">: Forts. von </text:span><text:span text:style-name="T12">οὐκοῦν</text:span><text:span text:style-name="T14"> </text:span><text:span text:style-name="T12">τῷ</text:span><text:span text:style-name="T14"> </text:span><text:span text:style-name="T12">μὲν</text:span></text:p></text:note-body></text:note></text:span><text:span text:style-name="T3"> </text:span><text:span text:style-name="T4">κατεσκευάσθαι</text:span><text:span text:style-name="T3"> </text:span><text:span text:style-name="T4">καὶ</text:span><text:span text:style-name="T3"> </text:span><text:span text:style-name="T4">γυμναστικῆς</text:span><text:span text:style-name="T3"> </text:span><text:span text:style-name="T4">τε</text:span><text:span text:style-name="T3"> </text:span><text:span text:style-name="T4">καὶ</text:span><text:span text:style-name="T3"> </text:span><text:span text:style-name="T4">τῆς</text:span><text:span text:style-name="T3"> </text:span><text:span text:style-name="T4">τοῦ</text:span><text:span text:style-name="T3"> </text:span><text:span text:style-name="T4">πολέμου</text:span><text:span text:style-name="T3"> </text:span><text:span text:style-name="T4">ἀγωνίας</text:span><text:span text:style-name="T3"> </text:span><text:span text:style-name="T4">ἐπιμελεῖσθαι</text:span><text:span text:style-name="T3">, </text:span><text:span text:style-name="T4">πᾶσι</text:span><text:span text:style-name="T3"> </text:span><text:span text:style-name="T4">τοῖς</text:span><text:span text:style-name="T3"> </text:span><text:span text:style-name="T4">τοιούτοις</text:span><text:span text:style-name="T3"> </text:span><text:span text:style-name="T4">τὴν</text:span><text:span text:style-name="T3"> </text:span><text:span text:style-name="T4">προτέραν</text:span><text:span text:style-name="T3"> </text:span><text:span text:style-name="T4">μιμήσεται</text:span><text:span text:style-name="T3">; </text:span></text:p>
          </table:table-cell>
        </table:table-row>
        <table:table-row table:style-name="Tabelle1.1">
          <table:table-cell table:style-name="Tabelle1.A2" office:value-type="string">
            <text:p text:style-name="P18"><text:span text:style-name="T4">ναί. [</text:span><text:a xlink:type="simple" xlink:href="https://el.wikisource.org/wiki/%CE%A0%CE%BF%CE%BB%CE%B9%CF%84%CE%B5%CE%AF%CE%B1/%CE%97#p547e" text:style-name="ListLabel_20_1" text:visited-style-name="ListLabel_20_1"><text:span text:style-name="T30">547</text:span><text:span text:style-name="T29">e</text:span></text:a><text:span text:style-name="T4">] </text:span></text:p>
          </table:table-cell>
        </table:table-row>
        <table:table-row table:style-name="Tabelle1.1">
          <table:table-cell table:style-name="Tabelle1.A2" office:value-type="string">
            <text:p text:style-name="P18"><text:span text:style-name="T4">τῷ</text:span><text:span text:style-name="T3"> </text:span><text:span text:style-name="T4">δέ</text:span><text:span text:style-name="T3"> </text:span><text:span text:style-name="T4">γε</text:span><text:span text:style-name="T3"> </text:span><text:span text:style-name="T4">φοβεῖσθαι</text:span><text:span text:style-name="T3"> </text:span><text:span text:style-name="T4">τοὺς</text:span><text:span text:style-name="T3"> </text:span><text:span text:style-name="T4">σοφοὺς</text:span><text:span text:style-name="T3"> </text:span><text:span text:style-name="T4">ἐπὶ</text:span><text:span text:style-name="T3"> </text:span><text:span text:style-name="T4">τὰς</text:span><text:span text:style-name="T3"> </text:span><text:span text:style-name="T4">ἀρχὰς</text:span><text:span text:style-name="T3"> </text:span><text:span text:style-name="T4">ἄγειν</text:span><text:span text:style-name="T3">, </text:span><text:span text:style-name="T4">ἅτε</text:span><text:span text:style-name="T3"> </text:span><text:span text:style-name="T4">οὐκέτι</text:span><text:span text:style-name="T3"> </text:span><text:span text:style-name="T4">κεκτημένην</text:span><text:span text:style-name="T3"> </text:span><text:span text:style-name="T4">ἁπλοῦς</text:span><text:span text:style-name="T3"> </text:span><text:span text:style-name="T4">τε</text:span><text:span text:style-name="T3"> </text:span><text:span text:style-name="T4">καὶ</text:span><text:span text:style-name="T3"> </text:span><text:span text:style-name="T4">ἀτενεῖς</text:span><text:span text:style-name="T3"> </text:span><text:span text:style-name="T4">τοὺς</text:span><text:span text:style-name="T3"> </text:span><text:span text:style-name="T4">τοιούτους</text:span><text:span text:style-name="T3"> </text:span><text:span text:style-name="T4">ἄνδρας</text:span><text:span text:style-name="T3"> </text:span><text:span text:style-name="T4">ἀλλὰ</text:span><text:span text:style-name="T3"> </text:span><text:span text:style-name="T4">μεικτούς</text:span><text:span text:style-name="T3">, </text:span><text:span text:style-name="T4">ἐπὶ</text:span><text:span text:style-name="T3"> </text:span><text:span text:style-name="T4">δὲ</text:span><text:span text:style-name="T3"> </text:span><text:span text:style-name="T4">θυμοειδεῖς</text:span><text:span text:style-name="T4"><text:note text:id="ftn118" text:note-class="footnote"><text:note-citation>8</text:note-citation><text:note-body><text:p text:style-name="Footnote" loext:marker-style-name="T14"><text:s/><text:span text:style-name="T12">τὸ</text:span><text:span text:style-name="T14"> </text:span><text:span text:style-name="T12">θυμοειδές</text:span><text:span text:style-name="T14"> (das Mutvolle) ist bei Platon zwischen dem </text:span><text:span text:style-name="T12">ἐπιθυμητικόν</text:span><text:span text:style-name="T14"> (das Begehrende) und dem </text:span><text:span text:style-name="T12">λογιστικόν</text:span><text:span text:style-name="T14"> (das Vernünftige) einer der drei Seelenteile.</text:span></text:p></text:note-body></text:note></text:span><text:span text:style-name="T3"> </text:span><text:span text:style-name="T4">τε</text:span><text:span text:style-name="T3"> </text:span><text:span text:style-name="T4">καὶ</text:span><text:span text:style-name="T3"> </text:span><text:span text:style-name="T4">ἁπλουστέρους</text:span><text:span text:style-name="T3"> </text:span><text:span text:style-name="T4">ἀποκλίνειν</text:span><text:span text:style-name="T3">, </text:span><text:span text:style-name="T4">τοὺς</text:span><text:span text:style-name="T3"> </text:span><text:span text:style-name="T4">πρὸς</text:span><text:span text:style-name="T3"> </text:span><text:span text:style-name="T4">πόλεμον</text:span><text:span text:style-name="T3"> </text:span><text:span text:style-name="T4">μᾶλλον</text:span><text:span text:style-name="T3"> </text:span><text:span text:style-name="T4">πεφυκότας</text:span><text:span text:style-name="T3"> </text:span><text:span text:style-name="T4">ἢ</text:span><text:span text:style-name="T3"> </text:span><text:span text:style-name="T4">πρὸς</text:span><text:span text:style-name="T3"> [</text:span><text:a xlink:type="simple" xlink:href="https://el.wikisource.org/wiki/%CE%A0%CE%BF%CE%BB%CE%B9%CF%84%CE%B5%CE%AF%CE%B1/%CE%97#p548a" text:style-name="ListLabel_20_1" text:visited-style-name="ListLabel_20_1"><text:span text:style-name="T29">548a</text:span></text:a><text:span text:style-name="T3">] </text:span><text:span text:style-name="T4">εἰρήνην</text:span><text:span text:style-name="T3">, </text:span><text:span text:style-name="T4">καὶ</text:span><text:span text:style-name="T3"> </text:span><text:span text:style-name="T4">τοὺς</text:span><text:span text:style-name="T3"> </text:span><text:span text:style-name="T4">περὶ</text:span><text:span text:style-name="T3"> </text:span><text:span text:style-name="T4">ταῦτα</text:span><text:span text:style-name="T3"> </text:span><text:span text:style-name="T4">δόλους</text:span><text:span text:style-name="T3"> </text:span><text:span text:style-name="T4">τε</text:span><text:span text:style-name="T3"> </text:span><text:span text:style-name="T4">καὶ</text:span><text:span text:style-name="T3"> </text:span><text:span text:style-name="T4">μηχανὰς</text:span><text:span text:style-name="T3"> </text:span><text:span text:style-name="T4">ἐντίμως</text:span><text:span text:style-name="T3"> </text:span><text:span text:style-name="T4">ἔχειν</text:span><text:span text:style-name="T3">, </text:span><text:span text:style-name="T4">καὶ</text:span><text:span text:style-name="T3"> </text:span><text:span text:style-name="T4">πολεμοῦσα</text:span><text:span text:style-name="T3"> </text:span><text:span text:style-name="T4">τὸν</text:span><text:span text:style-name="T3"> </text:span><text:span text:style-name="T4">ἀεὶ</text:span><text:span text:style-name="T3"> </text:span><text:span text:style-name="T4">χρόνον</text:span><text:span text:style-name="T3"> </text:span><text:span text:style-name="T4">διάγειν</text:span><text:span text:style-name="T3">, </text:span><text:span text:style-name="T4">αὐτὴ</text:span><text:span text:style-name="T3"> </text:span><text:span text:style-name="T4">ἑαυτῆς</text:span><text:span text:style-name="T3"> </text:span><text:span text:style-name="T4">αὖ</text:span><text:span text:style-name="T3"> </text:span><text:span text:style-name="T4">τὰ</text:span><text:span text:style-name="T3"> </text:span><text:span text:style-name="T4">πολλὰ</text:span><text:span text:style-name="T3"> </text:span><text:span text:style-name="T4">τῶν</text:span><text:span text:style-name="T3"> </text:span><text:span text:style-name="T4">τοιούτων</text:span><text:span text:style-name="T3"> </text:span><text:span text:style-name="T4">ἴδια</text:span><text:span text:style-name="T3"> </text:span><text:span text:style-name="T4">ἕξει</text:span><text:span text:style-name="T3">; </text:span></text:p>
          </table:table-cell>
        </table:table-row>
        <table:table-row table:style-name="Tabelle1.1">
          <table:table-cell table:style-name="Tabelle1.A2" office:value-type="string">
            <text:p text:style-name="P18"><text:span text:style-name="T4">ναί</text:span><text:span text:style-name="T3">. </text:span></text:p>
          </table:table-cell>
        </table:table-row>
        <table:table-row table:style-name="Tabelle1.1">
          <table:table-cell table:style-name="Tabelle1.A2" office:value-type="string">
            <text:p text:style-name="P18"><text:span text:style-name="T4">ἐπιθυμηταὶ</text:span><text:span text:style-name="T3"> </text:span><text:span text:style-name="T4">δέ</text:span><text:span text:style-name="T3"> </text:span><text:span text:style-name="T4">γε</text:span><text:span text:style-name="T3">, </text:span><text:span text:style-name="T4">ἦν</text:span><text:span text:style-name="T3"> </text:span><text:span text:style-name="T4">δ᾽</text:span><text:span text:style-name="T3"> </text:span><text:span text:style-name="T4">ἐγώ</text:span><text:span text:style-name="T3">, </text:span><text:span text:style-name="T4">χρημάτων</text:span><text:span text:style-name="T3"> </text:span><text:span text:style-name="T4">οἱ</text:span><text:span text:style-name="T3"> </text:span><text:span text:style-name="T4">τοιοῦτοι</text:span><text:span text:style-name="T3"> </text:span><text:span text:style-name="T4">ἔσονται</text:span><text:span text:style-name="T3">, </text:span><text:span text:style-name="T4">ὥσπερ</text:span><text:span text:style-name="T3"> </text:span><text:span text:style-name="T4">οἱ</text:span><text:span text:style-name="T3"> </text:span><text:span text:style-name="T4">ἐν</text:span><text:span text:style-name="T3"> </text:span><text:span text:style-name="T4">ταῖς</text:span><text:span text:style-name="T3"> </text:span><text:span text:style-name="T4">ὀλιγαρχίαις</text:span><text:span text:style-name="T3">, </text:span><text:span text:style-name="T4">καὶ</text:span><text:span text:style-name="T3"> </text:span><text:span text:style-name="T4">τιμῶντες</text:span><text:span text:style-name="T3"> </text:span><text:span text:style-name="T4">ἀγρίως</text:span><text:span text:style-name="T3"> </text:span><text:span text:style-name="T4">ὑπὸ</text:span><text:span text:style-name="T3"> </text:span><text:span text:style-name="T4">σκότου</text:span><text:span text:style-name="T3"> </text:span><text:span text:style-name="T4">χρυσόν</text:span><text:span text:style-name="T3"> </text:span><text:span text:style-name="T4">τε</text:span><text:span text:style-name="T3"> </text:span><text:span text:style-name="T4">καὶ</text:span><text:span text:style-name="T3"> </text:span><text:span text:style-name="T4">ἄργυρον</text:span><text:span text:style-name="T3">, </text:span><text:span text:style-name="T4">ἅτε</text:span><text:span text:style-name="T3"> </text:span><text:span text:style-name="T4">κεκτημένοι</text:span><text:span text:style-name="T3"> </text:span><text:span text:style-name="T4">ταμιεῖα</text:span><text:span text:style-name="T3"> </text:span><text:span text:style-name="T4">καὶ</text:span><text:span text:style-name="T3"> </text:span><text:span text:style-name="T4">οἰκείους</text:span><text:span text:style-name="T3"> </text:span><text:span text:style-name="T4">θησαυρούς</text:span><text:span text:style-name="T3">, </text:span><text:span text:style-name="T4">οἷ</text:span><text:span text:style-name="T3"> </text:span><text:span text:style-name="T4">θέμενοι</text:span><text:span text:style-name="T3"> </text:span><text:span text:style-name="T4">ἂν</text:span><text:span text:style-name="T3"> </text:span><text:span text:style-name="T4">αὐτὰ</text:span><text:span text:style-name="T3"> </text:span><text:span text:style-name="T4">κρύψειαν</text:span><text:span text:style-name="T3">, </text:span><text:span text:style-name="T4">καὶ</text:span><text:span text:style-name="T3"> </text:span><text:span text:style-name="T4">αὖ</text:span><text:span text:style-name="T3"> </text:span><text:span text:style-name="T4">περιβόλους</text:span><text:span text:style-name="T3"> </text:span><text:span text:style-name="T4">οἰκήσεων</text:span><text:span text:style-name="T3">, </text:span><text:span text:style-name="T4">ἀτεχνῶς</text:span><text:span text:style-name="T3"> </text:span><text:span text:style-name="T4">νεοττιὰς</text:span><text:span text:style-name="T3"> </text:span><text:span text:style-name="T4">ἰδίας</text:span><text:span text:style-name="T3">, </text:span><text:span text:style-name="T4">ἐν</text:span><text:span text:style-name="T3"> </text:span><text:span text:style-name="T4">αἷς</text:span><text:span text:style-name="T3"> [</text:span><text:a xlink:type="simple" xlink:href="https://el.wikisource.org/wiki/%CE%A0%CE%BF%CE%BB%CE%B9%CF%84%CE%B5%CE%AF%CE%B1/%CE%97#p548b" text:style-name="ListLabel_20_1" text:visited-style-name="ListLabel_20_1"><text:span text:style-name="T29">548b</text:span></text:a><text:span text:style-name="T3">] </text:span><text:span text:style-name="T4">ἀναλίσκοντες</text:span><text:span text:style-name="T3"> </text:span><text:span text:style-name="T4">γυναιξί</text:span><text:span text:style-name="T3"> </text:span><text:span text:style-name="T4">τε</text:span><text:span text:style-name="T3"> </text:span><text:span text:style-name="T4">καὶ</text:span><text:span text:style-name="T3"> </text:span><text:span text:style-name="T4">οἷς</text:span><text:span text:style-name="T3"> </text:span><text:span text:style-name="T4">ἐθέλοιεν</text:span><text:span text:style-name="T3"> </text:span><text:span text:style-name="T4">ἄλλοις</text:span><text:span text:style-name="T3"> </text:span><text:span text:style-name="T4">πολλὰ</text:span><text:span text:style-name="T3"> </text:span><text:span text:style-name="T4">ἂν</text:span><text:span text:style-name="T3"> </text:span><text:span text:style-name="T4">δαπανῷντο</text:span><text:span text:style-name="T3">. </text:span></text:p>
          </table:table-cell>
        </table:table-row>
        <table:table-row table:style-name="Tabelle1.1">
          <table:table-cell table:style-name="Tabelle1.A2" office:value-type="string">
            <text:p text:style-name="P18"><text:span text:style-name="T4">ἀληθέστατα</text:span><text:span text:style-name="T3">, </text:span><text:span text:style-name="T4">ἔφη</text:span><text:span text:style-name="T3">. </text:span></text:p>
          </table:table-cell>
        </table:table-row>
        <table:table-row table:style-name="Tabelle1.1">
          <table:table-cell table:style-name="Tabelle1.A2" office:value-type="string">
            <text:p text:style-name="P18"><text:span text:style-name="T4">οὐκοῦν</text:span><text:span text:style-name="T3"> </text:span><text:span text:style-name="T4">καὶ</text:span><text:span text:style-name="T3"> </text:span><text:span text:style-name="T4">φειδωλοὶ</text:span><text:span text:style-name="T3"> </text:span><text:span text:style-name="T4">χρημάτων</text:span><text:span text:style-name="T3">, </text:span><text:span text:style-name="T4">ἅτε</text:span><text:span text:style-name="T3"> </text:span><text:span text:style-name="T4">τιμῶντες</text:span><text:span text:style-name="T3"> </text:span><text:span text:style-name="T4">καὶ</text:span><text:span text:style-name="T3"> </text:span><text:span text:style-name="T4">οὐ</text:span><text:span text:style-name="T3"> </text:span><text:span text:style-name="T4">φανερῶς</text:span><text:span text:style-name="T3"> </text:span><text:span text:style-name="T4">κτώμενοι</text:span><text:span text:style-name="T3">, </text:span><text:span text:style-name="T4">φιλαναλωταὶ</text:span><text:span text:style-name="T3"> </text:span><text:span text:style-name="T4">δὲ</text:span><text:span text:style-name="T3"> </text:span><text:span text:style-name="T4">ἀλλοτρίων</text:span><text:span text:style-name="T3"> </text:span><text:span text:style-name="T4">δι᾽</text:span><text:span text:style-name="T3"> </text:span><text:span text:style-name="T4">ἐπιθυμίαν</text:span><text:span text:style-name="T3">, </text:span><text:span text:style-name="T4">καὶ</text:span><text:span text:style-name="T3"> </text:span><text:span text:style-name="T4">λάθρᾳ</text:span><text:span text:style-name="T3"> </text:span><text:span text:style-name="T4">τὰς</text:span><text:span text:style-name="T3"> </text:span><text:span text:style-name="T4">ἡδονὰς</text:span><text:span text:style-name="T3"> </text:span><text:span text:style-name="T4">καρπούμενοι</text:span><text:span text:style-name="T3">, </text:span><text:span text:style-name="T4">ὥσπερ</text:span><text:span text:style-name="T3"> </text:span><text:span text:style-name="T4">παῖδες</text:span><text:span text:style-name="T3"> </text:span><text:span text:style-name="T4">πατέρα</text:span><text:span text:style-name="T3"> </text:span><text:span text:style-name="T4">τὸν</text:span><text:span text:style-name="T3"> </text:span><text:span text:style-name="T4">νόμον</text:span><text:span text:style-name="T3"> </text:span><text:span text:style-name="T4">ἀποδιδράσκοντες</text:span><text:span text:style-name="T3">, </text:span><text:span text:style-name="T4">οὐχ</text:span><text:span text:style-name="T3"> </text:span><text:span text:style-name="T4">ὑπὸ</text:span><text:span text:style-name="T3"> </text:span><text:span text:style-name="T4">πειθοῦς</text:span><text:span text:style-name="T3"> </text:span><text:span text:style-name="T4">ἀλλ᾽</text:span><text:span text:style-name="T3"> </text:span><text:span text:style-name="T4">ὑπὸ</text:span><text:span text:style-name="T3"> </text:span><text:span text:style-name="T4">βίας</text:span><text:span text:style-name="T3"> </text:span><text:span text:style-name="T4">πεπαιδευμένοι</text:span><text:span text:style-name="T3"> </text:span><text:span text:style-name="T4">διὰ</text:span><text:span text:style-name="T3"> </text:span><text:span text:style-name="T4">τὸ</text:span><text:span text:style-name="T3"> </text:span><text:span text:style-name="T4">τῆς</text:span><text:span text:style-name="T3"> </text:span><text:span text:style-name="T4">ἀληθινῆς</text:span><text:span text:style-name="T3"> </text:span><text:span text:style-name="T4">Μούσης</text:span><text:span text:style-name="T3"> </text:span><text:span text:style-name="T4">τῆς</text:span><text:span text:style-name="T3"> </text:span><text:span text:style-name="T4">μετὰ</text:span><text:span text:style-name="T3"> </text:span><text:span text:style-name="T4">λόγων</text:span><text:span text:style-name="T3"> [</text:span><text:a xlink:type="simple" xlink:href="https://el.wikisource.org/wiki/%CE%A0%CE%BF%CE%BB%CE%B9%CF%84%CE%B5%CE%AF%CE%B1/%CE%97#p548c" text:style-name="ListLabel_20_1" text:visited-style-name="ListLabel_20_1"><text:span text:style-name="T29">548c</text:span></text:a><text:span text:style-name="T3">] </text:span><text:span text:style-name="T4">τε</text:span><text:span text:style-name="T3"> </text:span><text:span text:style-name="T4">καὶ</text:span><text:span text:style-name="T3"> </text:span><text:span text:style-name="T4">φιλοσοφίας</text:span><text:span text:style-name="T3"> </text:span><text:span text:style-name="T4">ἠμεληκέναι</text:span><text:span text:style-name="T3"> </text:span><text:span text:style-name="T4">καὶ</text:span><text:span text:style-name="T3"> </text:span><text:span text:style-name="T4">πρεσβυτέρως</text:span><text:span text:style-name="T3"> </text:span><text:span text:style-name="T4">γυμναστικὴν</text:span><text:span text:style-name="T3"> </text:span><text:span text:style-name="T4">μουσικῆς</text:span><text:span text:style-name="T3"> </text:span><text:span text:style-name="T4">τετιμηκέναι</text:span><text:span text:style-name="T3">. </text:span></text:p>
          </table:table-cell>
        </table:table-row>
        <table:table-row table:style-name="Tabelle1.1">
          <table:table-cell table:style-name="Tabelle1.A2" office:value-type="string">
            <text:p text:style-name="P18"><text:span text:style-name="T4">παντάπασιν, ἔφη, λέγεις μεμειγμένην πολιτείαν ἐκ κακοῦ τε καὶ ἀγαθοῦ. </text:span></text:p>
          </table:table-cell>
        </table:table-row>
        <table:table-row table:style-name="Tabelle1.1">
          <table:table-cell table:style-name="Tabelle1.A2" office:value-type="string">
            <text:p text:style-name="P18"><text:span text:style-name="T4">μέμεικται γάρ, ἦν δ᾽ ἐγώ· διαφανέστατον δ᾽ ἐν αὐτῇ ἐστὶν ἕν τι μόνον ὑπὸ τοῦ θυμοειδοῦς κρατοῦντος, φιλονικίαι καὶ φιλοτιμίαι. </text:span></text:p>
          </table:table-cell>
        </table:table-row>
        <table:table-row table:style-name="Tabelle1.1">
          <table:table-cell table:style-name="Tabelle1.A2" office:value-type="string">
            <text:p text:style-name="P18"><text:span text:style-name="T4">σφόδρα γε, ἦ δ᾽ ὅς. </text:span></text:p>
          </table:table-cell>
        </table:table-row>
        <table:table-row table:style-name="Tabelle1.1">
          <table:table-cell table:style-name="Tabelle1.A2" office:value-type="string">
            <text:p text:style-name="P18"><text:span text:style-name="T4">οὐκοῦν, ἦν δ᾽ ἐγώ, αὕτη μὲν ἡ πολιτεία οὕτω γεγονυῖα</text:span><text:span text:style-name="T4"><text:note text:id="ftn119" text:note-class="footnote"><text:note-citation>9</text:note-citation><text:note-body><text:p text:style-name="P8" loext:marker-style-name="T35"><text:s/><text:span text:style-name="T13">γεγονυῖα</text:span><text:span text:style-name="T15">: dazu gehört </text:span><text:span text:style-name="T13">εἴη</text:span><text:span text:style-name="T15"> (Umschreibung des Opt.Perf.) ebenso wie zu </text:span><text:span text:style-name="T13">τοιαύτη</text:span><text:span text:style-name="T15"> </text:span><text:span text:style-name="T13">τις</text:span></text:p></text:note-body></text:note></text:span><text:span text:style-name="T4"> καὶ τοιαύτη ἄν τις εἴη, ὡς</text:span><text:span text:style-name="T4"><text:note text:id="ftn120" text:note-class="footnote"><text:note-citation>10</text:note-citation><text:note-body><text:p text:style-name="P8" loext:marker-style-name="T14"><text:s/><text:span text:style-name="T13">ὡς</text:span><text:span text:style-name="T15"> mit finalem Infinitiv </text:span><text:span text:style-name="T13">μὴ</text:span><text:span text:style-name="T15"> </text:span><text:span text:style-name="T13">ἀπεργάσασθαι</text:span><text:span text:style-name="T15"> „wie um nicht ..., wenn man ...“ oder mit Beachtung des PC gleich hinter dem </text:span><text:span text:style-name="T13">ὡς</text:span><text:span text:style-name="T15"> „wie wenn man ..., um nicht ...“</text:span><text:span text:style-name="T14"> </text:span></text:p></text:note-body></text:note></text:span><text:span text:style-name="T4"> λόγῳ σχῆμα πολιτείας ὑπογράψαντα [</text:span><text:a xlink:type="simple" xlink:href="https://el.wikisource.org/wiki/%CE%A0%CE%BF%CE%BB%CE%B9%CF%84%CE%B5%CE%AF%CE%B1/%CE%97#p548d" text:style-name="ListLabel_20_1" text:visited-style-name="ListLabel_20_1"><text:span text:style-name="T30">548</text:span><text:span text:style-name="T29">d</text:span></text:a><text:span text:style-name="T4">] μὴ ἀκριβῶς ἀπεργάσασθαι διὰ τὸ ἐξαρκεῖν μὲν ἰδεῖν καὶ ἐκ τῆς ὑπογραφῆς τόν τε δικαιότατον καὶ τὸν ἀδικώτατον, ἀμήχανον δὲ μήκει ἔργον εἶναι πάσας μὲν πολιτείας, πάντα δὲ ἤθη μηδὲν παραλιπόντα διελθεῖν. </text:span></text:p>
          </table:table-cell>
        </table:table-row>
        <table:table-row table:style-name="Tabelle1.1">
          <table:table-cell table:style-name="Tabelle1.A2" office:value-type="string">
            <text:p text:style-name="P18"><text:span text:style-name="T4">καὶ ὀρθῶς, ἔφη. </text:span></text:p>
          </table:table-cell>
        </table:table-row>
        <table:table-row table:style-name="Tabelle1.1">
          <table:table-cell table:style-name="Tabelle1.A2" office:value-type="string">
            <text:p text:style-name="P18"><text:span text:style-name="T4">τίς οὖν ὁ κατὰ ταύτην τὴν πολιτείαν ἀνήρ; πῶς τε γενόμενος ποῖός τέ τις ὤν; </text:span></text:p>
          </table:table-cell>
        </table:table-row>
        <table:table-row table:style-name="Tabelle1.1">
          <table:table-cell table:style-name="Tabelle1.A2" office:value-type="string">
            <text:p text:style-name="P18"><text:span text:style-name="T4">οἶμαι μέν, ἔφη ὁ Ἀδείμαντος, ἐγγύς τι αὐτὸν Γλαύκωνος τουτουὶ τείνειν ἕνεκά γε φιλονικίας. </text:span></text:p>
          </table:table-cell>
        </table:table-row>
        <table:table-row table:style-name="Tabelle1.1">
          <table:table-cell table:style-name="Tabelle1.A2" office:value-type="string">
            <text:p text:style-name="P18"><text:span text:style-name="T4">[</text:span><text:a xlink:type="simple" xlink:href="https://el.wikisource.org/wiki/%CE%A0%CE%BF%CE%BB%CE%B9%CF%84%CE%B5%CE%AF%CE%B1/%CE%97#p548e" text:style-name="ListLabel_20_1" text:visited-style-name="ListLabel_20_1"><text:span text:style-name="T30">548</text:span><text:span text:style-name="T29">e</text:span></text:a><text:span text:style-name="T4">] ἴσως, ἦν δ᾽ ἐγώ, τοῦτό γε· ἀλλά μοι δοκεῖ τάδε οὐ κατὰ τοῦτον πεφυκέναι. </text:span></text:p>
          </table:table-cell>
        </table:table-row>
        <table:table-row table:style-name="Tabelle1.1">
          <table:table-cell table:style-name="Tabelle1.A2" office:value-type="string">
            <text:p text:style-name="P18"><text:span text:style-name="T4">τὰ ποῖα; </text:span></text:p>
          </table:table-cell>
        </table:table-row>
        <table:table-row table:style-name="Tabelle1.1">
          <table:table-cell table:style-name="Tabelle1.A2" office:value-type="string">
            <text:p text:style-name="P18"><text:span text:style-name="T4">αὐθαδέστερόν</text:span><text:span text:style-name="T3"> </text:span><text:span text:style-name="T4">τε</text:span><text:span text:style-name="T3"> </text:span><text:span text:style-name="T4">δεῖ</text:span><text:span text:style-name="T3"> </text:span><text:span text:style-name="T4">αὐτόν</text:span><text:span text:style-name="T3">, </text:span><text:span text:style-name="T4">ἦν</text:span><text:span text:style-name="T3"> </text:span><text:span text:style-name="T4">δ᾽</text:span><text:span text:style-name="T3"> </text:span><text:span text:style-name="T4">ἐγώ</text:span><text:span text:style-name="T3">, </text:span><text:span text:style-name="T4">εἶναι</text:span><text:span text:style-name="T3"> </text:span><text:span text:style-name="T4">καὶ</text:span><text:span text:style-name="T3"> </text:span><text:span text:style-name="T4">ὑποαμουσότερον</text:span><text:span text:style-name="T3">, </text:span><text:span text:style-name="T4">φιλόμουσον</text:span><text:span text:style-name="T3"> </text:span><text:span text:style-name="T4">δέ</text:span><text:span text:style-name="T3">, </text:span><text:span text:style-name="T4">καὶ</text:span><text:span text:style-name="T3"> </text:span><text:span text:style-name="T4">φιλήκοον</text:span><text:span text:style-name="T3"> </text:span><text:span text:style-name="T4">μέν</text:span><text:span text:style-name="T3">, </text:span><text:span text:style-name="T4">ῥητορικὸν</text:span><text:span text:style-name="T3"> </text:span><text:span text:style-name="T4">δ᾽</text:span><text:span text:style-name="T3"> [</text:span><text:a xlink:type="simple" xlink:href="https://el.wikisource.org/wiki/%CE%A0%CE%BF%CE%BB%CE%B9%CF%84%CE%B5%CE%AF%CE%B1/%CE%97#p549a" text:style-name="ListLabel_20_1" text:visited-style-name="ListLabel_20_1"><text:span text:style-name="T29">549a</text:span></text:a><text:span text:style-name="T3">] </text:span><text:span text:style-name="T4">οὐδαμῶς</text:span><text:span text:style-name="T3">. </text:span><text:span text:style-name="T4">καὶ</text:span><text:span text:style-name="T3"> </text:span><text:span text:style-name="T4">δούλοις</text:span><text:span text:style-name="T3"> </text:span><text:span text:style-name="T4">μέν</text:span><text:span text:style-name="T3"> </text:span><text:span text:style-name="T4">τις</text:span><text:span text:style-name="T3"> </text:span><text:span text:style-name="T4">ἂν</text:span><text:span text:style-name="T3"> </text:span><text:span text:style-name="T4">ἄγριος</text:span><text:span text:style-name="T3"> </text:span><text:span text:style-name="T4">εἴη</text:span><text:span text:style-name="T3"> </text:span><text:span text:style-name="T4">ὁ</text:span><text:span text:style-name="T3"> </text:span><text:span text:style-name="T4">τοιοῦτος</text:span><text:span text:style-name="T3">, </text:span><text:span text:style-name="T4">οὐ</text:span><text:span text:style-name="T3"> </text:span><text:span text:style-name="T4">καταφρονῶν</text:span><text:span text:style-name="T3"> </text:span><text:span text:style-name="T4">δούλων</text:span><text:span text:style-name="T3">, </text:span><text:span text:style-name="T4">ὥσπερ</text:span><text:span text:style-name="T3"> </text:span><text:span text:style-name="T4">ὁ</text:span><text:span text:style-name="T3"> </text:span><text:span text:style-name="T4">ἱκανῶς</text:span><text:span text:style-name="T3"> </text:span><text:span text:style-name="T4">πεπαιδευμένος</text:span><text:span text:style-name="T3">, </text:span><text:span text:style-name="T4">ἐλευθέροις</text:span><text:span text:style-name="T3"> </text:span><text:span text:style-name="T4">δὲ</text:span><text:span text:style-name="T3"> </text:span><text:span text:style-name="T4">ἥμερος</text:span><text:span text:style-name="T3">, </text:span><text:span text:style-name="T4">ἀρχόντων</text:span><text:span text:style-name="T3"> </text:span><text:span text:style-name="T4">δὲ</text:span><text:span text:style-name="T3"> </text:span><text:span text:style-name="T4">σφόδρα</text:span><text:span text:style-name="T3"> </text:span><text:span text:style-name="T4">ὑπήκοος</text:span><text:span text:style-name="T3">, </text:span><text:span text:style-name="T4">φίλαρχος</text:span><text:span text:style-name="T3"> </text:span><text:span text:style-name="T4">δὲ</text:span><text:span text:style-name="T3"> </text:span><text:span text:style-name="T4">καὶ</text:span><text:span text:style-name="T3"> </text:span><text:span text:style-name="T4">φιλότιμος</text:span><text:span text:style-name="T3">, </text:span><text:span text:style-name="T4">οὐκ</text:span><text:span text:style-name="T3"> </text:span><text:span text:style-name="T4">ἀπὸ</text:span><text:span text:style-name="T3"> </text:span><text:span text:style-name="T4">τοῦ</text:span><text:span text:style-name="T3"> </text:span><text:span text:style-name="T4">λέγειν</text:span><text:span text:style-name="T3"> </text:span><text:span text:style-name="T4">ἀξιῶν</text:span><text:span text:style-name="T3"> </text:span><text:span text:style-name="T4">ἄρχειν</text:span><text:span text:style-name="T3"> </text:span><text:span text:style-name="T4">οὐδ᾽</text:span><text:span text:style-name="T3"> </text:span><text:span text:style-name="T4">ἀπὸ</text:span><text:span text:style-name="T3"> </text:span><text:span text:style-name="T4">τοιούτου</text:span><text:span text:style-name="T3"> </text:span><text:span text:style-name="T4">οὐδενός</text:span><text:span text:style-name="T3">, </text:span><text:span text:style-name="T4">ἀλλ᾽</text:span><text:span text:style-name="T3"> </text:span><text:span text:style-name="T4">ἀπὸ</text:span><text:span text:style-name="T3"> </text:span><text:span text:style-name="T4">ἔργων</text:span><text:span text:style-name="T3"> </text:span><text:span text:style-name="T4">τῶν</text:span><text:span text:style-name="T3"> </text:span><text:span text:style-name="T4">τε</text:span><text:span text:style-name="T3"> </text:span><text:span text:style-name="T4">πολεμικῶν</text:span><text:span text:style-name="T3"> </text:span><text:span text:style-name="T4">καὶ</text:span><text:span text:style-name="T3"> </text:span><text:span text:style-name="T4">τῶν</text:span><text:span text:style-name="T3"> </text:span><text:span text:style-name="T4">περὶ</text:span><text:span text:style-name="T3"> </text:span><text:span text:style-name="T4">τὰ</text:span><text:span text:style-name="T3"> </text:span><text:span text:style-name="T4">πολεμικά</text:span><text:span text:style-name="T3">, </text:span><text:span text:style-name="T4">φιλογυμναστής</text:span><text:span text:style-name="T3"> </text:span><text:span text:style-name="T4">τέ</text:span><text:span text:style-name="T3"> </text:span><text:span text:style-name="T4">τις</text:span><text:span text:style-name="T3"> </text:span><text:span text:style-name="T4">ὢν</text:span><text:span text:style-name="T3"> </text:span><text:span text:style-name="T4">καὶ</text:span><text:span text:style-name="T3"> </text:span><text:span text:style-name="T4">φιλόθηρος</text:span><text:span text:style-name="T3">. </text:span></text:p>
          </table:table-cell>
        </table:table-row>
        <table:table-row table:style-name="Tabelle1.1">
          <table:table-cell table:style-name="Tabelle1.A2" office:value-type="string">
            <text:p text:style-name="P18"><text:span text:style-name="T4">ἔστι γάρ, ἔφη, τοῦτο τὸ ἦθος ἐκείνης τῆς πολιτείας. </text:span></text:p>
          </table:table-cell>
        </table:table-row>
        <table:table-row table:style-name="Tabelle1.1">
          <table:table-cell table:style-name="Tabelle1.A2" office:value-type="string">
            <text:p text:style-name="P18"><text:span text:style-name="T4">οὐκοῦν καὶ χρημάτων, ἦν δ᾽ ἐγώ, ὁ τοιοῦτος νέος μὲν ὢν [</text:span><text:a xlink:type="simple" xlink:href="https://el.wikisource.org/wiki/%CE%A0%CE%BF%CE%BB%CE%B9%CF%84%CE%B5%CE%AF%CE%B1/%CE%97#p549b" text:style-name="ListLabel_20_1" text:visited-style-name="ListLabel_20_1"><text:span text:style-name="T30">549</text:span><text:span text:style-name="T29">b</text:span></text:a><text:span text:style-name="T4">] καταφρονοῖ ἄν, ὅσῳ δὲ πρεσβύτερος γίγνοιτο, μᾶλλον ἀεὶ ἀσπάζοιτο ἂν τῷ τε μετέχειν τῆς τοῦ φιλοχρημάτου φύσεως καὶ μὴ εἶναι εἰλικρινὴς πρὸς ἀρετὴν διὰ τὸ ἀπολειφθῆναι τοῦ ἀρίστου φύλακος; </text:span></text:p>
          </table:table-cell>
        </table:table-row>
        <table:table-row table:style-name="Tabelle1.1">
          <table:table-cell table:style-name="Tabelle1.A2" office:value-type="string">
            <text:p text:style-name="P18"><text:span text:style-name="T4">τίνος; ἦ δ᾽ ὃς ὁ Ἀδείμαντος. </text:span></text:p>
          </table:table-cell>
        </table:table-row>
        <text:soft-page-break/>
        <table:table-row table:style-name="Tabelle1.1">
          <table:table-cell table:style-name="Tabelle1.A2" office:value-type="string">
            <text:p text:style-name="P18"><text:span text:style-name="T4">λόγου, ἦν δ᾽ ἐγώ, μουσικῇ κεκραμένου· ὃς μόνος ἐγγενόμενος σωτὴρ ἀρετῆς διὰ βίου ἐνοικεῖ τῷ ἔχοντι. </text:span></text:p>
          </table:table-cell>
        </table:table-row>
        <table:table-row table:style-name="Tabelle1.1">
          <table:table-cell table:style-name="Tabelle1.A2" office:value-type="string">
            <text:p text:style-name="P18"><text:span text:style-name="T4">καλῶς, ἔφη, λέγεις. </text:span></text:p>
          </table:table-cell>
        </table:table-row>
        <table:table-row table:style-name="Tabelle1.1">
          <table:table-cell table:style-name="Tabelle1.A2" office:value-type="string">
            <text:p text:style-name="P18"><text:span text:style-name="T4">καὶ</text:span><text:span text:style-name="T3"> </text:span><text:span text:style-name="T4">ἔστι</text:span><text:span text:style-name="T3"> </text:span><text:span text:style-name="T4">μέν</text:span><text:span text:style-name="T3"> </text:span><text:span text:style-name="T4">γ᾽</text:span><text:span text:style-name="T3">, </text:span><text:span text:style-name="T4">ἦν</text:span><text:span text:style-name="T3"> </text:span><text:span text:style-name="T4">δ᾽</text:span><text:span text:style-name="T3"> </text:span><text:span text:style-name="T4">ἐγώ</text:span><text:span text:style-name="T3">, </text:span><text:span text:style-name="T4">τοιοῦτος</text:span><text:span text:style-name="T3"> </text:span><text:span text:style-name="T4">ὁ</text:span><text:span text:style-name="T3"> </text:span><text:span text:style-name="T4">τιμοκρατικὸς</text:span><text:span text:style-name="T3"> </text:span><text:span text:style-name="T4">νεανίας</text:span><text:span text:style-name="T3">, </text:span><text:span text:style-name="T4">τῇ</text:span><text:span text:style-name="T3"> </text:span><text:span text:style-name="T4">τοιαύτῃ</text:span><text:span text:style-name="T3"> </text:span><text:span text:style-name="T4">πόλει</text:span><text:span text:style-name="T3"> </text:span><text:span text:style-name="T4">ἐοικώς</text:span><text:span text:style-name="T3">. </text:span></text:p>
          </table:table-cell>
        </table:table-row>
        <table:table-row table:style-name="Tabelle1.1">
          <table:table-cell table:style-name="Tabelle1.A2" office:value-type="string">
            <text:p text:style-name="P18"><text:span text:style-name="T4">[</text:span><text:a xlink:type="simple" xlink:href="https://el.wikisource.org/wiki/%CE%A0%CE%BF%CE%BB%CE%B9%CF%84%CE%B5%CE%AF%CE%B1/%CE%97#p549c" text:style-name="ListLabel_20_1" text:visited-style-name="ListLabel_20_1"><text:span text:style-name="T30">549</text:span><text:span text:style-name="T29">c</text:span></text:a><text:span text:style-name="T4">] πάνυ μὲν οὖν. </text:span></text:p>
          </table:table-cell>
        </table:table-row>
        <table:table-row table:style-name="Tabelle1.1">
          <table:table-cell table:style-name="Tabelle1.A2" office:value-type="string">
            <text:p text:style-name="P18"><text:bookmark-start text:name="_Hlk158109836"/><text:span text:style-name="T4">γίγνεται</text:span><text:span text:style-name="T3"> </text:span><text:span text:style-name="T4">δέ</text:span><text:span text:style-name="T3"> </text:span><text:span text:style-name="T4">γ᾽</text:span><text:span text:style-name="T3">, </text:span><text:span text:style-name="T4">εἶπον</text:span><text:span text:style-name="T3">, </text:span><text:span text:style-name="T4">οὗτος</text:span><text:span text:style-name="T3"> </text:span><text:span text:style-name="T4">ὧδέ</text:span><text:span text:style-name="T3"> </text:span><text:span text:style-name="T4">πως·</text:span><text:span text:style-name="T3"> </text:span><text:span text:style-name="T4">ἐνίοτε</text:span><text:span text:style-name="T3"> </text:span><text:span text:style-name="T4">πατρὸς</text:span><text:span text:style-name="T3"> </text:span><text:span text:style-name="T4">ἀγαθοῦ</text:span><text:span text:style-name="T3"> </text:span><text:span text:style-name="T4">ὢν</text:span><text:span text:style-name="T3"> </text:span><text:span text:style-name="T4">νέος</text:span><text:span text:style-name="T3"> </text:span><text:span text:style-name="T4">ὑὸς</text:span><text:span text:style-name="T3"> </text:span><text:span text:style-name="T4">ἐν</text:span><text:span text:style-name="T3"> </text:span><text:span text:style-name="T4">πόλει</text:span><text:span text:style-name="T3"> </text:span><text:span text:style-name="T4">οἰκοῦντος</text:span><text:span text:style-name="T3"> </text:span><text:span text:style-name="T4">οὐκ</text:span><text:span text:style-name="T3"> </text:span><text:span text:style-name="T4">εὖ</text:span><text:span text:style-name="T3"> </text:span><text:span text:style-name="T4">πολιτευομένῃ</text:span><text:span text:style-name="T3">, </text:span><text:span text:style-name="T4">φεύγοντος</text:span><text:span text:style-name="T3"> </text:span><text:span text:style-name="T4">τάς</text:span><text:span text:style-name="T3"> </text:span><text:span text:style-name="T4">τε</text:span><text:span text:style-name="T3"> </text:span><text:span text:style-name="T4">τιμὰς</text:span><text:span text:style-name="T3"> </text:span><text:span text:style-name="T4">καὶ</text:span><text:span text:style-name="T3"> </text:span><text:span text:style-name="T4">ἀρχὰς</text:span><text:span text:style-name="T3"> </text:span><text:span text:style-name="T4">καὶ</text:span><text:span text:style-name="T3"> </text:span><text:span text:style-name="T4">δίκας</text:span><text:span text:style-name="T3"> </text:span><text:span text:style-name="T4">καὶ</text:span><text:span text:style-name="T3"> </text:span><text:span text:style-name="T4">τὴν</text:span><text:span text:style-name="T3"> </text:span><text:span text:style-name="T4">τοιαύτην</text:span><text:span text:style-name="T3"> </text:span><text:span text:style-name="T4">πᾶσαν</text:span><text:span text:style-name="T3"> </text:span><text:span text:style-name="T4">φιλοπραγμοσύνην</text:span><text:span text:style-name="T3"> </text:span><text:span text:style-name="T4">καὶ</text:span><text:span text:style-name="T3"> </text:span><text:span text:style-name="T4">ἐθέλοντος</text:span><text:span text:style-name="T3"> </text:span><text:span text:style-name="T4">ἐλαττοῦσθαι</text:span><text:span text:style-name="T3"> </text:span><text:span text:style-name="T4">ὥστε</text:span><text:span text:style-name="T3"> </text:span><text:span text:style-name="T4">πράγματα</text:span><text:span text:style-name="T3"> </text:span><text:span text:style-name="T4">μὴ</text:span><text:span text:style-name="T3"> </text:span><text:span text:style-name="T4">ἔχειν</text:span><text:span text:style-name="T3"> - </text:span><text:bookmark-end text:name="_Hlk158109836"/></text:p>
          </table:table-cell>
        </table:table-row>
        <table:table-row table:style-name="Tabelle1.1">
          <table:table-cell table:style-name="Tabelle1.A2" office:value-type="string">
            <text:p text:style-name="P18"><text:span text:style-name="T4">πῇ</text:span><text:span text:style-name="T3"> </text:span><text:span text:style-name="T4">δή</text:span><text:span text:style-name="T3">, </text:span><text:span text:style-name="T4">ἔφη</text:span><text:span text:style-name="T3">, </text:span><text:span text:style-name="T4">γίγνεται</text:span><text:span text:style-name="T3">;</text:span></text:p>
          </table:table-cell>
        </table:table-row>
        <table:table-row table:style-name="Tabelle1.1">
          <table:table-cell table:style-name="Tabelle1.A2" office:value-type="string">
            <text:p text:style-name="P18"><text:span text:style-name="T4">ὅταν</text:span><text:span text:style-name="T4"><text:note text:id="ftn121" text:note-class="footnote"><text:note-citation>11</text:note-citation><text:note-body><text:p text:style-name="Footnote" loext:marker-style-name="T14"><text:s/><text:span text:style-name="T13">ὅταν</text:span><text:span text:style-name="T15"> ... </text:span><text:span text:style-name="T13">ἀκούῃ</text:span><text:span text:style-name="T15"> </text:span><text:span text:style-name="T13">ἀχθομένης</text:span><text:span text:style-name="T15"> Sokrates antwortet in einem langen Nebensatz, dessen Glieder sich eher ad sensum als grammatisch aneinanderreihen</text:span></text:p></text:note-body></text:note></text:span><text:span text:style-name="T3">, </text:span><text:span text:style-name="T4">ἦν</text:span><text:span text:style-name="T3"> </text:span><text:span text:style-name="T4">δ᾽</text:span><text:span text:style-name="T3"> </text:span><text:span text:style-name="T4">ἐγώ</text:span><text:span text:style-name="T3">, </text:span><text:span text:style-name="T4">πρῶτον</text:span><text:span text:style-name="T3"> </text:span><text:span text:style-name="T4">μὲν</text:span><text:span text:style-name="T3"> </text:span><text:span text:style-name="T4">τῆς</text:span><text:span text:style-name="T3"> </text:span><text:span text:style-name="T4">μητρὸς</text:span><text:span text:style-name="T3"> </text:span><text:span text:style-name="T6">ἀκούῃ</text:span><text:span text:style-name="T3"> </text:span><text:span text:style-name="T7">ἀχθομένης</text:span><text:span text:style-name="T3"> </text:span><text:span text:style-name="T4">ὅτι</text:span><text:span text:style-name="T3"> </text:span><text:span text:style-name="T4">οὐ</text:span><text:span text:style-name="T3"> </text:span><text:span text:style-name="T4">τῶν</text:span><text:span text:style-name="T3"> </text:span><text:span text:style-name="T4">ἀρχόντων</text:span><text:span text:style-name="T3"> </text:span><text:span text:style-name="T4">αὐτῇ</text:span><text:span text:style-name="T3"> </text:span><text:span text:style-name="T4">ὁ</text:span><text:span text:style-name="T3"> </text:span><text:span text:style-name="T4">ἀνήρ</text:span><text:span text:style-name="T3"> </text:span><text:span text:style-name="T4">ἐστιν</text:span><text:span text:style-name="T3">, </text:span><text:span text:style-name="T4">καὶ</text:span><text:span text:style-name="T3"> </text:span><text:span text:style-name="T8">ἐλαττουμένης</text:span><text:span text:style-name="T4"><text:note text:id="ftn122" text:note-class="footnote"><text:note-citation>12</text:note-citation><text:note-body><text:p text:style-name="Footnote" loext:marker-style-name="T15"><text:s/><text:span text:style-name="T13">καί</text:span><text:span text:style-name="T15"> </text:span><text:span text:style-name="T13">ἐλαττουμένης</text:span><text:span text:style-name="T15"> ... kausaler PC zu </text:span><text:span text:style-name="T13">ἀχθομένης</text:span><text:span text:style-name="T15">, ebenso das anschließende </text:span><text:span text:style-name="T13">ἔπειτα</text:span><text:span text:style-name="T15"> </text:span><text:span text:style-name="T13">ὁρώσης</text:span><text:span text:style-name="T15"> ...</text:span></text:p></text:note-body></text:note></text:span><text:span text:style-name="T3"> </text:span><text:span text:style-name="T4">διὰ</text:span><text:span text:style-name="T3"> [</text:span><text:a xlink:type="simple" xlink:href="https://el.wikisource.org/wiki/%CE%A0%CE%BF%CE%BB%CE%B9%CF%84%CE%B5%CE%AF%CE%B1/%CE%97#p549d" text:style-name="ListLabel_20_1" text:visited-style-name="ListLabel_20_1"><text:span text:style-name="T29">549d</text:span></text:a><text:span text:style-name="T3">] </text:span><text:span text:style-name="T4">ταῦτα</text:span><text:span text:style-name="T3"> </text:span><text:span text:style-name="T4">ἐν</text:span><text:span text:style-name="T3"> </text:span><text:span text:style-name="T4">ταῖς</text:span><text:span text:style-name="T3"> </text:span><text:span text:style-name="T4">ἄλλαις</text:span><text:span text:style-name="T3"> </text:span><text:span text:style-name="T4">γυναιξίν</text:span><text:span text:style-name="T3">, </text:span><text:span text:style-name="T4">ἔπειτα</text:span><text:span text:style-name="T3"> </text:span><text:span text:style-name="T8">ὁρώσης</text:span><text:span text:style-name="T3"> </text:span><text:span text:style-name="T4">μὴ</text:span><text:span text:style-name="T3"> </text:span><text:span text:style-name="T4">σφόδρα</text:span><text:span text:style-name="T3"> </text:span><text:span text:style-name="T4">περὶ</text:span><text:span text:style-name="T3"> </text:span><text:span text:style-name="T4">χρήματα</text:span><text:span text:style-name="T3"> </text:span><text:span text:style-name="T4">σπουδάζοντα</text:span><text:span text:style-name="T3"> </text:span><text:span text:style-name="T4">μηδὲ</text:span><text:span text:style-name="T3"> </text:span><text:span text:style-name="T4">μαχόμενον</text:span><text:span text:style-name="T3"> </text:span><text:span text:style-name="T4">καὶ</text:span><text:span text:style-name="T3"> </text:span><text:span text:style-name="T4">λοιδορούμενον</text:span><text:span text:style-name="T3"> </text:span><text:span text:style-name="T4">ἰδίᾳ</text:span><text:span text:style-name="T3"> </text:span><text:span text:style-name="T4">τε</text:span><text:span text:style-name="T3"> </text:span><text:span text:style-name="T4">ἐν</text:span><text:span text:style-name="T3"> </text:span><text:span text:style-name="T4">δικαστηρίοις</text:span><text:span text:style-name="T3"> </text:span><text:span text:style-name="T4">καὶ</text:span><text:span text:style-name="T3"> </text:span><text:span text:style-name="T4">δημοσίᾳ</text:span><text:span text:style-name="T3">, </text:span><text:span text:style-name="T4">ἀλλὰ</text:span><text:span text:style-name="T3"> </text:span><text:span text:style-name="T4">ῥᾳθύμως</text:span><text:span text:style-name="T3"> </text:span><text:span text:style-name="T4">πάντα</text:span><text:span text:style-name="T3"> </text:span><text:span text:style-name="T4">τὰ</text:span><text:span text:style-name="T3"> </text:span><text:span text:style-name="T4">τοιαῦτα</text:span><text:span text:style-name="T3"> </text:span><text:span text:style-name="T4">φέροντα</text:span><text:span text:style-name="T3">, </text:span><text:span text:style-name="T4">καὶ</text:span><text:span text:style-name="T4"><text:note text:id="ftn123" text:note-class="footnote"><text:note-citation>13</text:note-citation><text:note-body><text:p text:style-name="Footnote" loext:marker-style-name="T15"><text:s/><text:span text:style-name="T13">καὶ</text:span><text:span text:style-name="T15"> ... </text:span><text:span text:style-name="T13">ἀεὶ</text:span><text:span text:style-name="T15"> </text:span><text:span text:style-name="T13">αἰσθάνηται</text:span><text:span text:style-name="T15"> hinter </text:span><text:span text:style-name="T13">καί</text:span><text:span text:style-name="T15"> ist ein </text:span><text:span text:style-name="T13">ὅταν</text:span><text:span text:style-name="T15"> zu ergänzen; es hätte wohl auch </text:span><text:span text:style-name="T13">καὶ</text:span><text:span text:style-name="T15"> <text:s text:c="3"/></text:span><text:span text:style-name="T13">ἀεὶ</text:span><text:span text:style-name="T15"> </text:span><text:span text:style-name="T13">αἰσθανομένης</text:span><text:span text:style-name="T15"> heißen können</text:span></text:p></text:note-body></text:note></text:span><text:span text:style-name="T3"> </text:span><text:span text:style-name="T4">ἑαυτῷ</text:span><text:span text:style-name="T3"> </text:span><text:span text:style-name="T4">μὲν</text:span><text:span text:style-name="T3"> </text:span><text:span text:style-name="T4">τὸν</text:span><text:span text:style-name="T3"> </text:span><text:span text:style-name="T4">νοῦν</text:span><text:span text:style-name="T3"> </text:span><text:span text:style-name="T4">προσέχοντα</text:span><text:span text:style-name="T3"> </text:span><text:span text:style-name="T4">ἀεὶ</text:span><text:span text:style-name="T3"> </text:span><text:span text:style-name="T6">αἰσθάνηται</text:span><text:span text:style-name="T3">, </text:span><text:span text:style-name="T4">ἑαυτὴν</text:span><text:span text:style-name="T3"> </text:span><text:span text:style-name="T4">δὲ</text:span><text:span text:style-name="T3"> </text:span><text:span text:style-name="T4">μήτε</text:span><text:span text:style-name="T3"> </text:span><text:span text:style-name="T4">πάνυ</text:span><text:span text:style-name="T3"> </text:span><text:span text:style-name="T4">τιμῶντα</text:span><text:span text:style-name="T3"> </text:span><text:span text:style-name="T4">μήτε</text:span><text:span text:style-name="T3"> </text:span><text:span text:style-name="T4">ἀτιμάζοντα</text:span><text:span text:style-name="T3">, </text:span><text:span text:style-name="T4">ἐξ</text:span><text:span text:style-name="T3"> </text:span><text:span text:style-name="T4">ἁπάντων</text:span><text:span text:style-name="T3"> </text:span><text:span text:style-name="T4">τούτων</text:span><text:span text:style-name="T3"> </text:span><text:span text:style-name="T7">ἀχθομένης</text:span><text:span text:style-name="T7"><text:note text:id="ftn124" text:note-class="footnote"><text:note-citation>14</text:note-citation><text:note-body><text:p text:style-name="Footnote"><text:s/><text:span text:style-name="T15">ἀχθομένης zusammenfassende Wiederaufnahme des obigen ἀκούῃ ἀχθομένης</text:span></text:p></text:note-body></text:note></text:span><text:span text:style-name="T10"> </text:span><text:span text:style-name="T7">τε</text:span><text:span text:style-name="T10"> </text:span><text:span text:style-name="T7">καὶ</text:span><text:span text:style-name="T10"> </text:span><text:span text:style-name="T7">λεγούσης</text:span><text:span text:style-name="T3"> </text:span><text:span text:style-name="T4">ὡς</text:span><text:span text:style-name="T3"> </text:span><text:span text:style-name="T4">ἄνανδρός</text:span><text:span text:style-name="T3"> </text:span><text:span text:style-name="T4">τε</text:span><text:span text:style-name="T3"> </text:span><text:span text:style-name="T4">αὐτῷ</text:span><text:span text:style-name="T3"> </text:span><text:span text:style-name="T4">ὁ</text:span><text:span text:style-name="T3"> </text:span><text:span text:style-name="T4">πατὴρ</text:span><text:span text:style-name="T3"> </text:span><text:span text:style-name="T4">καὶ</text:span><text:span text:style-name="T3"> </text:span><text:span text:style-name="T4">λίαν</text:span><text:span text:style-name="T3"> </text:span><text:span text:style-name="T4">ἀνειμένος</text:span><text:span text:style-name="T3">, </text:span><text:span text:style-name="T4">καὶ</text:span><text:span text:style-name="T3"> </text:span><text:span text:style-name="T4">ἄλλα</text:span><text:span text:style-name="T3"> </text:span><text:span text:style-name="T4">δὴ</text:span><text:span text:style-name="T3"> </text:span><text:span text:style-name="T4">ὅσα</text:span><text:span text:style-name="T3"> </text:span><text:span text:style-name="T4">καὶ</text:span><text:span text:style-name="T3"> [</text:span><text:a xlink:type="simple" xlink:href="https://el.wikisource.org/wiki/%CE%A0%CE%BF%CE%BB%CE%B9%CF%84%CE%B5%CE%AF%CE%B1/%CE%97#p549e" text:style-name="ListLabel_20_1" text:visited-style-name="ListLabel_20_1"><text:span text:style-name="T29">549e</text:span></text:a><text:span text:style-name="T3">] </text:span><text:span text:style-name="T4">οἷα</text:span><text:span text:style-name="T3"> </text:span><text:span text:style-name="T4">φιλοῦσιν</text:span><text:span text:style-name="T3"> </text:span><text:span text:style-name="T4">αἱ</text:span><text:span text:style-name="T3"> </text:span><text:span text:style-name="T4">γυναῖκες</text:span><text:span text:style-name="T3"> </text:span><text:span text:style-name="T4">περὶ</text:span><text:span text:style-name="T3"> </text:span><text:span text:style-name="T4">τῶν</text:span><text:span text:style-name="T3"> </text:span><text:span text:style-name="T4">τοιούτων</text:span><text:span text:style-name="T3"> </text:span><text:span text:style-name="T4">ὑμνεῖν</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μάλ᾽</text:span><text:span text:style-name="T3">, </text:span><text:span text:style-name="T4">ἔφη</text:span><text:span text:style-name="T3"> </text:span><text:span text:style-name="T4">ὁ</text:span><text:span text:style-name="T3"> </text:span><text:span text:style-name="T4">Ἀδείμαντος</text:span><text:span text:style-name="T3">, </text:span><text:span text:style-name="T4">πολλά</text:span><text:span text:style-name="T3"> </text:span><text:span text:style-name="T4">τε</text:span><text:span text:style-name="T3"> </text:span><text:span text:style-name="T4">καὶ</text:span><text:span text:style-name="T3"> </text:span><text:span text:style-name="T4">ὅμοια</text:span><text:span text:style-name="T3"> </text:span><text:span text:style-name="T4">ἑαυταῖς</text:span><text:span text:style-name="T3">. </text:span></text:p>
          </table:table-cell>
        </table:table-row>
        <table:table-row table:style-name="Tabelle1.1">
          <table:table-cell table:style-name="Tabelle1.A2" office:value-type="string">
            <text:p text:style-name="P19"><text:span text:style-name="T4">οἶσθα</text:span><text:span text:style-name="T3"> </text:span><text:span text:style-name="T4">οὖν</text:span><text:span text:style-name="T3">, </text:span><text:span text:style-name="T4">ἦν</text:span><text:span text:style-name="T3"> </text:span><text:span text:style-name="T4">δ᾽</text:span><text:span text:style-name="T3"> </text:span><text:span text:style-name="T4">ἐγώ</text:span><text:span text:style-name="T3">, </text:span><text:span text:style-name="T4">ὅτι</text:span><text:span text:style-name="T3"> </text:span><text:span text:style-name="T4">καὶ</text:span><text:span text:style-name="T3"> </text:span><text:span text:style-name="T4">οἱ</text:span><text:span text:style-name="T3"> </text:span><text:span text:style-name="T4">οἰκέται</text:span><text:span text:style-name="T3"> </text:span><text:span text:style-name="T4">τῶν</text:span><text:span text:style-name="T3"> </text:span><text:span text:style-name="T4">τοιούτων</text:span><text:span text:style-name="T3"> </text:span><text:span text:style-name="T4">ἐνίοτε</text:span><text:span text:style-name="T3"> </text:span><text:span text:style-name="T4">λάθρᾳ</text:span><text:span text:style-name="T3"> </text:span><text:span text:style-name="T4">πρὸς</text:span><text:span text:style-name="T3"> </text:span><text:span text:style-name="T4">τοὺς</text:span><text:span text:style-name="T3"> </text:span><text:span text:style-name="T4">ὑεῖς</text:span><text:span text:style-name="T3"> </text:span><text:span text:style-name="T4">τοιαῦτα</text:span><text:span text:style-name="T3"> </text:span><text:span text:style-name="T4">λέγουσιν</text:span><text:span text:style-name="T3">, </text:span><text:span text:style-name="T4">οἱ</text:span><text:span text:style-name="T3"> </text:span><text:span text:style-name="T4">δοκοῦντες</text:span><text:span text:style-name="T3"> </text:span><text:span text:style-name="T4">εὖνοι</text:span><text:span text:style-name="T3"> </text:span><text:span text:style-name="T4">εἶναι</text:span><text:span text:style-name="T3">, </text:span><text:span text:style-name="T4">καὶ</text:span><text:span text:style-name="T3"> </text:span><text:span text:style-name="T4">ἐάν</text:span><text:span text:style-name="T3"> </text:span><text:span text:style-name="T4">τινα</text:span><text:span text:style-name="T3"> </text:span><text:span text:style-name="T4">ἴδωσιν</text:span><text:span text:style-name="T4"><text:note text:id="ftn125" text:note-class="footnote"><text:note-citation>15</text:note-citation><text:note-body><text:p text:style-name="Footnote" loext:marker-style-name="T35"><text:s/><text:span text:style-name="T15">ἴδωσιν Subjekt sind die οἰκέται</text:span></text:p></text:note-body></text:note></text:span><text:span text:style-name="T3"> </text:span><text:span text:style-name="T4">ἢ</text:span><text:span text:style-name="T3"> </text:span><text:span text:style-name="T4">ὀφείλοντα</text:span><text:span text:style-name="T4"><text:note text:id="ftn126" text:note-class="footnote"><text:note-citation>16</text:note-citation><text:note-body><text:p text:style-name="Footnote"><text:s/><text:span text:style-name="T15">ὀφείλοντα ergänze </text:span><text:span text:style-name="T13">τῷ</text:span><text:span text:style-name="T15"> πατρί</text:span></text:p></text:note-body></text:note></text:span><text:span text:style-name="T3"> </text:span><text:span text:style-name="T4">χρήματα</text:span><text:span text:style-name="T3">, </text:span><text:span text:style-name="T4">ᾧ</text:span><text:span text:style-name="T3"> </text:span><text:span text:style-name="T4">μὴ</text:span><text:span text:style-name="T3"> </text:span><text:span text:style-name="T4">ἐπεξέρχεται</text:span><text:span text:style-name="T3"> </text:span><text:span text:style-name="T4">ὁ</text:span><text:span text:style-name="T3"> </text:span><text:span text:style-name="T4">πατήρ</text:span><text:span text:style-name="T3">, </text:span><text:span text:style-name="T4">ἤ</text:span><text:span text:style-name="T3"> </text:span><text:span text:style-name="T4">τι</text:span><text:span text:style-name="T3"> </text:span><text:span text:style-name="T4">ἄλλο</text:span><text:span text:style-name="T3"> </text:span><text:span text:style-name="T4">ἀδικοῦντα</text:span><text:span text:style-name="T3">, </text:span><text:span text:style-name="T4">διακελεύονται</text:span><text:span text:style-name="T3"> </text:span><text:span text:style-name="T4">ὅπως</text:span><text:span text:style-name="T3">, </text:span><text:span text:style-name="T4">ἐπειδὰν</text:span><text:span text:style-name="T3"> </text:span><text:span text:style-name="T4">ἀνὴρ</text:span><text:span text:style-name="T3"> </text:span><text:span text:style-name="T4">γένηται</text:span><text:span text:style-name="T3">, </text:span><text:span text:style-name="T4">τιμωρήσεται</text:span><text:span text:style-name="T3"> </text:span><text:span text:style-name="T4">πάντας</text:span><text:span text:style-name="T3"> </text:span><text:span text:style-name="T4">τοὺς</text:span><text:span text:style-name="T3"> </text:span><text:span text:style-name="T4">τοιούτους</text:span><text:span text:style-name="T3"> [</text:span><text:a xlink:type="simple" xlink:href="https://el.wikisource.org/wiki/%CE%A0%CE%BF%CE%BB%CE%B9%CF%84%CE%B5%CE%AF%CE%B1/%CE%97#p550a" text:style-name="ListLabel_20_1" text:visited-style-name="ListLabel_20_1"><text:span text:style-name="T29">550a</text:span></text:a><text:span text:style-name="T3">] </text:span><text:span text:style-name="T4">καὶ</text:span><text:span text:style-name="T3"> </text:span><text:span text:style-name="T4">ἀνὴρ</text:span><text:span text:style-name="T3"> </text:span><text:span text:style-name="T4">μᾶλλον</text:span><text:span text:style-name="T3"> </text:span><text:span text:style-name="T4">ἔσται</text:span><text:span text:style-name="T3"> </text:span><text:span text:style-name="T4">τοῦ</text:span><text:span text:style-name="T3"> </text:span><text:span text:style-name="T4">πατρός</text:span><text:span text:style-name="T3">. </text:span><text:span text:style-name="T4">καὶ</text:span><text:span text:style-name="T3"> </text:span><text:span text:style-name="T4">ἐξιὼν</text:span><text:span text:style-name="T4"><text:note text:id="ftn127" text:note-class="footnote"><text:note-citation>17</text:note-citation><text:note-body><text:p text:style-name="Footnote"><text:s/><text:span text:style-name="T34">ἐξιών</text:span><text:span text:style-name="T35"> nämlich aus dem Hause</text:span></text:p></text:note-body></text:note></text:span><text:span text:style-name="T3"> </text:span><text:span text:style-name="T4">ἕτερα</text:span><text:span text:style-name="T3"> </text:span><text:span text:style-name="T4">τοιαῦτα</text:span><text:span text:style-name="T3"> </text:span><text:span text:style-name="T4">ἀκούει</text:span><text:span text:style-name="T3"> </text:span><text:span text:style-name="T4">καὶ</text:span><text:span text:style-name="T3"> </text:span><text:span text:style-name="T4">ὁρᾷ</text:span><text:span text:style-name="T3">, </text:span><text:span text:style-name="T4">τοὺς</text:span><text:span text:style-name="T4"><text:note text:id="ftn128" text:note-class="footnote"><text:note-citation>18</text:note-citation><text:note-body><text:p text:style-name="Footnote" loext:marker-style-name="T35"><text:s/><text:span text:style-name="T34">τοὺς</text:span><text:span text:style-name="T35"> </text:span><text:span text:style-name="T34">μέν</text:span><text:span text:style-name="T35"> </text:span><text:span text:style-name="T34">πράττοντας</text:span><text:span text:style-name="T35"> <text:s/>... </text:span><text:span text:style-name="T34">τοὺς</text:span><text:span text:style-name="T35"> </text:span><text:span text:style-name="T34">δέ</text:span><text:span text:style-name="T35"> &lt;</text:span><text:span text:style-name="T34">πράττοντας</text:span><text:span text:style-name="T35">&gt; = Subjektsakkusativ, </text:span><text:span text:style-name="T34">καλουμένους</text:span><text:span text:style-name="T35"> und </text:span><text:span text:style-name="T34">ὄντας</text:span><text:span text:style-name="T35"> = Prädikatspartizipien in einem AcP nach den Verben der Wahrnehmung (</text:span><text:span text:style-name="T34">ἀκούει</text:span><text:span text:style-name="T35"> </text:span><text:span text:style-name="T34">καὶ</text:span><text:span text:style-name="T35"> </text:span><text:span text:style-name="T34">ὁρᾷ</text:span><text:span text:style-name="T35">) &gt; im Dt. dass-Satz</text:span></text:p></text:note-body></text:note></text:span><text:span text:style-name="T3"> </text:span><text:span text:style-name="T4">μὲν</text:span><text:span text:style-name="T3"> </text:span><text:span text:style-name="T4">τὰ</text:span><text:span text:style-name="T3"> </text:span><text:span text:style-name="T4">αὑτῶν</text:span><text:span text:style-name="T3"> </text:span><text:span text:style-name="T4">πράττοντας</text:span><text:span text:style-name="T3"> </text:span><text:span text:style-name="T4">ἐν</text:span><text:span text:style-name="T3"> </text:span><text:span text:style-name="T4">τῇ</text:span><text:span text:style-name="T3"> </text:span><text:span text:style-name="T4">πόλει</text:span><text:span text:style-name="T3"> </text:span><text:span text:style-name="T4">ἠλιθίους</text:span><text:span text:style-name="T3"> </text:span><text:span text:style-name="T4">τε</text:span><text:span text:style-name="T3"> </text:span><text:span text:style-name="T4">καλουμένους</text:span><text:span text:style-name="T3"> </text:span><text:span text:style-name="T4">καὶ</text:span><text:span text:style-name="T3"> </text:span><text:span text:style-name="T4">ἐν</text:span><text:span text:style-name="T3"> </text:span><text:span text:style-name="T4">σμικρῷ</text:span><text:span text:style-name="T3"> </text:span><text:span text:style-name="T4">λόγῳ</text:span><text:span text:style-name="T3"> </text:span><text:span text:style-name="T4">ὄντας</text:span><text:span text:style-name="T3">, </text:span><text:span text:style-name="T4">τοὺς</text:span><text:span text:style-name="T4"><text:note text:id="ftn129" text:note-class="footnote"><text:note-citation>19</text:note-citation><text:note-body><text:p text:style-name="Footnote"><text:s/><text:span text:style-name="T34">τοὺς</text:span><text:span text:style-name="T35"> </text:span><text:span text:style-name="T34">δὲ</text:span><text:span text:style-name="T35"> </text:span><text:span text:style-name="T34">μὴ</text:span><text:span text:style-name="T35"> </text:span><text:span text:style-name="T34">τὰ</text:span><text:span text:style-name="T35"> </text:span><text:span text:style-name="T34">αὑτῶν</text:span><text:span text:style-name="T35"> erg. </text:span><text:span text:style-name="T34">πράττοντας</text:span><text:span text:style-name="T3"> </text:span></text:p></text:note-body></text:note></text:span><text:span text:style-name="T3"> </text:span><text:span text:style-name="T4">δὲ</text:span><text:span text:style-name="T3"> </text:span><text:span text:style-name="T4">μὴ</text:span><text:span text:style-name="T3"> </text:span><text:span text:style-name="T4">τὰ</text:span><text:span text:style-name="T3"> </text:span><text:span text:style-name="T4">αὑτῶν</text:span><text:span text:style-name="T3"> </text:span><text:span text:style-name="T4">τιμωμένους</text:span><text:span text:style-name="T3"> </text:span><text:span text:style-name="T4">τε</text:span><text:span text:style-name="T3"> </text:span><text:span text:style-name="T4">καὶ</text:span><text:span text:style-name="T3"> </text:span><text:span text:style-name="T4">ἐπαινουμένους</text:span><text:span text:style-name="T3">. </text:span><text:span text:style-name="T4">τότε</text:span><text:span text:style-name="T3"> </text:span><text:span text:style-name="T4">δὴ</text:span><text:span text:style-name="T3"> </text:span><text:span text:style-name="T4">ὁ</text:span><text:span text:style-name="T3"> </text:span><text:span text:style-name="T4">νέος</text:span><text:span text:style-name="T3"> </text:span><text:span text:style-name="T4">πάντα</text:span><text:span text:style-name="T3"> </text:span><text:span text:style-name="T4">τὰ</text:span><text:span text:style-name="T3"> </text:span><text:span text:style-name="T4">τοιαῦτα</text:span><text:span text:style-name="T3"> </text:span><text:span text:style-name="T4">ἀκούων</text:span><text:span text:style-name="T3"> </text:span><text:span text:style-name="T4">τε</text:span><text:span text:style-name="T3"> </text:span><text:span text:style-name="T4">καὶ</text:span><text:span text:style-name="T3"> </text:span><text:span text:style-name="T4">ὁρῶν</text:span><text:span text:style-name="T3">, </text:span><text:span text:style-name="T4">καὶ</text:span><text:span text:style-name="T3"> </text:span><text:span text:style-name="T4">αὖ</text:span><text:span text:style-name="T3"> </text:span><text:span text:style-name="T4">τοὺς</text:span><text:span text:style-name="T3"> </text:span><text:span text:style-name="T4">τοῦ</text:span><text:span text:style-name="T3"> </text:span><text:span text:style-name="T4">πατρὸς</text:span><text:span text:style-name="T3"> </text:span><text:span text:style-name="T4">λόγους</text:span><text:span text:style-name="T3"> </text:span><text:span text:style-name="T4">ἀκούων</text:span><text:span text:style-name="T3"> </text:span><text:span text:style-name="T4">τε</text:span><text:span text:style-name="T3"> </text:span><text:span text:style-name="T4">καὶ</text:span><text:span text:style-name="T3"> </text:span><text:span text:style-name="T4">ὁρῶν</text:span><text:span text:style-name="T3"> </text:span><text:span text:style-name="T4">τὰ</text:span><text:span text:style-name="T3"> </text:span><text:span text:style-name="T4">ἐπιτηδεύματα</text:span><text:span text:style-name="T3"> </text:span><text:span text:style-name="T4">αὐτοῦ</text:span><text:span text:style-name="T3"> </text:span><text:span text:style-name="T4">ἐγγύθεν</text:span><text:span text:style-name="T3"> </text:span><text:span text:style-name="T4">παρὰ</text:span><text:span text:style-name="T3"> </text:span><text:span text:style-name="T4">τὰ</text:span><text:span text:style-name="T3"> </text:span><text:span text:style-name="T4">τῶν</text:span><text:span text:style-name="T3"> </text:span><text:span text:style-name="T4">ἄλλων</text:span><text:span text:style-name="T3">, </text:span><text:span text:style-name="T4">ἑλκόμενος</text:span><text:span text:style-name="T3"> </text:span><text:span text:style-name="T4">ὑπ᾽</text:span><text:span text:style-name="T3"> </text:span><text:span text:style-name="T4">ἀμφοτέρων</text:span><text:span text:style-name="T3"> [</text:span><text:a xlink:type="simple" xlink:href="https://el.wikisource.org/wiki/%CE%A0%CE%BF%CE%BB%CE%B9%CF%84%CE%B5%CE%AF%CE%B1/%CE%97#p550b" text:style-name="ListLabel_20_1" text:visited-style-name="ListLabel_20_1"><text:span text:style-name="T29">550b</text:span></text:a><text:span text:style-name="T3">] </text:span><text:span text:style-name="T4">τούτων</text:span><text:span text:style-name="T3">, </text:span><text:span text:style-name="T4">τοῦ</text:span><text:span text:style-name="T3"> </text:span><text:span text:style-name="T4">μὲν</text:span><text:span text:style-name="T3"> </text:span><text:span text:style-name="T4">πατρὸς</text:span><text:span text:style-name="T3"> </text:span><text:span text:style-name="T4">αὐτοῦ</text:span><text:span text:style-name="T3"> </text:span><text:span text:style-name="T4">τὸ</text:span><text:span text:style-name="T3"> </text:span><text:span text:style-name="T4">λογιστικὸν</text:span><text:span text:style-name="T4"><text:note text:id="ftn130" text:note-class="footnote"><text:note-citation>20</text:note-citation><text:note-body><text:p text:style-name="Footnote"><text:s/><text:span text:style-name="T34">λογιστικὸν</text:span><text:span text:style-name="T35"> (das Vernünftige): bei Platon der oberste der drei Seelenteile, nach dem </text:span><text:span text:style-name="T34">ἐπιθυμητικόν</text:span><text:span text:style-name="T35"> (das Begehrende) und dem <text:s/></text:span><text:span text:style-name="T34">θυμοειδές</text:span><text:span text:style-name="T35"> (das Mutvolle).</text:span></text:p></text:note-body></text:note></text:span><text:span text:style-name="T3"> </text:span><text:span text:style-name="T4">ἐν</text:span><text:span text:style-name="T3"> </text:span><text:span text:style-name="T4">τῇ</text:span><text:span text:style-name="T3"> </text:span><text:span text:style-name="T4">ψυχῇ</text:span><text:span text:style-name="T3"> </text:span><text:span text:style-name="T4">ἄρδοντός</text:span><text:span text:style-name="T3"> </text:span><text:span text:style-name="T4">τε</text:span><text:span text:style-name="T3"> </text:span><text:span text:style-name="T4">καὶ</text:span><text:span text:style-name="T3"> </text:span><text:span text:style-name="T4">αὔξοντος</text:span><text:span text:style-name="T3">, </text:span><text:span text:style-name="T4">τῶν</text:span><text:span text:style-name="T3"> </text:span><text:span text:style-name="T4">δὲ</text:span><text:span text:style-name="T3"> </text:span><text:span text:style-name="T4">ἄλλων</text:span><text:span text:style-name="T3"> </text:span><text:span text:style-name="T4">τό</text:span><text:span text:style-name="T3"> </text:span><text:span text:style-name="T4">τε</text:span><text:span text:style-name="T3"> </text:span><text:span text:style-name="T4">ἐπιθυμητικὸν</text:span><text:span text:style-name="T3"> </text:span><text:span text:style-name="T4">καὶ</text:span><text:span text:style-name="T3"> </text:span><text:span text:style-name="T4">τὸ</text:span><text:span text:style-name="T3"> </text:span><text:span text:style-name="T4">θυμοειδές</text:span><text:span text:style-name="T3">, </text:span><text:span text:style-name="T4">διὰ</text:span><text:span text:style-name="T3"> </text:span><text:span text:style-name="T4">τὸ</text:span><text:span text:style-name="T3"> </text:span><text:span text:style-name="T4">μὴ</text:span><text:span text:style-name="T3"> </text:span><text:span text:style-name="T4">κακοῦ</text:span><text:span text:style-name="T3"> </text:span><text:span text:style-name="T4">ἀνδρὸς</text:span><text:span text:style-name="T3"> </text:span><text:span text:style-name="T4">εἶναι</text:span><text:span text:style-name="T3"> </text:span><text:span text:style-name="T4">τὴν</text:span><text:span text:style-name="T3"> </text:span><text:span text:style-name="T4">φύσιν</text:span><text:span text:style-name="T3">, </text:span><text:span text:style-name="T4">ὁμιλίαις</text:span><text:span text:style-name="T3"> </text:span><text:span text:style-name="T4">δὲ</text:span><text:span text:style-name="T3"> </text:span><text:span text:style-name="T4">ταῖς</text:span><text:span text:style-name="T3"> </text:span><text:span text:style-name="T4">τῶν</text:span><text:span text:style-name="T3"> </text:span><text:span text:style-name="T4">ἄλλων</text:span><text:span text:style-name="T3"> </text:span><text:span text:style-name="T4">κακαῖς</text:span><text:span text:style-name="T3"> </text:span><text:span text:style-name="T4">κεχρῆσθαι</text:span><text:span text:style-name="T3">, </text:span><text:span text:style-name="T4">εἰς</text:span><text:span text:style-name="T3"> </text:span><text:span text:style-name="T4">τὸ</text:span><text:span text:style-name="T3"> </text:span><text:span text:style-name="T4">μέσον</text:span><text:span text:style-name="T3"> </text:span><text:span text:style-name="T4">ἑλκόμενος</text:span><text:span text:style-name="T3"> </text:span><text:span text:style-name="T4">ὑπ᾽</text:span><text:span text:style-name="T3"> </text:span><text:span text:style-name="T4">ἀμφοτέρων</text:span><text:span text:style-name="T3"> </text:span><text:span text:style-name="T4">τούτων</text:span><text:span text:style-name="T3"> </text:span><text:span text:style-name="T4">ἦλθε</text:span><text:span text:style-name="T4"><text:note text:id="ftn131" text:note-class="footnote"><text:note-citation>21</text:note-citation><text:note-body><text:p text:style-name="Footnote" loext:marker-style-name="T35"><text:s/><text:span text:style-name="T35">ἦλθε und ἐγένετο: gnomischer Aorist</text:span></text:p></text:note-body></text:note></text:span><text:span text:style-name="T3">, </text:span><text:span text:style-name="T4">καὶ</text:span><text:span text:style-name="T3"> </text:span><text:span text:style-name="T4">τὴν</text:span><text:span text:style-name="T3"> </text:span><text:span text:style-name="T4">ἐν</text:span><text:span text:style-name="T3"> </text:span><text:span text:style-name="T4">ἑαυτῷ</text:span><text:span text:style-name="T3"> </text:span><text:span text:style-name="T4">ἀρχὴν</text:span><text:span text:style-name="T3"> </text:span><text:span text:style-name="T4">παρέδωκε</text:span><text:span text:style-name="T3"> </text:span><text:span text:style-name="T4">τῷ</text:span><text:span text:style-name="T3"> </text:span><text:span text:style-name="T4">μέσῳ</text:span><text:span text:style-name="T3"> </text:span><text:span text:style-name="T4">τε</text:span><text:span text:style-name="T3"> </text:span><text:span text:style-name="T4">καὶ</text:span><text:span text:style-name="T3"> </text:span><text:span text:style-name="T4">φιλονίκῳ</text:span><text:span text:style-name="T3"> </text:span><text:span text:style-name="T4">καὶ</text:span><text:span text:style-name="T3"> </text:span><text:span text:style-name="T4">θυμοειδεῖ</text:span><text:span text:style-name="T3">, </text:span><text:span text:style-name="T4">καὶ</text:span><text:span text:style-name="T3"> </text:span><text:span text:style-name="T4">ἐγένετο</text:span><text:span text:style-name="T3"> </text:span><text:span text:style-name="T4">ὑψηλόφρων</text:span><text:span text:style-name="T3"> </text:span><text:span text:style-name="T4">τε</text:span><text:span text:style-name="T3"> </text:span><text:span text:style-name="T4">καὶ</text:span><text:span text:style-name="T3"> </text:span><text:span text:style-name="T4">φιλότιμος</text:span><text:span text:style-name="T3"> </text:span><text:span text:style-name="T4">ἀνήρ</text:span><text:span text:style-name="T3">. </text:span></text:p>
          </table:table-cell>
        </table:table-row>
        <table:table-row table:style-name="Tabelle1.1">
          <table:table-cell table:style-name="Tabelle1.A2" office:value-type="string">
            <text:p text:style-name="P19"><text:span text:style-name="T4">κομιδῇ μοι, ἔφη, δοκεῖς τὴν τούτου γένεσιν διεληλυθέναι. </text:span></text:p>
          </table:table-cell>
        </table:table-row>
        <table:table-row table:style-name="Tabelle1.1">
          <table:table-cell table:style-name="Tabelle1.A2" office:value-type="string">
            <text:p text:style-name="P19"><text:span text:style-name="T4">[</text:span><text:a xlink:type="simple" xlink:href="https://el.wikisource.org/wiki/%CE%A0%CE%BF%CE%BB%CE%B9%CF%84%CE%B5%CE%AF%CE%B1/%CE%97#p550c" text:style-name="ListLabel_20_1" text:visited-style-name="ListLabel_20_1"><text:span text:style-name="T30">550</text:span><text:span text:style-name="T29">c</text:span></text:a><text:span text:style-name="T4">] ἔχομεν ἄρα, ἦν δ᾽ ἐγώ, τήν τε δευτέραν πολιτείαν καὶ τὸν δεύτερον ἄνδρα. </text:span></text:p>
          </table:table-cell>
        </table:table-row>
        <table:table-row table:style-name="Tabelle1.1">
          <table:table-cell table:style-name="Tabelle1.A2" office:value-type="string">
            <text:p text:style-name="P19"><text:span text:style-name="T4">ἔχομεν, ἔφη. </text:span></text:p>
          </table:table-cell>
        </table:table-row>
        <table:table-row table:style-name="Tabelle1.1">
          <table:table-cell table:style-name="Tabelle1.A2" office:value-type="string">
            <text:p text:style-name="P19"><text:span text:style-name="T4">οὐκοῦν</text:span><text:span text:style-name="T3"> </text:span><text:span text:style-name="T4">μετὰ</text:span><text:span text:style-name="T3"> </text:span><text:span text:style-name="T4">τοῦτο</text:span><text:span text:style-name="T3">, </text:span><text:span text:style-name="T4">τὸ</text:span><text:span text:style-name="T3"> </text:span><text:span text:style-name="T4">τοῦ</text:span><text:span text:style-name="T3"> </text:span><text:span text:style-name="T4">Αἰσχύλου</text:span><text:span text:style-name="T3">, </text:span><text:span text:style-name="T4">λέγωμεν</text:span><text:span text:style-name="T3">, "</text:span><text:span text:style-name="T4">ἄλλον</text:span><text:span text:style-name="T3"> </text:span><text:span text:style-name="T4">ἄλλῃ</text:span><text:span text:style-name="T3"> </text:span><text:span text:style-name="T4">πρὸς</text:span><text:span text:style-name="T4"><text:note text:id="ftn132" text:note-class="footnote"><text:note-citation>22</text:note-citation><text:note-body><text:p text:style-name="Footnote"><text:s/><text:span text:style-name="T35">πρός: Tmesis, d.h. zu lesen ist προστετάγμενον</text:span> </text:p></text:note-body></text:note></text:span><text:span text:style-name="T3"> </text:span><text:span text:style-name="T4">πόλει</text:span><text:span text:style-name="T3"> </text:span><text:span text:style-name="T4">τεταγμένον</text:span><text:span text:style-name="T3">"Aesch. Seven 451," </text:span><text:span text:style-name="T4">μᾶλλον</text:span><text:span text:style-name="T3"> </text:span><text:span text:style-name="T4">δὲ</text:span><text:span text:style-name="T3"> </text:span><text:span text:style-name="T4">κατὰ</text:span><text:span text:style-name="T3"> </text:span><text:span text:style-name="T4">τὴν</text:span><text:span text:style-name="T3"> </text:span><text:span text:style-name="T4">ὑπόθεσιν</text:span><text:span text:style-name="T3"> </text:span><text:span text:style-name="T4">προτέραν</text:span><text:span text:style-name="T3"> </text:span><text:span text:style-name="T4">τὴν</text:span><text:span text:style-name="T3"> </text:span><text:span text:style-name="T4">πόλιν</text:span><text:span text:style-name="T3">; </text:span></text:p>
          </table:table-cell>
        </table:table-row>
        <table:table-row table:style-name="Tabelle1.1">
          <table:table-cell table:style-name="Tabelle1.A2" office:value-type="string">
            <text:p text:style-name="P19"><text:span text:style-name="T4">πάνυ μὲν οὖν, ἔφη. </text:span></text:p>
          </table:table-cell>
        </table:table-row>
        <table:table-row table:style-name="Tabelle1.1">
          <table:table-cell table:style-name="Tabelle1.A2" office:value-type="string">
            <text:p text:style-name="P19"><text:span text:style-name="T4">εἴη</text:span><text:span text:style-name="T3"> </text:span><text:span text:style-name="T4">δέ</text:span><text:span text:style-name="T3"> </text:span><text:span text:style-name="T4">γ᾽</text:span><text:span text:style-name="T3"> </text:span><text:span text:style-name="T4">ἄν</text:span><text:span text:style-name="T3">, </text:span><text:span text:style-name="T4">ὡς</text:span><text:span text:style-name="T3"> </text:span><text:span text:style-name="T4">ἐγᾦμαι</text:span><text:span text:style-name="T3">, </text:span><text:span text:style-name="T4">ὀλιγαρχία</text:span><text:span text:style-name="T3"> </text:span><text:span text:style-name="T4">ἡ</text:span><text:span text:style-name="T3"> </text:span><text:span text:style-name="T4">μετὰ</text:span><text:span text:style-name="T3"> </text:span><text:span text:style-name="T4">τὴν</text:span><text:span text:style-name="T3"> </text:span><text:span text:style-name="T4">τοιαύτην</text:span><text:span text:style-name="T3"> </text:span><text:span text:style-name="T4">πολιτείαν</text:span><text:span text:style-name="T3">. </text:span></text:p>
          </table:table-cell>
        </table:table-row>
        <table:table-row table:style-name="Tabelle1.1">
          <table:table-cell table:style-name="Tabelle1.A2" office:value-type="string">
            <text:p text:style-name="P19"><text:span text:style-name="T4">λέγεις δέ, ἦ δ᾽ ὅς, τὴν ποίαν κατάστασιν ὀλιγαρχίαν; </text:span></text:p>
          </table:table-cell>
        </table:table-row>
        <text:soft-page-break/>
        <table:table-row table:style-name="Tabelle1.1">
          <table:table-cell table:style-name="Tabelle1.A2" office:value-type="string">
            <text:p text:style-name="P19"><text:span text:style-name="T4">τὴν ἀπὸ τιμημάτων, ἦν δ᾽ ἐγώ, πολιτείαν, ἐν ᾗ οἱ μὲν [</text:span><text:a xlink:type="simple" xlink:href="https://el.wikisource.org/wiki/%CE%A0%CE%BF%CE%BB%CE%B9%CF%84%CE%B5%CE%AF%CE%B1/%CE%97#p550d" text:style-name="ListLabel_20_1" text:visited-style-name="ListLabel_20_1"><text:span text:style-name="T30">550</text:span><text:span text:style-name="T29">d</text:span></text:a><text:span text:style-name="T4">] πλούσιοι ἄρχουσιν, πένητι δὲ οὐ μέτεστιν ἀρχῆς. </text:span></text:p>
          </table:table-cell>
        </table:table-row>
        <table:table-row table:style-name="Tabelle1.1">
          <table:table-cell table:style-name="Tabelle1.A2" office:value-type="string">
            <text:p text:style-name="P19"><text:span text:style-name="T4">μανθάνω, ἦ δ᾽ ὅς. </text:span></text:p>
          </table:table-cell>
        </table:table-row>
        <table:table-row table:style-name="Tabelle1.1">
          <table:table-cell table:style-name="Tabelle1.A2" office:value-type="string">
            <text:p text:style-name="P19"><text:span text:style-name="T4">οὐκοῦν</text:span><text:span text:style-name="T3"> </text:span><text:span text:style-name="T4">ὡς</text:span><text:span text:style-name="T3"> </text:span><text:span text:style-name="T4">μεταβαίνει</text:span><text:span text:style-name="T3"> </text:span><text:span text:style-name="T4">πρῶτον</text:span><text:span text:style-name="T3"> </text:span><text:span text:style-name="T4">ἐκ</text:span><text:span text:style-name="T3"> </text:span><text:span text:style-name="T4">τῆς</text:span><text:span text:style-name="T3"> </text:span><text:span text:style-name="T4">τιμαρχίας</text:span><text:span text:style-name="T3"> </text:span><text:span text:style-name="T4">εἰς</text:span><text:span text:style-name="T3"> </text:span><text:span text:style-name="T4">τὴν</text:span><text:span text:style-name="T3"> </text:span><text:span text:style-name="T4">ὀλιγαρχίαν</text:span><text:span text:style-name="T3">, </text:span><text:span text:style-name="T4">ῥητέον</text:span><text:span text:style-name="T3">; </text:span></text:p>
          </table:table-cell>
        </table:table-row>
        <table:table-row table:style-name="Tabelle1.1">
          <table:table-cell table:style-name="Tabelle1.A2" office:value-type="string">
            <text:p text:style-name="P19"><text:span text:style-name="T4">ναί. </text:span></text:p>
          </table:table-cell>
        </table:table-row>
        <table:table-row table:style-name="Tabelle1.1">
          <table:table-cell table:style-name="Tabelle1.A2" office:value-type="string">
            <text:p text:style-name="P19"><text:span text:style-name="T4">καὶ</text:span><text:span text:style-name="T3"> </text:span><text:span text:style-name="T4">μήν</text:span><text:span text:style-name="T3">, </text:span><text:span text:style-name="T4">ἦν</text:span><text:span text:style-name="T3"> </text:span><text:span text:style-name="T4">δ᾽</text:span><text:span text:style-name="T3"> </text:span><text:span text:style-name="T4">ἐγώ</text:span><text:span text:style-name="T3">, </text:span><text:span text:style-name="T4">καὶ</text:span><text:span text:style-name="T3"> </text:span><text:span text:style-name="T4">τυφλῷ</text:span><text:span text:style-name="T3"> </text:span><text:span text:style-name="T4">γε</text:span><text:span text:style-name="T3"> </text:span><text:span text:style-name="T4">δῆλον</text:span><text:span text:style-name="T3"> </text:span><text:span text:style-name="T4">ὡς</text:span><text:span text:style-name="T3"> </text:span><text:span text:style-name="T4">μεταβαίνει</text:span><text:span text:style-name="T3">. </text:span></text:p>
          </table:table-cell>
        </table:table-row>
        <table:table-row table:style-name="Tabelle1.1">
          <table:table-cell table:style-name="Tabelle1.A2" office:value-type="string">
            <text:p text:style-name="P19"><text:span text:style-name="T4">πῶς; </text:span></text:p>
          </table:table-cell>
        </table:table-row>
        <table:table-row table:style-name="Tabelle1.1">
          <table:table-cell table:style-name="Tabelle1.A2" office:value-type="string">
            <text:p text:style-name="P19"><text:span text:style-name="T4">τὸ</text:span><text:span text:style-name="T3"> </text:span><text:span text:style-name="T4">ταμιεῖον</text:span><text:span text:style-name="T3">, </text:span><text:span text:style-name="T4">ἦν</text:span><text:span text:style-name="T3"> </text:span><text:span text:style-name="T4">δ᾽</text:span><text:span text:style-name="T3"> </text:span><text:span text:style-name="T4">ἐγώ</text:span><text:span text:style-name="T3">, </text:span><text:span text:style-name="T4">ἐκεῖνο</text:span><text:span text:style-name="T3"> </text:span><text:span text:style-name="T4">ἑκάστῳ</text:span><text:span text:style-name="T3"> </text:span><text:span text:style-name="T4">χρυσίου</text:span><text:span text:style-name="T3"> </text:span><text:span text:style-name="T4">πληρούμενον</text:span><text:span text:style-name="T3"> </text:span><text:span text:style-name="T4">ἀπόλλυσι</text:span><text:span text:style-name="T3"> </text:span><text:span text:style-name="T4">τὴν</text:span><text:span text:style-name="T3"> </text:span><text:span text:style-name="T4">τοιαύτην</text:span><text:span text:style-name="T3"> </text:span><text:span text:style-name="T4">πολιτείαν</text:span><text:span text:style-name="T3">. </text:span><text:span text:style-name="T4">πρῶτον</text:span><text:span text:style-name="T3"> </text:span><text:span text:style-name="T4">μὲν</text:span><text:span text:style-name="T3"> </text:span><text:span text:style-name="T4">γὰρ</text:span><text:span text:style-name="T3"> </text:span><text:span text:style-name="T4">δαπάνας</text:span><text:span text:style-name="T3"> </text:span><text:span text:style-name="T4">αὑτοῖς</text:span><text:span text:style-name="T3"> </text:span><text:span text:style-name="T4">ἐξευρίσκουσιν</text:span><text:span text:style-name="T3">, </text:span><text:span text:style-name="T4">καὶ</text:span><text:span text:style-name="T3"> </text:span><text:span text:style-name="T4">τοὺς</text:span><text:span text:style-name="T3"> </text:span><text:span text:style-name="T4">νόμους</text:span><text:span text:style-name="T3"> </text:span><text:span text:style-name="T4">ἐπὶ</text:span><text:span text:style-name="T3"> </text:span><text:span text:style-name="T4">τοῦτο</text:span><text:span text:style-name="T3"> </text:span><text:span text:style-name="T4">παράγουσιν</text:span><text:span text:style-name="T3">, </text:span><text:span text:style-name="T4">ἀπειθοῦντες</text:span><text:span text:style-name="T3"> </text:span><text:span text:style-name="T4">αὐτοί</text:span><text:span text:style-name="T3"> </text:span><text:span text:style-name="T4">τε</text:span><text:span text:style-name="T3"> </text:span><text:span text:style-name="T4">καὶ</text:span><text:span text:style-name="T3"> </text:span><text:span text:style-name="T4">γυναῖκες</text:span><text:span text:style-name="T3"> </text:span><text:span text:style-name="T4">αὐτῶν</text:span><text:span text:style-name="T3">. </text:span></text:p>
          </table:table-cell>
        </table:table-row>
        <table:table-row table:style-name="Tabelle1.1">
          <table:table-cell table:style-name="Tabelle1.A2" office:value-type="string">
            <text:p text:style-name="P19"><text:span text:style-name="T4">εἰκός, ἔφη. [</text:span><text:a xlink:type="simple" xlink:href="https://el.wikisource.org/wiki/%CE%A0%CE%BF%CE%BB%CE%B9%CF%84%CE%B5%CE%AF%CE%B1/%CE%97#p550e" text:style-name="ListLabel_20_1" text:visited-style-name="ListLabel_20_1"><text:span text:style-name="T30">550</text:span><text:span text:style-name="T29">e</text:span></text:a><text:span text:style-name="T4">] </text:span></text:p>
          </table:table-cell>
        </table:table-row>
        <table:table-row table:style-name="Tabelle1.1">
          <table:table-cell table:style-name="Tabelle1.A2" office:value-type="string">
            <text:p text:style-name="P19"><text:span text:style-name="T4">ἔπειτά</text:span><text:span text:style-name="T3"> </text:span><text:span text:style-name="T4">γε</text:span><text:span text:style-name="T3"> </text:span><text:span text:style-name="T4">οἶμαι</text:span><text:span text:style-name="T3"> </text:span><text:span text:style-name="T4">ἄλλος</text:span><text:span text:style-name="T3"> </text:span><text:span text:style-name="T4">ἄλλον</text:span><text:span text:style-name="T3"> </text:span><text:span text:style-name="T4">ὁρῶν</text:span><text:span text:style-name="T3"> </text:span><text:span text:style-name="T4">καὶ</text:span><text:span text:style-name="T3"> </text:span><text:span text:style-name="T4">εἰς</text:span><text:span text:style-name="T3"> </text:span><text:span text:style-name="T4">ζῆλον</text:span><text:span text:style-name="T3"> </text:span><text:span text:style-name="T4">ἰὼν</text:span><text:span text:style-name="T3"> </text:span><text:span text:style-name="T4">τὸ</text:span><text:span text:style-name="T3"> </text:span><text:span text:style-name="T4">πλῆθος</text:span><text:span text:style-name="T3"> </text:span><text:span text:style-name="T4">τοιοῦτον</text:span><text:span text:style-name="T3"> </text:span><text:span text:style-name="T4">αὑτῶν</text:span><text:span text:style-name="T4"><text:note text:id="ftn133" text:note-class="footnote"><text:note-citation>23</text:note-citation><text:note-body><text:p text:style-name="Footnote"><text:s/><text:span text:style-name="T34">τὸ</text:span><text:span text:style-name="T35"> </text:span><text:span text:style-name="T34">πλῆθο</text:span><text:span text:style-name="T33">ς</text:span> <text:span text:style-name="T34">τοιοῦτον</text:span><text:span text:style-name="T35"> </text:span><text:span text:style-name="T34">αὑτῶν</text:span><text:span text:style-name="T35"> </text:span><text:span text:style-name="T34">ἀπεργάσαντο</text:span><text:span text:style-name="T35">: „sie machen die Menge zu einer solchen (von sich) wie sie selbst“</text:span></text:p></text:note-body></text:note></text:span><text:span text:style-name="T3"> </text:span><text:span text:style-name="T4">ἀπηργάσαντο</text:span><text:span text:style-name="T3">. </text:span></text:p>
          </table:table-cell>
        </table:table-row>
        <table:table-row table:style-name="Tabelle1.1">
          <table:table-cell table:style-name="Tabelle1.A2" office:value-type="string">
            <text:p text:style-name="P19"><text:span text:style-name="T4">εἰκός. </text:span></text:p>
          </table:table-cell>
        </table:table-row>
        <table:table-row table:style-name="Tabelle1.1">
          <table:table-cell table:style-name="Tabelle1.A2" office:value-type="string">
            <text:p text:style-name="P19"><text:span text:style-name="T4">τοὐντεῦθεν</text:span><text:span text:style-name="T3"> </text:span><text:span text:style-name="T4">τοίνυν</text:span><text:span text:style-name="T3">, </text:span><text:span text:style-name="T4">εἶπον</text:span><text:span text:style-name="T3">, </text:span><text:span text:style-name="T4">προϊόντες</text:span><text:span text:style-name="T3"> </text:span><text:span text:style-name="T4">εἰς</text:span><text:span text:style-name="T3"> </text:span><text:span text:style-name="T4">τὸ</text:span><text:span text:style-name="T3"> </text:span><text:span text:style-name="T4">πρόσθεν</text:span><text:span text:style-name="T3"> </text:span><text:span text:style-name="T4">τοῦ</text:span><text:span text:style-name="T3"> </text:span><text:span text:style-name="T4">χρηματίζεσθαι</text:span><text:span text:style-name="T3">, </text:span><text:span text:style-name="T4">ὅσῳ</text:span><text:span text:style-name="T3"> </text:span><text:span text:style-name="T4">ἂν</text:span><text:span text:style-name="T3"> </text:span><text:span text:style-name="T4">τοῦτο</text:span><text:span text:style-name="T3"> </text:span><text:span text:style-name="T4">τιμιώτερον</text:span><text:span text:style-name="T3"> </text:span><text:span text:style-name="T4">ἡγῶνται</text:span><text:span text:style-name="T3">, </text:span><text:span text:style-name="T4">τοσούτῳ</text:span><text:span text:style-name="T3"> </text:span><text:span text:style-name="T4">ἀρετὴν</text:span><text:span text:style-name="T3"> </text:span><text:span text:style-name="T4">ἀτιμοτέραν</text:span><text:span text:style-name="T4"><text:note text:id="ftn134" text:note-class="footnote"><text:note-citation>24</text:note-citation><text:note-body><text:p text:style-name="Footnote"><text:s/><text:span text:style-name="T35">τοσούτῳ ἀρετὴν ἀτιμοτέραν: erg. ἡγοῦνται</text:span></text:p></text:note-body></text:note></text:span><text:span text:style-name="T3">. </text:span><text:span text:style-name="T4">ἢ</text:span><text:span text:style-name="T3"> </text:span><text:span text:style-name="T4">οὐχ</text:span><text:span text:style-name="T3"> </text:span><text:span text:style-name="T4">οὕτω</text:span><text:span text:style-name="T3"> </text:span><text:span text:style-name="T4">πλούτου</text:span><text:span text:style-name="T3"> </text:span><text:span text:style-name="T4">ἀρετὴ</text:span><text:span text:style-name="T3"> </text:span><text:span text:style-name="T4">διέστηκεν</text:span><text:span text:style-name="T3">, </text:span><text:span text:style-name="T4">ὥσπερ</text:span><text:span text:style-name="T4"><text:note text:id="ftn135" text:note-class="footnote"><text:note-citation>25</text:note-citation><text:note-body><text:p text:style-name="Footnote"><text:s/><text:span text:style-name="T35">ὥσπερ: es folgt ein GA</text:span></text:p></text:note-body></text:note></text:span><text:span text:style-name="T3"> </text:span><text:span text:style-name="T4">ἐν</text:span><text:span text:style-name="T3"> </text:span><text:span text:style-name="T4">πλάστιγγι</text:span><text:span text:style-name="T3"> </text:span><text:span text:style-name="T4">ζυγοῦ</text:span><text:span text:style-name="T3"> </text:span><text:span text:style-name="T4">κειμένου</text:span><text:span text:style-name="T3"> </text:span><text:span text:style-name="T4">ἑκατέρου</text:span><text:span text:style-name="T3">, </text:span><text:span text:style-name="T4">ἀεὶ</text:span><text:span text:style-name="T3"> </text:span><text:span text:style-name="T4">τοὐναντίον</text:span><text:span text:style-name="T3"> </text:span><text:span text:style-name="T4">ῥέποντε</text:span><text:span text:style-name="T3">; </text:span></text:p>
          </table:table-cell>
        </table:table-row>
        <table:table-row table:style-name="Tabelle1.1">
          <table:table-cell table:style-name="Tabelle1.A2" office:value-type="string">
            <text:p text:style-name="P19"><text:span text:style-name="T4">καὶ μάλ᾽, ἔφη. [</text:span><text:a xlink:type="simple" xlink:href="https://el.wikisource.org/wiki/%CE%A0%CE%BF%CE%BB%CE%B9%CF%84%CE%B5%CE%AF%CE%B1/%CE%97#p551a" text:style-name="ListLabel_20_1" text:visited-style-name="ListLabel_20_1"><text:span text:style-name="T30">551</text:span><text:span text:style-name="T29">a</text:span></text:a><text:span text:style-name="T4">] </text:span></text:p>
          </table:table-cell>
        </table:table-row>
        <table:table-row table:style-name="Tabelle1.1">
          <table:table-cell table:style-name="Tabelle1.A2" office:value-type="string">
            <text:p text:style-name="P19"><text:span text:style-name="T4">τιμωμένου</text:span><text:span text:style-name="T3"> </text:span><text:span text:style-name="T4">δὴ</text:span><text:span text:style-name="T3"> </text:span><text:span text:style-name="T4">πλούτου</text:span><text:span text:style-name="T3"> </text:span><text:span text:style-name="T4">ἐν</text:span><text:span text:style-name="T3"> </text:span><text:span text:style-name="T4">πόλει</text:span><text:span text:style-name="T3"> </text:span><text:span text:style-name="T4">καὶ</text:span><text:span text:style-name="T3"> </text:span><text:span text:style-name="T4">τῶν</text:span><text:span text:style-name="T3"> </text:span><text:span text:style-name="T4">πλουσίων</text:span><text:span text:style-name="T3"> </text:span><text:span text:style-name="T4">ἀτιμοτέρα</text:span><text:span text:style-name="T3"> </text:span><text:span text:style-name="T4">ἀρετή</text:span><text:span text:style-name="T3"> </text:span><text:span text:style-name="T4">τε</text:span><text:span text:style-name="T3"> </text:span><text:span text:style-name="T4">καὶ</text:span><text:span text:style-name="T3"> </text:span><text:span text:style-name="T4">οἱ</text:span><text:span text:style-name="T3"> </text:span><text:span text:style-name="T4">ἀγαθοί</text:span><text:span text:style-name="T3">. </text:span></text:p>
          </table:table-cell>
        </table:table-row>
        <table:table-row table:style-name="Tabelle1.1">
          <table:table-cell table:style-name="Tabelle1.A2" office:value-type="string">
            <text:p text:style-name="P19"><text:span text:style-name="T4">δῆλον. </text:span></text:p>
          </table:table-cell>
        </table:table-row>
        <table:table-row table:style-name="Tabelle1.1">
          <table:table-cell table:style-name="Tabelle1.A2" office:value-type="string">
            <text:p text:style-name="P19"><text:span text:style-name="T4">ἀσκεῖται</text:span><text:span text:style-name="T3"> </text:span><text:span text:style-name="T4">δὴ</text:span><text:span text:style-name="T3"> </text:span><text:span text:style-name="T4">τὸ</text:span><text:span text:style-name="T3"> </text:span><text:span text:style-name="T4">ἀεὶ</text:span><text:span text:style-name="T3"> </text:span><text:span text:style-name="T4">τιμώμενον</text:span><text:span text:style-name="T3">, </text:span><text:span text:style-name="T4">ἀμελεῖται</text:span><text:span text:style-name="T3"> </text:span><text:span text:style-name="T4">δὲ</text:span><text:span text:style-name="T3"> </text:span><text:span text:style-name="T4">τὸ</text:span><text:span text:style-name="T3"> </text:span><text:span text:style-name="T4">ἀτιμαζόμενον</text:span><text:span text:style-name="T3">. </text:span></text:p>
          </table:table-cell>
        </table:table-row>
        <table:table-row table:style-name="Tabelle1.1">
          <table:table-cell table:style-name="Tabelle1.A2" office:value-type="string">
            <text:p text:style-name="P19"><text:span text:style-name="T4">οὕτω. </text:span></text:p>
          </table:table-cell>
        </table:table-row>
        <table:table-row table:style-name="Tabelle1.1">
          <table:table-cell table:style-name="Tabelle1.A2" office:value-type="string">
            <text:p text:style-name="P19"><text:span text:style-name="T4">ἀντὶ</text:span><text:span text:style-name="T3"> </text:span><text:span text:style-name="T4">δὴ</text:span><text:span text:style-name="T3"> </text:span><text:span text:style-name="T4">φιλονίκων</text:span><text:span text:style-name="T3"> </text:span><text:span text:style-name="T4">καὶ</text:span><text:span text:style-name="T3"> </text:span><text:span text:style-name="T4">φιλοτίμων</text:span><text:span text:style-name="T3"> </text:span><text:span text:style-name="T4">ἀνδρῶν</text:span><text:span text:style-name="T3"> </text:span><text:span text:style-name="T4">φιλοχρηματισταὶ</text:span><text:span text:style-name="T3"> </text:span><text:span text:style-name="T4">καὶ</text:span><text:span text:style-name="T3"> </text:span><text:span text:style-name="T4">φιλοχρήματοι</text:span><text:span text:style-name="T3"> </text:span><text:span text:style-name="T4">τελευτῶντες</text:span><text:span text:style-name="T3"> </text:span><text:span text:style-name="T4">ἐγένοντο</text:span><text:span text:style-name="T3">, </text:span><text:span text:style-name="T4">καὶ</text:span><text:span text:style-name="T3"> </text:span><text:span text:style-name="T4">τὸν</text:span><text:span text:style-name="T3"> </text:span><text:span text:style-name="T4">μὲν</text:span><text:span text:style-name="T3"> </text:span><text:span text:style-name="T4">πλούσιον</text:span><text:span text:style-name="T3"> </text:span><text:span text:style-name="T4">ἐπαινοῦσίν</text:span><text:span text:style-name="T3"> </text:span><text:span text:style-name="T4">τε</text:span><text:span text:style-name="T3"> </text:span><text:span text:style-name="T4">καὶ</text:span><text:span text:style-name="T3"> </text:span><text:span text:style-name="T4">θαυμάζουσι</text:span><text:span text:style-name="T3"> </text:span><text:span text:style-name="T4">καὶ</text:span><text:span text:style-name="T3"> </text:span><text:span text:style-name="T4">εἰς</text:span><text:span text:style-name="T3"> </text:span><text:span text:style-name="T4">τὰς</text:span><text:span text:style-name="T3"> </text:span><text:span text:style-name="T4">ἀρχὰς</text:span><text:span text:style-name="T3"> </text:span><text:span text:style-name="T4">ἄγουσι</text:span><text:span text:style-name="T3">, </text:span><text:span text:style-name="T4">τὸν</text:span><text:span text:style-name="T3"> </text:span><text:span text:style-name="T4">δὲ</text:span><text:span text:style-name="T3"> </text:span><text:span text:style-name="T4">πένητα</text:span><text:span text:style-name="T3"> </text:span><text:span text:style-name="T4">ἀτιμάζουσι</text:span><text:span text:style-name="T3">. </text:span></text:p>
          </table:table-cell>
        </table:table-row>
        <table:table-row table:style-name="Tabelle1.1">
          <table:table-cell table:style-name="Tabelle1.A2" office:value-type="string">
            <text:p text:style-name="P19"><text:span text:style-name="T4">πάνυ γε. </text:span></text:p>
          </table:table-cell>
        </table:table-row>
        <table:table-row table:style-name="Tabelle1.1">
          <table:table-cell table:style-name="Tabelle1.A2" office:value-type="string">
            <text:p text:style-name="P19"><text:span text:style-name="T4">οὐκοῦν</text:span><text:span text:style-name="T3"> </text:span><text:span text:style-name="T4">τότε</text:span><text:span text:style-name="T3"> </text:span><text:span text:style-name="T4">δὴ</text:span><text:span text:style-name="T3"> </text:span><text:span text:style-name="T4">νόμον</text:span><text:span text:style-name="T3"> </text:span><text:span text:style-name="T4">τίθενται</text:span><text:span text:style-name="T3"> </text:span><text:span text:style-name="T4">ὅρον</text:span><text:span text:style-name="T3"> </text:span><text:span text:style-name="T4">πολιτείας</text:span><text:span text:style-name="T3"> </text:span><text:span text:style-name="T4">ὀλιγαρχικῆς</text:span><text:span text:style-name="T3"> [</text:span><text:a xlink:type="simple" xlink:href="https://el.wikisource.org/wiki/%CE%A0%CE%BF%CE%BB%CE%B9%CF%84%CE%B5%CE%AF%CE%B1/%CE%97#p551b" text:style-name="ListLabel_20_1" text:visited-style-name="ListLabel_20_1"><text:span text:style-name="T29">551b</text:span></text:a><text:span text:style-name="T3">] </text:span><text:span text:style-name="T4">ταξάμενοι</text:span><text:span text:style-name="T3"> </text:span><text:span text:style-name="T4">πλῆθος</text:span><text:span text:style-name="T3"> </text:span><text:span text:style-name="T4">χρημάτων</text:span><text:span text:style-name="T3">, </text:span><text:span text:style-name="T4">οὗ</text:span><text:span text:style-name="T4"><text:note text:id="ftn136" text:note-class="footnote"><text:note-citation>26</text:note-citation><text:note-body><text:p text:style-name="Footnote"><text:s/><text:span text:style-name="T34">οὗ</text:span><text:span text:style-name="T35"> „wo“</text:span></text:p></text:note-body></text:note></text:span><text:span text:style-name="T3"> </text:span><text:span text:style-name="T4">μὲν</text:span><text:span text:style-name="T3"> </text:span><text:span text:style-name="T4">μᾶλλον</text:span><text:span text:style-name="T3"> </text:span><text:span text:style-name="T4">ὀλιγαρχία</text:span><text:span text:style-name="T3">, </text:span><text:span text:style-name="T4">πλέον</text:span><text:span text:style-name="T3">, </text:span><text:span text:style-name="T4">οὗ</text:span><text:span text:style-name="T3"> </text:span><text:span text:style-name="T4">δ᾽</text:span><text:span text:style-name="T3"> </text:span><text:span text:style-name="T4">ἧττον</text:span><text:span text:style-name="T3">, </text:span><text:span text:style-name="T4">ἔλαττον</text:span><text:span text:style-name="T3">, </text:span><text:span text:style-name="T4">προειπόντες</text:span><text:span text:style-name="T3"> </text:span><text:span text:style-name="T4">ἀρχῶν</text:span><text:span text:style-name="T3"> </text:span><text:span text:style-name="T4">μὴ</text:span><text:span text:style-name="T3"> </text:span><text:span text:style-name="T4">μετέχειν</text:span><text:span text:style-name="T3"> </text:span><text:span text:style-name="T4">ᾧ</text:span><text:span text:style-name="T3"> </text:span><text:span text:style-name="T4">ἂν</text:span><text:span text:style-name="T3"> </text:span><text:span text:style-name="T4">μὴ</text:span><text:span text:style-name="T3"> </text:span><text:span text:style-name="T4">ᾖ</text:span><text:span text:style-name="T3"> </text:span><text:span text:style-name="T4">οὐσία</text:span><text:span text:style-name="T3"> </text:span><text:span text:style-name="T4">εἰς</text:span><text:span text:style-name="T3"> </text:span><text:span text:style-name="T4">τὸ</text:span><text:span text:style-name="T3"> </text:span><text:span text:style-name="T4">ταχθὲν</text:span><text:span text:style-name="T3"> </text:span><text:span text:style-name="T4">τίμημα</text:span><text:span text:style-name="T3">, </text:span><text:span text:style-name="T4">ταῦτα</text:span><text:span text:style-name="T3"> </text:span><text:span text:style-name="T4">δὲ</text:span><text:span text:style-name="T3"> </text:span><text:span text:style-name="T4">ἢ</text:span><text:span text:style-name="T3"> </text:span><text:span text:style-name="T4">βίᾳ</text:span><text:span text:style-name="T3"> </text:span><text:span text:style-name="T4">μεθ᾽</text:span><text:span text:style-name="T3"> </text:span><text:span text:style-name="T4">ὅπλων</text:span><text:span text:style-name="T3"> </text:span><text:span text:style-name="T4">διαπράττονται</text:span><text:span text:style-name="T3">, </text:span><text:span text:style-name="T4">ἢ</text:span><text:span text:style-name="T3"> </text:span><text:span text:style-name="T4">καὶ</text:span><text:span text:style-name="T3"> </text:span><text:span text:style-name="T4">πρὸ</text:span><text:span text:style-name="T3"> </text:span><text:span text:style-name="T4">τούτου</text:span><text:span text:style-name="T3"> </text:span><text:span text:style-name="T4">φοβήσαντες</text:span><text:span text:style-name="T3"> </text:span><text:span text:style-name="T4">κατεστήσαντο</text:span><text:span text:style-name="T3"> </text:span><text:span text:style-name="T4">τὴν</text:span><text:span text:style-name="T3"> </text:span><text:span text:style-name="T4">τοιαύτην</text:span><text:span text:style-name="T3"> </text:span><text:span text:style-name="T4">πολιτείαν</text:span><text:span text:style-name="T3">. </text:span><text:span text:style-name="T4">ἢ</text:span><text:span text:style-name="T3"> </text:span><text:span text:style-name="T4">οὐχ</text:span><text:span text:style-name="T3"> </text:span><text:span text:style-name="T4">οὕτως</text:span><text:span text:style-name="T3">; </text:span></text:p>
          </table:table-cell>
        </table:table-row>
        <table:table-row table:style-name="Tabelle1.1">
          <table:table-cell table:style-name="Tabelle1.A2" office:value-type="string">
            <text:p text:style-name="P19"><text:span text:style-name="T4">οὕτω μὲν οὖν. </text:span></text:p>
          </table:table-cell>
        </table:table-row>
        <table:table-row table:style-name="Tabelle1.1">
          <table:table-cell table:style-name="Tabelle1.A2" office:value-type="string">
            <text:p text:style-name="P19"><text:span text:style-name="T4">ἡ</text:span><text:span text:style-name="T3"> </text:span><text:span text:style-name="T4">μὲν</text:span><text:span text:style-name="T3"> </text:span><text:span text:style-name="T4">δὴ</text:span><text:span text:style-name="T3"> </text:span><text:span text:style-name="T4">κατάστασις</text:span><text:span text:style-name="T3"> </text:span><text:span text:style-name="T4">ὡς</text:span><text:span text:style-name="T3"> </text:span><text:span text:style-name="T4">ἔπος</text:span><text:span text:style-name="T3"> </text:span><text:span text:style-name="T4">εἰπεῖν</text:span><text:span text:style-name="T3"> </text:span><text:span text:style-name="T4">αὕτη</text:span><text:span text:style-name="T3">. </text:span></text:p>
          </table:table-cell>
        </table:table-row>
        <table:table-row table:style-name="Tabelle1.1">
          <table:table-cell table:style-name="Tabelle1.A2" office:value-type="string">
            <text:p text:style-name="P19"><text:span text:style-name="T4">ναί</text:span><text:span text:style-name="T3">, </text:span><text:span text:style-name="T4">ἔφη·</text:span><text:span text:style-name="T3"> </text:span><text:span text:style-name="T4">ἀλλὰ</text:span><text:span text:style-name="T3"> </text:span><text:span text:style-name="T4">τίς</text:span><text:span text:style-name="T3"> </text:span><text:span text:style-name="T4">δὴ</text:span><text:span text:style-name="T3"> </text:span><text:span text:style-name="T4">ὁ</text:span><text:span text:style-name="T3"> </text:span><text:span text:style-name="T4">τρόπος</text:span><text:span text:style-name="T3"> </text:span><text:span text:style-name="T4">τῆς</text:span><text:span text:style-name="T3"> </text:span><text:span text:style-name="T4">πολιτείας</text:span><text:span text:style-name="T3">; </text:span><text:span text:style-name="T4">καὶ</text:span><text:span text:style-name="T3"> </text:span><text:span text:style-name="T4">ποῖά</text:span><text:span text:style-name="T3"> [</text:span><text:a xlink:type="simple" xlink:href="https://el.wikisource.org/wiki/%CE%A0%CE%BF%CE%BB%CE%B9%CF%84%CE%B5%CE%AF%CE%B1/%CE%97#p551c" text:style-name="ListLabel_20_1" text:visited-style-name="ListLabel_20_1"><text:span text:style-name="T29">551c</text:span></text:a><text:span text:style-name="T3">] </text:span><text:span text:style-name="T4">ἐστιν</text:span><text:span text:style-name="T3"> </text:span><text:span text:style-name="T4">ἃ</text:span><text:span text:style-name="T4"><text:note text:id="ftn137" text:note-class="footnote"><text:note-citation>27</text:note-citation><text:note-body><text:p text:style-name="Footnote"><text:span text:style-name="T35"><text:s/>ἃ κτλ: relativische Verschränkung</text:span></text:p></text:note-body></text:note></text:span><text:span text:style-name="T3"> </text:span><text:span text:style-name="T4">ἔφαμεν</text:span><text:span text:style-name="T3"> </text:span><text:span text:style-name="T4">αὐτὴν</text:span><text:span text:style-name="T3"> </text:span><text:span text:style-name="T4">ἁμαρτήματα</text:span><text:span text:style-name="T3"> </text:span><text:span text:style-name="T4">ἔχειν</text:span><text:span text:style-name="T3">; </text:span></text:p>
          </table:table-cell>
        </table:table-row>
        <table:table-row table:style-name="Tabelle1.1">
          <table:table-cell table:style-name="Tabelle1.A2" office:value-type="string">
            <text:p text:style-name="P19"><text:span text:style-name="T4">πρῶτον</text:span><text:span text:style-name="T3"> </text:span><text:span text:style-name="T4">μέν</text:span><text:span text:style-name="T3">, </text:span><text:span text:style-name="T4">ἔφην</text:span><text:span text:style-name="T3">, </text:span><text:span text:style-name="T4">τοῦτο</text:span><text:span text:style-name="T3"> </text:span><text:span text:style-name="T4">αὐτό</text:span><text:span text:style-name="T3">, </text:span><text:span text:style-name="T4">ὅρος</text:span><text:span text:style-name="T3"> </text:span><text:span text:style-name="T4">αὐτῆς</text:span><text:span text:style-name="T3"> </text:span><text:span text:style-name="T4">οἷός</text:span><text:span text:style-name="T3"> </text:span><text:span text:style-name="T4">ἐστιν</text:span><text:span text:style-name="T3">. </text:span><text:span text:style-name="T4">ἄθρει</text:span><text:span text:style-name="T3"> </text:span><text:span text:style-name="T4">γάρ</text:span><text:span text:style-name="T3">, </text:span><text:span text:style-name="T4">εἰ</text:span><text:span text:style-name="T3"> </text:span><text:span text:style-name="T4">νεῶν</text:span><text:span text:style-name="T3"> </text:span><text:span text:style-name="T4">οὕτω</text:span><text:span text:style-name="T3"> </text:span><text:span text:style-name="T4">τις</text:span><text:span text:style-name="T3"> </text:span><text:span text:style-name="T4">ποιοῖτο</text:span><text:span text:style-name="T3"> </text:span><text:span text:style-name="T4">κυβερνήτας</text:span><text:span text:style-name="T3">, </text:span><text:span text:style-name="T4">ἀπὸ</text:span><text:span text:style-name="T3"> </text:span><text:span text:style-name="T4">τιμημάτων</text:span><text:span text:style-name="T3">, </text:span><text:span text:style-name="T4">τῷ</text:span><text:span text:style-name="T3"> </text:span><text:span text:style-name="T4">δὲ</text:span><text:span text:style-name="T3"> </text:span><text:span text:style-name="T4">πένητι</text:span><text:span text:style-name="T3">, </text:span><text:span text:style-name="T4">εἰ</text:span><text:span text:style-name="T3"> </text:span><text:span text:style-name="T4">καὶ</text:span><text:span text:style-name="T3"> </text:span><text:span text:style-name="T4">κυβερνητικώτερος</text:span><text:span text:style-name="T3"> </text:span><text:span text:style-name="T4">εἴη</text:span><text:span text:style-name="T3">, </text:span><text:span text:style-name="T4">μὴ</text:span><text:span text:style-name="T3"> </text:span><text:span text:style-name="T4">ἐπιτρέποι</text:span><text:span text:style-name="T3"> - </text:span></text:p>
          </table:table-cell>
        </table:table-row>
        <table:table-row table:style-name="Tabelle1.1">
          <table:table-cell table:style-name="Tabelle1.A2" office:value-type="string">
            <text:p text:style-name="P19"><text:span text:style-name="T4">πονηράν</text:span><text:span text:style-name="T3">, </text:span><text:span text:style-name="T4">ἦ</text:span><text:span text:style-name="T3"> </text:span><text:span text:style-name="T4">δ᾽</text:span><text:span text:style-name="T3"> </text:span><text:span text:style-name="T4">ὅς</text:span><text:span text:style-name="T3">, </text:span><text:span text:style-name="T4">τὴν</text:span><text:span text:style-name="T3"> </text:span><text:span text:style-name="T4">ναυτιλίαν</text:span><text:span text:style-name="T3"> </text:span><text:span text:style-name="T4">αὐτοὺς</text:span><text:span text:style-name="T3"> </text:span><text:span text:style-name="T4">ναυτίλλεσθαι</text:span><text:span text:style-name="T4"><text:note text:id="ftn138" text:note-class="footnote"><text:note-citation>28</text:note-citation><text:note-body><text:p text:style-name="Footnote"><text:s/><text:span text:style-name="T35">τὴν ναυτιλίαν αὐτοὺς ναυτίλλεσθαι: figura etymologica</text:span></text:p></text:note-body></text:note></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καὶ</text:span><text:span text:style-name="T3"> </text:span><text:span text:style-name="T4">περὶ</text:span><text:span text:style-name="T3"> </text:span><text:span text:style-name="T4">ἄλλου</text:span><text:span text:style-name="T3"> </text:span><text:span text:style-name="T4">οὕτως</text:span><text:span text:style-name="T3"> </text:span><text:span text:style-name="T4">ὁτουοῦν</text:span><text:span text:style-name="T3"> [</text:span><text:span text:style-name="T4">ἤ</text:span><text:span text:style-name="T3"> </text:span><text:span text:style-name="T4">τινος</text:span><text:span text:style-name="T3">] </text:span><text:span text:style-name="T4">ἀρχῆς</text:span><text:span text:style-name="T3">; </text:span></text:p>
          </table:table-cell>
        </table:table-row>
        <table:table-row table:style-name="Tabelle1.1">
          <table:table-cell table:style-name="Tabelle1.A2" office:value-type="string">
            <text:p text:style-name="P19"><text:span text:style-name="T4">οἶμαι ἔγωγε. </text:span></text:p>
          </table:table-cell>
        </table:table-row>
        <table:table-row table:style-name="Tabelle1.1">
          <table:table-cell table:style-name="Tabelle1.A2" office:value-type="string">
            <text:p text:style-name="P19"><text:span text:style-name="T4">πλὴν</text:span><text:span text:style-name="T3"> </text:span><text:span text:style-name="T4">πόλεως</text:span><text:span text:style-name="T3">; </text:span><text:span text:style-name="T4">ἦν</text:span><text:span text:style-name="T3"> </text:span><text:span text:style-name="T4">δ᾽</text:span><text:span text:style-name="T3"> </text:span><text:span text:style-name="T4">ἐγώ·</text:span><text:span text:style-name="T3"> </text:span><text:span text:style-name="T4">ἢ</text:span><text:span text:style-name="T3"> </text:span><text:span text:style-name="T4">καὶ</text:span><text:span text:style-name="T3"> </text:span><text:span text:style-name="T4">πόλεως</text:span><text:span text:style-name="T3"> </text:span><text:span text:style-name="T4">πέρι</text:span><text:span text:style-name="T3">; </text:span></text:p>
          </table:table-cell>
        </table:table-row>
        <table:table-row table:style-name="Tabelle1.1">
          <table:table-cell table:style-name="Tabelle1.A2" office:value-type="string">
            <text:p text:style-name="P19"><text:span text:style-name="T4">πολύ γ᾽, ἔφη, μάλιστα, ὅσῳ</text:span><text:span text:style-name="T4"><text:note text:id="ftn139" text:note-class="footnote"><text:note-citation>29</text:note-citation><text:note-body><text:p text:style-name="Footnote" loext:marker-style-name="T35"><text:s/><text:span text:style-name="T34">ὅσῳ</text:span><text:span text:style-name="T35">:modaler Dativ, <text:s/>lies </text:span><text:span text:style-name="T34">τοσούτῳ</text:span><text:span text:style-name="T35"> </text:span><text:span text:style-name="T34">ὅσῳ</text:span><text:span text:style-name="T35">: „wegen soviel, wie ... <text:s/>= weil soviel ...“ </text:span></text:p></text:note-body></text:note></text:span><text:span text:style-name="T4"> χαλεπωτάτη καὶ μεγίστη ἡ ἀρχή. </text:span></text:p>
          </table:table-cell>
        </table:table-row>
        <text:soft-page-break/>
        <table:table-row table:style-name="Tabelle1.1">
          <table:table-cell table:style-name="Tabelle1.A2" office:value-type="string">
            <text:p text:style-name="P19"><text:span text:style-name="T4">[</text:span><text:a xlink:type="simple" xlink:href="https://el.wikisource.org/wiki/%CE%A0%CE%BF%CE%BB%CE%B9%CF%84%CE%B5%CE%AF%CE%B1/%CE%97#p551d" text:style-name="ListLabel_20_1" text:visited-style-name="ListLabel_20_1"><text:span text:style-name="T30">551</text:span><text:span text:style-name="T29">d</text:span></text:a><text:span text:style-name="T4">] ἓν μὲν δὴ τοῦτο τοσοῦτον ὀλιγαρχία ἂν ἔχοι ἁμάρτημα. </text:span></text:p>
          </table:table-cell>
        </table:table-row>
        <table:table-row table:style-name="Tabelle1.1">
          <table:table-cell table:style-name="Tabelle1.A2" office:value-type="string">
            <text:p text:style-name="P19"><text:span text:style-name="T4">φαίνεται. </text:span></text:p>
          </table:table-cell>
        </table:table-row>
        <table:table-row table:style-name="Tabelle1.1">
          <table:table-cell table:style-name="Tabelle1.A2" office:value-type="string">
            <text:p text:style-name="P19"><text:span text:style-name="T4">τί δέ; τόδε ἆρά τι τούτου ἔλαττον; </text:span></text:p>
          </table:table-cell>
        </table:table-row>
        <table:table-row table:style-name="Tabelle1.1">
          <table:table-cell table:style-name="Tabelle1.A2" office:value-type="string">
            <text:p text:style-name="P19"><text:span text:style-name="T4">τὸ ποῖον; </text:span></text:p>
          </table:table-cell>
        </table:table-row>
        <table:table-row table:style-name="Tabelle1.1">
          <table:table-cell table:style-name="Tabelle1.A2" office:value-type="string">
            <text:p text:style-name="P19"><text:span text:style-name="T4">τὸ</text:span><text:span text:style-name="T3"> </text:span><text:span text:style-name="T4">μὴ</text:span><text:span text:style-name="T3"> </text:span><text:span text:style-name="T4">μίαν</text:span><text:span text:style-name="T3"> </text:span><text:span text:style-name="T4">ἀλλὰ</text:span><text:span text:style-name="T3"> </text:span><text:span text:style-name="T4">δύο</text:span><text:span text:style-name="T3"> </text:span><text:span text:style-name="T4">ἀνάγκῃ</text:span><text:span text:style-name="T3"> </text:span><text:span text:style-name="T4">εἶναι</text:span><text:span text:style-name="T3"> </text:span><text:span text:style-name="T4">τὴν</text:span><text:span text:style-name="T3"> </text:span><text:span text:style-name="T4">τοιαύτην</text:span><text:span text:style-name="T3"> </text:span><text:span text:style-name="T4">πόλιν</text:span><text:span text:style-name="T3">, </text:span><text:span text:style-name="T4">τὴν</text:span><text:span text:style-name="T3"> </text:span><text:span text:style-name="T4">μὲν</text:span><text:span text:style-name="T3"> </text:span><text:span text:style-name="T4">πενήτων</text:span><text:span text:style-name="T3">, </text:span><text:span text:style-name="T4">τὴν</text:span><text:span text:style-name="T3"> </text:span><text:span text:style-name="T4">δὲ</text:span><text:span text:style-name="T3"> </text:span><text:span text:style-name="T4">πλουσίων</text:span><text:span text:style-name="T3">, </text:span><text:span text:style-name="T4">οἰκοῦντας</text:span><text:span text:style-name="T3"> </text:span><text:span text:style-name="T4">ἐν</text:span><text:span text:style-name="T3"> </text:span><text:span text:style-name="T4">τῷ</text:span><text:span text:style-name="T3"> </text:span><text:span text:style-name="T4">αὐτῷ</text:span><text:span text:style-name="T3">, </text:span><text:span text:style-name="T4">ἀεὶ</text:span><text:span text:style-name="T3"> </text:span><text:span text:style-name="T4">ἐπιβουλεύοντας</text:span><text:span text:style-name="T3"> </text:span><text:span text:style-name="T4">ἀλλήλοις</text:span><text:span text:style-name="T3">. </text:span></text:p>
          </table:table-cell>
        </table:table-row>
        <table:table-row table:style-name="Tabelle1.1">
          <table:table-cell table:style-name="Tabelle1.A2" office:value-type="string">
            <text:p text:style-name="P19"><text:span text:style-name="T4">οὐδὲν</text:span><text:span text:style-name="T3"> </text:span><text:span text:style-name="T4">μὰ</text:span><text:span text:style-name="T3"> </text:span><text:span text:style-name="T4">Δί᾽</text:span><text:span text:style-name="T3">, </text:span><text:span text:style-name="T4">ἔφη</text:span><text:span text:style-name="T3">, </text:span><text:span text:style-name="T4">ἔλαττον</text:span><text:span text:style-name="T3">. </text:span></text:p>
          </table:table-cell>
        </table:table-row>
        <table:table-row table:style-name="Tabelle1.1">
          <table:table-cell table:style-name="Tabelle1.A2" office:value-type="string">
            <text:p text:style-name="P20"><text:span text:style-name="T4">ἀλλὰ</text:span><text:span text:style-name="T3"> </text:span><text:span text:style-name="T4">μὴν</text:span><text:span text:style-name="T3"> </text:span><text:span text:style-name="T4">οὐδὲ</text:span><text:span text:style-name="T3"> </text:span><text:span text:style-name="T4">τόδε</text:span><text:span text:style-name="T3"> </text:span><text:span text:style-name="T4">καλόν</text:span><text:span text:style-name="T3">, </text:span><text:span text:style-name="T4">τὸ</text:span><text:span text:style-name="T3"> </text:span><text:span text:style-name="T4">ἀδυνάτους</text:span><text:span text:style-name="T3"> </text:span><text:span text:style-name="T4">εἶναι</text:span><text:span text:style-name="T3"> </text:span><text:span text:style-name="T4">ἴσως</text:span><text:span text:style-name="T3"> </text:span><text:span text:style-name="T4">πόλεμόν</text:span><text:span text:style-name="T3"> </text:span><text:span text:style-name="T4">τινα</text:span><text:span text:style-name="T3"> </text:span><text:span text:style-name="T5">πολεμεῖν</text:span><text:span text:style-name="T3"> </text:span><text:span text:style-name="T4">διὰ</text:span><text:span text:style-name="T3"> </text:span><text:span text:style-name="T4">τὸ</text:span><text:span text:style-name="T3"> </text:span><text:span text:style-name="T4">ἀναγκάζεσθαι</text:span><text:span text:style-name="T3"> </text:span><text:span text:style-name="T4">ἢ</text:span><text:span text:style-name="T3"> </text:span><text:span text:style-name="T4">χρωμένους</text:span><text:span text:style-name="T3"> [</text:span><text:a xlink:type="simple" xlink:href="https://el.wikisource.org/wiki/%CE%A0%CE%BF%CE%BB%CE%B9%CF%84%CE%B5%CE%AF%CE%B1/%CE%97#p551e" text:style-name="ListLabel_20_1" text:visited-style-name="ListLabel_20_1"><text:span text:style-name="T29">551e</text:span></text:a><text:span text:style-name="T3">] </text:span><text:span text:style-name="T4">τῷ</text:span><text:span text:style-name="T3"> </text:span><text:span text:style-name="T4">πλήθει</text:span><text:span text:style-name="T3"> </text:span><text:span text:style-name="T4">ὡπλισμένῳ</text:span><text:span text:style-name="T3"> </text:span><text:span text:style-name="T4">δεδιέναι</text:span><text:span text:style-name="T3"> </text:span><text:span text:style-name="T4">μᾶλλον</text:span><text:span text:style-name="T3"> </text:span><text:span text:style-name="T4">ἢ</text:span><text:span text:style-name="T3"> </text:span><text:span text:style-name="T4">τοὺς</text:span><text:span text:style-name="T3"> </text:span><text:span text:style-name="T4">πολεμίους</text:span><text:span text:style-name="T3">, </text:span><text:span text:style-name="T4">ἢ</text:span><text:span text:style-name="T3"> </text:span><text:span text:style-name="T4">μὴ</text:span><text:span text:style-name="T3"> </text:span><text:span text:style-name="T4">χρωμένους</text:span><text:span text:style-name="T3"> </text:span><text:span text:style-name="T4">ὡς</text:span><text:span text:style-name="T3"> </text:span><text:span text:style-name="T4">ἀληθῶς</text:span><text:span text:style-name="T3"> </text:span><text:span text:style-name="T4">ὀλιγαρχικοὺς</text:span><text:span text:style-name="T3"> </text:span><text:span text:style-name="T4">φανῆναι</text:span><text:span text:style-name="T3"> </text:span><text:span text:style-name="T4">ἐν</text:span><text:span text:style-name="T3"> </text:span><text:span text:style-name="T4">αὐτῷ</text:span><text:span text:style-name="T3"> </text:span><text:span text:style-name="T4">τῷ</text:span><text:span text:style-name="T3"> </text:span><text:span text:style-name="T4">μάχεσθαι</text:span><text:span text:style-name="T3">, </text:span><text:span text:style-name="T4">καὶ</text:span><text:span text:style-name="T3"> </text:span><text:span text:style-name="T4">ἅμα</text:span><text:span text:style-name="T3"> </text:span><text:span text:style-name="T4">χρήματα</text:span><text:span text:style-name="T3"> </text:span><text:span text:style-name="T4">μὴ</text:span><text:span text:style-name="T3"> </text:span><text:span text:style-name="T5">ἐθέλειν</text:span><text:span text:style-name="T3"> </text:span><text:span text:style-name="T4">εἰσφέρειν</text:span><text:span text:style-name="T3">, </text:span><text:span text:style-name="T4">ἅτε</text:span><text:span text:style-name="T3"> </text:span><text:span text:style-name="T4">φιλοχρημάτους</text:span><text:span text:style-name="T3">. </text:span></text:p>
          </table:table-cell>
        </table:table-row>
        <table:table-row table:style-name="Tabelle1.1">
          <table:table-cell table:style-name="Tabelle1.A2" office:value-type="string">
            <text:p text:style-name="P20"><text:span text:style-name="T4">οὐ</text:span><text:span text:style-name="T3"> </text:span><text:span text:style-name="T4">καλόν</text:span><text:span text:style-name="T3">. </text:span></text:p>
          </table:table-cell>
        </table:table-row>
        <table:table-row table:style-name="Tabelle1.1">
          <table:table-cell table:style-name="Tabelle1.A2" office:value-type="string">
            <text:p text:style-name="P20"><text:span text:style-name="T4">τί</text:span><text:span text:style-name="T3"> </text:span><text:span text:style-name="T4">δέ</text:span><text:span text:style-name="T3">; </text:span><text:span text:style-name="T4">ὃ</text:span><text:span text:style-name="T3"> </text:span><text:span text:style-name="T4">πάλαι</text:span><text:span text:style-name="T3"> </text:span><text:span text:style-name="T4">ἐλοιδοροῦμεν</text:span><text:span text:style-name="T3">, </text:span><text:span text:style-name="T4">τὸ</text:span><text:span text:style-name="T3"> </text:span><text:span text:style-name="T4">πολυπραγμονεῖν</text:span><text:span text:style-name="T3"> </text:span><text:span text:style-name="T4">γεωργοῦντας</text:span><text:span text:style-name="T3"> [</text:span><text:a xlink:type="simple" xlink:href="https://el.wikisource.org/wiki/%CE%A0%CE%BF%CE%BB%CE%B9%CF%84%CE%B5%CE%AF%CE%B1/%CE%97#p552a" text:style-name="ListLabel_20_1" text:visited-style-name="ListLabel_20_1"><text:span text:style-name="T29">552a</text:span></text:a><text:span text:style-name="T3">] </text:span><text:span text:style-name="T4">καὶ</text:span><text:span text:style-name="T3"> </text:span><text:span text:style-name="T4">χρηματιζομένους</text:span><text:span text:style-name="T3"> </text:span><text:span text:style-name="T4">καὶ</text:span><text:span text:style-name="T3"> </text:span><text:span text:style-name="T4">πολεμοῦντας</text:span><text:span text:style-name="T3"> </text:span><text:span text:style-name="T4">ἅμα</text:span><text:span text:style-name="T3"> </text:span><text:span text:style-name="T4">τοὺς</text:span><text:span text:style-name="T3"> </text:span><text:span text:style-name="T4">αὐτοὺς</text:span><text:span text:style-name="T3"> </text:span><text:span text:style-name="T4">ἐν</text:span><text:span text:style-name="T3"> </text:span><text:span text:style-name="T4">τῇ</text:span><text:span text:style-name="T3"> </text:span><text:span text:style-name="T4">τοιαύτῃ</text:span><text:span text:style-name="T3"> </text:span><text:span text:style-name="T4">πολιτείᾳ</text:span><text:span text:style-name="T3">, </text:span><text:span text:style-name="T4">ἦ</text:span><text:span text:style-name="T3"> </text:span><text:span text:style-name="T4">δοκεῖ</text:span><text:span text:style-name="T3"> </text:span><text:span text:style-name="T4">ὀρθῶς</text:span><text:span text:style-name="T3"> </text:span><text:span text:style-name="T4">ἔχειν</text:span><text:span text:style-name="T3">; </text:span></text:p>
          </table:table-cell>
        </table:table-row>
        <table:table-row table:style-name="Tabelle1.1">
          <table:table-cell table:style-name="Tabelle1.A2" office:value-type="string">
            <text:p text:style-name="P20"><text:span text:style-name="T4">οὐδ᾽ ὁπωστιοῦν. </text:span></text:p>
          </table:table-cell>
        </table:table-row>
        <table:table-row table:style-name="Tabelle1.1">
          <table:table-cell table:style-name="Tabelle1.A2" office:value-type="string">
            <text:p text:style-name="P20"><text:span text:style-name="T4">ὅρα δή, τούτων πάντων τῶν κακῶν εἰ τόδε μέγιστον αὕτη πρώτη παραδέχεται. </text:span></text:p>
          </table:table-cell>
        </table:table-row>
        <table:table-row table:style-name="Tabelle1.1">
          <table:table-cell table:style-name="Tabelle1.A2" office:value-type="string">
            <text:p text:style-name="P20"><text:span text:style-name="T4">τὸ ποῖον; </text:span></text:p>
          </table:table-cell>
        </table:table-row>
        <table:table-row table:style-name="Tabelle1.1">
          <table:table-cell table:style-name="Tabelle1.A2" office:value-type="string">
            <text:p text:style-name="P20"><text:span text:style-name="T4">τὸ</text:span><text:span text:style-name="T3"> </text:span><text:span text:style-name="T4">ἐξεῖναι</text:span><text:span text:style-name="T3"> </text:span><text:span text:style-name="T4">πάντα</text:span><text:span text:style-name="T3"> </text:span><text:span text:style-name="T4">τὰ</text:span><text:span text:style-name="T3"> </text:span><text:span text:style-name="T4">αὑτοῦ</text:span><text:span text:style-name="T3"> </text:span><text:span text:style-name="T4">ἀποδόσθαι</text:span><text:span text:style-name="T3">, </text:span><text:span text:style-name="T4">καὶ</text:span><text:span text:style-name="T3"> </text:span><text:span text:style-name="T4">ἄλλῳ</text:span><text:span text:style-name="T3"> </text:span><text:span text:style-name="T4">κτήσασθαι</text:span><text:span text:style-name="T3"> </text:span><text:span text:style-name="T4">τὰ</text:span><text:span text:style-name="T3"> </text:span><text:span text:style-name="T4">τούτου</text:span><text:span text:style-name="T3">, </text:span><text:span text:style-name="T4">καὶ</text:span><text:span text:style-name="T3"> </text:span><text:span text:style-name="T4">ἀποδόμενον</text:span><text:span text:style-name="T3"> </text:span><text:span text:style-name="T4">οἰκεῖν</text:span><text:span text:style-name="T3"> </text:span><text:span text:style-name="T4">ἐν</text:span><text:span text:style-name="T3"> </text:span><text:span text:style-name="T4">τῇ</text:span><text:span text:style-name="T3"> </text:span><text:span text:style-name="T4">πόλει</text:span><text:span text:style-name="T3"> </text:span><text:span text:style-name="T4">μηδὲν</text:span><text:span text:style-name="T3"> </text:span><text:span text:style-name="T4">ὄντα</text:span><text:span text:style-name="T3"> </text:span><text:span text:style-name="T4">τῶν</text:span><text:span text:style-name="T3"> </text:span><text:span text:style-name="T4">τῆς</text:span><text:span text:style-name="T3"> </text:span><text:span text:style-name="T4">πόλεως</text:span><text:span text:style-name="T3"> </text:span><text:span text:style-name="T4">μερῶν</text:span><text:span text:style-name="T3">, </text:span><text:span text:style-name="T4">μήτε</text:span><text:span text:style-name="T3"> </text:span><text:span text:style-name="T4">χρηματιστὴν</text:span><text:span text:style-name="T3"> </text:span><text:span text:style-name="T4">μήτε</text:span><text:span text:style-name="T3"> </text:span><text:span text:style-name="T4">δημιουργὸν</text:span><text:span text:style-name="T3"> </text:span><text:span text:style-name="T4">μήτε</text:span><text:span text:style-name="T3"> </text:span><text:span text:style-name="T4">ἱππέα</text:span><text:span text:style-name="T3"> </text:span><text:span text:style-name="T4">μήτε</text:span><text:span text:style-name="T3"> </text:span><text:span text:style-name="T4">ὁπλίτην</text:span><text:span text:style-name="T3">, </text:span><text:span text:style-name="T4">ἀλλὰ</text:span><text:span text:style-name="T3"> </text:span><text:span text:style-name="T4">πένητα</text:span><text:span text:style-name="T3"> </text:span><text:span text:style-name="T4">καὶ</text:span><text:span text:style-name="T3"> </text:span><text:span text:style-name="T4">ἄπορον</text:span><text:span text:style-name="T3"> </text:span><text:span text:style-name="T4">κεκλημένον</text:span><text:span text:style-name="T3">. </text:span></text:p>
          </table:table-cell>
        </table:table-row>
        <table:table-row table:style-name="Tabelle1.1">
          <table:table-cell table:style-name="Tabelle1.A2" office:value-type="string">
            <text:p text:style-name="P20"><text:span text:style-name="T4">[</text:span><text:a xlink:type="simple" xlink:href="https://el.wikisource.org/wiki/%CE%A0%CE%BF%CE%BB%CE%B9%CF%84%CE%B5%CE%AF%CE%B1/%CE%97#p552b" text:style-name="ListLabel_20_1" text:visited-style-name="ListLabel_20_1"><text:span text:style-name="T30">552</text:span><text:span text:style-name="T29">b</text:span></text:a><text:span text:style-name="T4">] πρώτη, ἔφη. </text:span></text:p>
          </table:table-cell>
        </table:table-row>
        <table:table-row table:style-name="Tabelle1.1">
          <table:table-cell table:style-name="Tabelle1.A2" office:value-type="string">
            <text:p text:style-name="P20"><text:span text:style-name="T4">οὔκουν</text:span><text:span text:style-name="T3"> </text:span><text:span text:style-name="T4">διακωλύεταί</text:span><text:span text:style-name="T3"> </text:span><text:span text:style-name="T4">γε</text:span><text:span text:style-name="T3"> </text:span><text:span text:style-name="T4">ἐν</text:span><text:span text:style-name="T3"> </text:span><text:span text:style-name="T4">ταῖς</text:span><text:span text:style-name="T3"> </text:span><text:span text:style-name="T4">ὀλιγαρχουμέναις</text:span><text:span text:style-name="T3"> </text:span><text:span text:style-name="T4">τὸ</text:span><text:span text:style-name="T3"> </text:span><text:span text:style-name="T4">τοιοῦτον·</text:span><text:span text:style-name="T3"> </text:span><text:span text:style-name="T4">οὐ</text:span><text:span text:style-name="T3"> </text:span><text:span text:style-name="T4">γὰρ</text:span><text:span text:style-name="T3"> </text:span><text:span text:style-name="T4">ἂν</text:span><text:span text:style-name="T3"> </text:span><text:span text:style-name="T4">οἱ</text:span><text:span text:style-name="T3"> </text:span><text:span text:style-name="T4">μὲν</text:span><text:span text:style-name="T3"> </text:span><text:span text:style-name="T4">ὑπέρπλουτοι</text:span><text:span text:style-name="T3"> </text:span><text:span text:style-name="T4">ἦσαν</text:span><text:span text:style-name="T3">, </text:span><text:span text:style-name="T4">οἱ</text:span><text:span text:style-name="T3"> </text:span><text:span text:style-name="T4">δὲ</text:span><text:span text:style-name="T3"> </text:span><text:span text:style-name="T4">παντάπασι</text:span><text:span text:style-name="T3"> </text:span><text:span text:style-name="T4">πένητες</text:span><text:span text:style-name="T3">. </text:span></text:p>
          </table:table-cell>
        </table:table-row>
        <table:table-row table:style-name="Tabelle1.1">
          <table:table-cell table:style-name="Tabelle1.A2" office:value-type="string">
            <text:p text:style-name="P20"><text:span text:style-name="T4">ὀρθῶς. </text:span></text:p>
          </table:table-cell>
        </table:table-row>
        <table:table-row table:style-name="Tabelle1.1">
          <table:table-cell table:style-name="Tabelle1.A2" office:value-type="string">
            <text:p text:style-name="P20"><text:span text:style-name="T4">τόδε</text:span><text:span text:style-name="T3"> </text:span><text:span text:style-name="T4">δὲ</text:span><text:span text:style-name="T3"> </text:span><text:span text:style-name="T4">ἄθρει·</text:span><text:span text:style-name="T3"> </text:span><text:span text:style-name="T4">ἆρα</text:span><text:span text:style-name="T3"> </text:span><text:span text:style-name="T4">ὅτε</text:span><text:span text:style-name="T3"> </text:span><text:span text:style-name="T4">πλούσιος</text:span><text:span text:style-name="T3"> </text:span><text:span text:style-name="T4">ὢν</text:span><text:span text:style-name="T3"> </text:span><text:span text:style-name="T4">ἀνήλισκεν</text:span><text:span text:style-name="T3"> </text:span><text:span text:style-name="T4">ὁ</text:span><text:span text:style-name="T3"> </text:span><text:span text:style-name="T4">τοιοῦτος</text:span><text:span text:style-name="T3">, </text:span><text:span text:style-name="T4">μᾶλλόν</text:span><text:span text:style-name="T3"> </text:span><text:span text:style-name="T4">τι</text:span><text:span text:style-name="T3"> </text:span><text:span text:style-name="T4">τότ᾽</text:span><text:span text:style-name="T3"> </text:span><text:span text:style-name="T4">ἦν</text:span><text:span text:style-name="T3"> </text:span><text:span text:style-name="T4">ὄφελος</text:span><text:span text:style-name="T3"> </text:span><text:span text:style-name="T4">τῇ</text:span><text:span text:style-name="T3"> </text:span><text:span text:style-name="T4">πόλει</text:span><text:span text:style-name="T3"> </text:span><text:span text:style-name="T4">εἰς</text:span><text:span text:style-name="T3"> </text:span><text:span text:style-name="T4">ἃ</text:span><text:span text:style-name="T3"> </text:span><text:span text:style-name="T4">νυνδὴ</text:span><text:span text:style-name="T3"> </text:span><text:span text:style-name="T4">ἐλέγομεν</text:span><text:span text:style-name="T4"><text:note text:id="ftn140" text:note-class="footnote"><text:note-citation>30</text:note-citation><text:note-body><text:p text:style-name="Footnote"><text:s/><text:span text:style-name="T35">ἃ νυνδὴ ἐλέγομεν: gemeint ist das Verbot der πολυπραγ</text:span><text:span text:style-name="T34">μασ</text:span><text:span text:style-name="T35">ύνη in 552a</text:span></text:p></text:note-body></text:note></text:span><text:span text:style-name="T3">; </text:span><text:span text:style-name="T4">ἢ</text:span><text:span text:style-name="T3"> </text:span><text:span text:style-name="T4">ἐδόκει</text:span><text:span text:style-name="T3"> </text:span><text:span text:style-name="T4">μὲν</text:span><text:span text:style-name="T3"> </text:span><text:span text:style-name="T4">τῶν</text:span><text:span text:style-name="T3"> </text:span><text:span text:style-name="T4">ἀρχόντων</text:span><text:span text:style-name="T3"> </text:span><text:span text:style-name="T4">εἶναι</text:span><text:span text:style-name="T3">, </text:span><text:span text:style-name="T4">τῇ</text:span><text:span text:style-name="T3"> </text:span><text:span text:style-name="T4">δὲ</text:span><text:span text:style-name="T3"> </text:span><text:span text:style-name="T4">ἀληθείᾳ</text:span><text:span text:style-name="T3"> </text:span><text:span text:style-name="T4">οὔτε</text:span><text:span text:style-name="T3"> </text:span><text:span text:style-name="T4">ἄρχων</text:span><text:span text:style-name="T3"> </text:span><text:span text:style-name="T4">οὔτε</text:span><text:span text:style-name="T3"> </text:span><text:span text:style-name="T4">ὑπηρέτης</text:span><text:span text:style-name="T3"> </text:span><text:span text:style-name="T4">ἦν</text:span><text:span text:style-name="T3"> </text:span><text:span text:style-name="T4">αὐτῆς</text:span><text:span text:style-name="T3">, </text:span><text:span text:style-name="T4">ἀλλὰ</text:span><text:span text:style-name="T3"> </text:span><text:span text:style-name="T4">τῶν</text:span><text:span text:style-name="T3"> </text:span><text:span text:style-name="T4">ἑτοίμων</text:span><text:span text:style-name="T3"> </text:span><text:span text:style-name="T4">ἀναλωτής</text:span><text:span text:style-name="T3">; </text:span></text:p>
          </table:table-cell>
        </table:table-row>
        <table:table-row table:style-name="Tabelle1.1">
          <table:table-cell table:style-name="Tabelle1.A2" office:value-type="string">
            <text:p text:style-name="P20"><text:span text:style-name="T3">[</text:span><text:a xlink:type="simple" xlink:href="https://el.wikisource.org/wiki/%CE%A0%CE%BF%CE%BB%CE%B9%CF%84%CE%B5%CE%AF%CE%B1/%CE%97#p552c" text:style-name="ListLabel_20_1" text:visited-style-name="ListLabel_20_1"><text:span text:style-name="T29">552c</text:span></text:a><text:span text:style-name="T3">] </text:span><text:span text:style-name="T4">οὕτως</text:span><text:span text:style-name="T3">, </text:span><text:span text:style-name="T4">ἔφη·</text:span><text:span text:style-name="T3"> </text:span><text:span text:style-name="T4">ἐδόκει</text:span><text:span text:style-name="T3">, </text:span><text:span text:style-name="T4">ἦν</text:span><text:span text:style-name="T3"> </text:span><text:span text:style-name="T4">δὲ</text:span><text:span text:style-name="T3"> </text:span><text:span text:style-name="T4">οὐδὲν</text:span><text:span text:style-name="T3"> </text:span><text:span text:style-name="T4">ἄλλο</text:span><text:span text:style-name="T3"> </text:span><text:span text:style-name="T4">ἢ</text:span><text:span text:style-name="T3"> </text:span><text:span text:style-name="T4">ἀναλωτής</text:span><text:span text:style-name="T3">. </text:span></text:p>
          </table:table-cell>
        </table:table-row>
        <table:table-row table:style-name="Tabelle1.1">
          <table:table-cell table:style-name="Tabelle1.A2" office:value-type="string">
            <text:p text:style-name="P20"><text:span text:style-name="T4">βούλει</text:span><text:span text:style-name="T3"> </text:span><text:span text:style-name="T4">οὖν</text:span><text:span text:style-name="T3">, </text:span><text:span text:style-name="T4">ἦν</text:span><text:span text:style-name="T3"> </text:span><text:span text:style-name="T4">δ᾽</text:span><text:span text:style-name="T3"> </text:span><text:span text:style-name="T4">ἐγώ</text:span><text:span text:style-name="T3">, </text:span><text:span text:style-name="T4">φῶμεν</text:span><text:span text:style-name="T3"> </text:span><text:span text:style-name="T4">αὐτόν</text:span><text:span text:style-name="T3">, </text:span><text:span text:style-name="T4">ὡς</text:span><text:span text:style-name="T3"> </text:span><text:span text:style-name="T4">ἐν</text:span><text:span text:style-name="T3"> </text:span><text:span text:style-name="T4">κηρίῳ</text:span><text:span text:style-name="T3"> </text:span><text:span text:style-name="T4">κηφὴν</text:span><text:span text:style-name="T3"> </text:span><text:span text:style-name="T4">ἐγγίγνεται</text:span><text:span text:style-name="T3">, </text:span><text:span text:style-name="T4">σμήνους</text:span><text:span text:style-name="T3"> </text:span><text:span text:style-name="T4">νόσημα</text:span><text:span text:style-name="T3">, </text:span><text:span text:style-name="T4">οὕτω</text:span><text:span text:style-name="T3"> </text:span><text:span text:style-name="T4">καὶ</text:span><text:span text:style-name="T3"> </text:span><text:span text:style-name="T4">τὸν</text:span><text:span text:style-name="T3"> </text:span><text:span text:style-name="T4">τοιοῦτον</text:span><text:span text:style-name="T3"> </text:span><text:span text:style-name="T4">ἐν</text:span><text:span text:style-name="T3"> </text:span><text:span text:style-name="T4">οἰκίᾳ</text:span><text:span text:style-name="T3"> </text:span><text:span text:style-name="T4">κηφῆνα</text:span><text:span text:style-name="T3"> </text:span><text:span text:style-name="T4">ἐγγίγνεσθαι</text:span><text:span text:style-name="T3">, </text:span><text:span text:style-name="T4">νόσημα</text:span><text:span text:style-name="T3"> </text:span><text:span text:style-name="T4">πόλεως</text:span><text:span text:style-name="T3">; </text:span></text:p>
          </table:table-cell>
        </table:table-row>
        <table:table-row table:style-name="Tabelle1.1">
          <table:table-cell table:style-name="Tabelle1.A2" office:value-type="string">
            <text:p text:style-name="P20"><text:span text:style-name="T4">πάνυ</text:span><text:span text:style-name="T3"> </text:span><text:span text:style-name="T4">μὲν</text:span><text:span text:style-name="T3"> </text:span><text:span text:style-name="T4">οὖν</text:span><text:span text:style-name="T3">, </text:span><text:span text:style-name="T4">ἔφη</text:span><text:span text:style-name="T3">, </text:span><text:span text:style-name="T4">ὦ</text:span><text:span text:style-name="T3"> </text:span><text:span text:style-name="T4">Σώκρατες</text:span><text:span text:style-name="T3">. </text:span></text:p>
          </table:table-cell>
        </table:table-row>
        <table:table-row table:style-name="Tabelle1.1">
          <table:table-cell table:style-name="Tabelle1.A2" office:value-type="string">
            <text:p text:style-name="P20"><text:span text:style-name="T4">οὐκοῦν</text:span><text:span text:style-name="T3">, </text:span><text:span text:style-name="T4">ὦ</text:span><text:span text:style-name="T3"> </text:span><text:span text:style-name="T4">Ἀδείμαντε</text:span><text:span text:style-name="T3">, </text:span><text:span text:style-name="T4">τοὺς</text:span><text:span text:style-name="T3"> </text:span><text:span text:style-name="T4">μὲν</text:span><text:span text:style-name="T3"> </text:span><text:span text:style-name="T4">πτηνοὺς</text:span><text:span text:style-name="T3"> </text:span><text:span text:style-name="T4">κηφῆνας</text:span><text:span text:style-name="T3"> </text:span><text:span text:style-name="T4">πάντας</text:span><text:span text:style-name="T3"> </text:span><text:span text:style-name="T4">ἀκέντρους</text:span><text:span text:style-name="T3"> </text:span><text:span text:style-name="T4">ὁ</text:span><text:span text:style-name="T3"> </text:span><text:span text:style-name="T4">θεὸς</text:span><text:span text:style-name="T3"> </text:span><text:span text:style-name="T4">πεποίηκεν</text:span><text:span text:style-name="T3">, </text:span><text:span text:style-name="T4">τοὺς</text:span><text:span text:style-name="T3"> </text:span><text:span text:style-name="T4">δὲ</text:span><text:span text:style-name="T3"> </text:span><text:span text:style-name="T4">πεζοὺς</text:span><text:span text:style-name="T4"><text:note text:id="ftn141" text:note-class="footnote"><text:note-citation>31</text:note-citation><text:note-body><text:p text:style-name="Footnote"><text:s/><text:span text:style-name="T34">πέζους</text:span><text:span text:style-name="T35">: „Fußläufige“, hier „Zweibeiner“</text:span></text:p></text:note-body></text:note></text:span><text:span text:style-name="T3"> </text:span><text:span text:style-name="T4">τούτους</text:span><text:span text:style-name="T3"> </text:span><text:span text:style-name="T4">ἐνίους</text:span><text:span text:style-name="T3"> </text:span><text:span text:style-name="T4">μὲν</text:span><text:span text:style-name="T3"> </text:span><text:span text:style-name="T4">αὐτῶν</text:span><text:span text:style-name="T3"> </text:span><text:span text:style-name="T4">ἀκέντρους</text:span><text:span text:style-name="T3">, </text:span><text:span text:style-name="T4">ἐνίους</text:span><text:span text:style-name="T3"> </text:span><text:span text:style-name="T4">δὲ</text:span><text:span text:style-name="T3"> </text:span><text:span text:style-name="T4">δεινὰ</text:span><text:span text:style-name="T3"> </text:span><text:span text:style-name="T4">κέντρα</text:span><text:span text:style-name="T3"> </text:span><text:span text:style-name="T4">ἔχοντας</text:span><text:span text:style-name="T3">; </text:span><text:span text:style-name="T4">καὶ</text:span><text:span text:style-name="T3"> </text:span><text:span text:style-name="T4">ἐκ</text:span><text:span text:style-name="T3"> </text:span><text:span text:style-name="T4">μὲν</text:span><text:span text:style-name="T3"> </text:span><text:span text:style-name="T4">τῶν</text:span><text:span text:style-name="T3"> </text:span><text:span text:style-name="T4">ἀκέντρων</text:span><text:span text:style-name="T3"> </text:span><text:span text:style-name="T4">πτωχοὶ</text:span><text:span text:style-name="T3"> </text:span><text:span text:style-name="T4">πρὸς</text:span><text:span text:style-name="T3"> </text:span><text:span text:style-name="T4">τὸ</text:span><text:span text:style-name="T3"> </text:span><text:span text:style-name="T4">γῆρας</text:span><text:span text:style-name="T3"> </text:span><text:span text:style-name="T4">τελευτῶσιν</text:span><text:span text:style-name="T3">, </text:span><text:span text:style-name="T4">ἐκ</text:span><text:span text:style-name="T3"> </text:span><text:span text:style-name="T4">δὲ</text:span><text:span text:style-name="T3"> [</text:span><text:a xlink:type="simple" xlink:href="https://el.wikisource.org/wiki/%CE%A0%CE%BF%CE%BB%CE%B9%CF%84%CE%B5%CE%AF%CE%B1/%CE%97#p552d" text:style-name="ListLabel_20_1" text:visited-style-name="ListLabel_20_1"><text:span text:style-name="T29">552d</text:span></text:a><text:span text:style-name="T3">] </text:span><text:span text:style-name="T4">τῶν</text:span><text:span text:style-name="T3"> </text:span><text:span text:style-name="T4">κεκεντρωμένων</text:span><text:span text:style-name="T3"> </text:span><text:span text:style-name="T4">πάντες</text:span><text:span text:style-name="T3"> </text:span><text:span text:style-name="T4">ὅσοι</text:span><text:span text:style-name="T3"> </text:span><text:span text:style-name="T4">κέκληνται</text:span><text:span text:style-name="T3"> </text:span><text:span text:style-name="T4">κακοῦργοι</text:span><text:span text:style-name="T3">; </text:span></text:p>
          </table:table-cell>
        </table:table-row>
        <table:table-row table:style-name="Tabelle1.1">
          <table:table-cell table:style-name="Tabelle1.A2" office:value-type="string">
            <text:p text:style-name="P20"><text:span text:style-name="T4">ἀληθέστατα, ἔφη. </text:span></text:p>
          </table:table-cell>
        </table:table-row>
        <table:table-row table:style-name="Tabelle1.1">
          <table:table-cell table:style-name="Tabelle1.A2" office:value-type="string">
            <text:p text:style-name="P20"><text:span text:style-name="T4">δῆλον</text:span><text:span text:style-name="T3"> </text:span><text:span text:style-name="T4">ἄρα</text:span><text:span text:style-name="T3">, </text:span><text:span text:style-name="T4">ἦν</text:span><text:span text:style-name="T3"> </text:span><text:span text:style-name="T4">δ᾽</text:span><text:span text:style-name="T3"> </text:span><text:span text:style-name="T4">ἐγώ</text:span><text:span text:style-name="T3">, </text:span><text:span text:style-name="T4">ἐν</text:span><text:span text:style-name="T3"> </text:span><text:span text:style-name="T4">πόλει</text:span><text:span text:style-name="T3"> </text:span><text:span text:style-name="T4">οὗ</text:span><text:span text:style-name="T3"> </text:span><text:span text:style-name="T4">ἂν</text:span><text:span text:style-name="T3"> </text:span><text:span text:style-name="T4">ἴδῃς</text:span><text:span text:style-name="T3"> </text:span><text:span text:style-name="T4">πτωχούς</text:span><text:span text:style-name="T3">, </text:span><text:span text:style-name="T4">ὅτι</text:span><text:span text:style-name="T3"> </text:span><text:span text:style-name="T4">εἰσί</text:span><text:span text:style-name="T3"> </text:span><text:span text:style-name="T4">που</text:span><text:span text:style-name="T3"> </text:span><text:span text:style-name="T4">ἐν</text:span><text:span text:style-name="T3"> </text:span><text:span text:style-name="T4">τούτῳ</text:span><text:span text:style-name="T3"> </text:span><text:span text:style-name="T4">τῷ</text:span><text:span text:style-name="T3"> </text:span><text:span text:style-name="T4">τόπῳ</text:span><text:span text:style-name="T3"> </text:span><text:span text:style-name="T4">ἀποκεκρυμμένοι</text:span><text:span text:style-name="T3"> </text:span><text:span text:style-name="T4">κλέπται</text:span><text:span text:style-name="T3"> </text:span><text:span text:style-name="T4">τε</text:span><text:span text:style-name="T3"> </text:span><text:span text:style-name="T4">καὶ</text:span><text:span text:style-name="T3"> </text:span><text:span text:style-name="T4">βαλλαντιατόμοι</text:span><text:span text:style-name="T3"> </text:span><text:span text:style-name="T4">καὶ</text:span><text:span text:style-name="T3"> </text:span><text:span text:style-name="T4">ἱερόσυλοι</text:span><text:span text:style-name="T3"> </text:span><text:span text:style-name="T4">καὶ</text:span><text:span text:style-name="T3"> </text:span><text:span text:style-name="T4">πάντων</text:span><text:span text:style-name="T3"> </text:span><text:span text:style-name="T4">τῶν</text:span><text:span text:style-name="T3"> </text:span><text:span text:style-name="T4">τοιούτων</text:span><text:span text:style-name="T3"> </text:span><text:span text:style-name="T4">κακῶν</text:span><text:span text:style-name="T3"> </text:span><text:span text:style-name="T4">δημιουργοί</text:span><text:span text:style-name="T3">. </text:span></text:p>
          </table:table-cell>
        </table:table-row>
        <table:table-row table:style-name="Tabelle1.1">
          <table:table-cell table:style-name="Tabelle1.A2" office:value-type="string">
            <text:p text:style-name="P20"><text:span text:style-name="T4">δῆλον, ἔφη. </text:span></text:p>
          </table:table-cell>
        </table:table-row>
        <table:table-row table:style-name="Tabelle1.1">
          <table:table-cell table:style-name="Tabelle1.A2" office:value-type="string">
            <text:p text:style-name="P20"><text:span text:style-name="T4">τί</text:span><text:span text:style-name="T3"> </text:span><text:span text:style-name="T4">οὖν</text:span><text:span text:style-name="T3">; </text:span><text:span text:style-name="T4">ἐν</text:span><text:span text:style-name="T3"> </text:span><text:span text:style-name="T4">ταῖς</text:span><text:span text:style-name="T3"> </text:span><text:span text:style-name="T4">ὀλιγαρχουμέναις</text:span><text:span text:style-name="T3"> </text:span><text:span text:style-name="T4">πόλεσι</text:span><text:span text:style-name="T3"> </text:span><text:span text:style-name="T4">πτωχοὺς</text:span><text:span text:style-name="T3"> </text:span><text:span text:style-name="T4">οὐχ</text:span><text:span text:style-name="T3"> </text:span><text:span text:style-name="T4">ὁρᾷς</text:span><text:span text:style-name="T3"> </text:span><text:span text:style-name="T4">ἐνόντας</text:span><text:span text:style-name="T3">; </text:span></text:p>
          </table:table-cell>
        </table:table-row>
        <table:table-row table:style-name="Tabelle1.1">
          <table:table-cell table:style-name="Tabelle1.A2" office:value-type="string">
            <text:p text:style-name="P20"><text:span text:style-name="T4">ὀλίγου γ᾽, ἔφη, πάντας τοὺς ἐκτὸς τῶν ἀρχόντων. </text:span></text:p>
          </table:table-cell>
        </table:table-row>
        <table:table-row table:style-name="Tabelle1.1">
          <table:table-cell table:style-name="Tabelle1.A2" office:value-type="string">
            <text:p text:style-name="P20"><text:span text:style-name="T4">[</text:span><text:a xlink:type="simple" xlink:href="https://el.wikisource.org/wiki/%CE%A0%CE%BF%CE%BB%CE%B9%CF%84%CE%B5%CE%AF%CE%B1/%CE%97#p552e" text:style-name="ListLabel_20_1" text:visited-style-name="ListLabel_20_1"><text:span text:style-name="T30">552</text:span><text:span text:style-name="T29">e</text:span></text:a><text:span text:style-name="T4">] μὴ οὖν οἰώμεθα</text:span><text:span text:style-name="T4"><text:note text:id="ftn142" text:note-class="footnote"><text:note-citation>32</text:note-citation><text:note-body><text:p text:style-name="Footnote"><text:s/><text:span text:style-name="T35">μὴ οἰώμεθα: adhortativ</text:span></text:p></text:note-body></text:note></text:span><text:span text:style-name="T4">, ἔφην ἐγώ, καὶ κακούργους πολλοὺς ἐν αὐταῖς εἶναι κέντρα ἔχοντας, οὓς </text:span><text:soft-page-break/><text:span text:style-name="T4">ἐπιμελείᾳ βίᾳ κατέχουσιν αἱ ἀρχαί; </text:span></text:p>
          </table:table-cell>
        </table:table-row>
        <table:table-row table:style-name="Tabelle1.1">
          <table:table-cell table:style-name="Tabelle1.A2" office:value-type="string">
            <text:p text:style-name="P20"><text:span text:style-name="T4">οἰόμεθα μὲν οὖν, ἔφη. </text:span></text:p>
          </table:table-cell>
        </table:table-row>
        <table:table-row table:style-name="Tabelle1.1">
          <table:table-cell table:style-name="Tabelle1.A2" office:value-type="string">
            <text:p text:style-name="P20"><text:span text:style-name="T4">ἆρ᾽</text:span><text:span text:style-name="T3"> </text:span><text:span text:style-name="T4">οὖν</text:span><text:span text:style-name="T3"> </text:span><text:span text:style-name="T4">οὐ</text:span><text:span text:style-name="T3"> </text:span><text:span text:style-name="T4">δι᾽</text:span><text:span text:style-name="T3"> </text:span><text:span text:style-name="T4">ἀπαιδευσίαν</text:span><text:span text:style-name="T3"> </text:span><text:span text:style-name="T4">καὶ</text:span><text:span text:style-name="T3"> </text:span><text:span text:style-name="T4">κακὴν</text:span><text:span text:style-name="T3"> </text:span><text:span text:style-name="T4">τροφὴν</text:span><text:span text:style-name="T3"> </text:span><text:span text:style-name="T4">καὶ</text:span><text:span text:style-name="T3"> </text:span><text:span text:style-name="T4">κατάστασιν</text:span><text:span text:style-name="T3"> </text:span><text:span text:style-name="T4">τῆς</text:span><text:span text:style-name="T3"> </text:span><text:span text:style-name="T4">πολιτείας</text:span><text:span text:style-name="T3"> </text:span><text:span text:style-name="T4">φήσομεν</text:span><text:span text:style-name="T3"> </text:span><text:span text:style-name="T4">τοὺς</text:span><text:span text:style-name="T3"> </text:span><text:span text:style-name="T4">τοιούτους</text:span><text:span text:style-name="T3"> </text:span><text:span text:style-name="T4">αὐτόθι</text:span><text:span text:style-name="T3"> </text:span><text:span text:style-name="T4">ἐγγίγνεσθαι</text:span><text:span text:style-name="T3">; </text:span></text:p>
          </table:table-cell>
        </table:table-row>
        <table:table-row table:style-name="Tabelle1.1">
          <table:table-cell table:style-name="Tabelle1.A2" office:value-type="string">
            <text:p text:style-name="P20"><text:span text:style-name="T4">φήσομεν. </text:span></text:p>
          </table:table-cell>
        </table:table-row>
        <table:table-row table:style-name="Tabelle1.1">
          <table:table-cell table:style-name="Tabelle1.A2" office:value-type="string">
            <text:p text:style-name="P20"><text:span text:style-name="T4">ἀλλ᾽</text:span><text:span text:style-name="T3"> </text:span><text:span text:style-name="T4">οὖν</text:span><text:span text:style-name="T3"> </text:span><text:span text:style-name="T4">δὴ</text:span><text:span text:style-name="T3"> </text:span><text:span text:style-name="T4">τοιαύτη</text:span><text:span text:style-name="T3"> </text:span><text:span text:style-name="T4">γέ</text:span><text:span text:style-name="T3"> </text:span><text:span text:style-name="T4">τις</text:span><text:span text:style-name="T3"> </text:span><text:span text:style-name="T4">ἂν</text:span><text:span text:style-name="T3"> </text:span><text:span text:style-name="T4">εἴη</text:span><text:span text:style-name="T3"> </text:span><text:span text:style-name="T4">ἡ</text:span><text:span text:style-name="T3"> </text:span><text:span text:style-name="T4">ὀλιγαρχουμένη</text:span><text:span text:style-name="T3"> </text:span><text:span text:style-name="T4">πόλις</text:span><text:span text:style-name="T3"> </text:span><text:span text:style-name="T4">καὶ</text:span><text:span text:style-name="T3"> </text:span><text:span text:style-name="T4">τοσαῦτα</text:span><text:span text:style-name="T3"> </text:span><text:span text:style-name="T4">κακὰ</text:span><text:span text:style-name="T3"> </text:span><text:span text:style-name="T4">ἔχουσα</text:span><text:span text:style-name="T3">, </text:span><text:span text:style-name="T4">ἴσως</text:span><text:span text:style-name="T3"> </text:span><text:span text:style-name="T4">δὲ</text:span><text:span text:style-name="T3"> </text:span><text:span text:style-name="T4">καὶ</text:span><text:span text:style-name="T3"> </text:span><text:span text:style-name="T4">πλείω</text:span><text:span text:style-name="T3">. </text:span></text:p>
          </table:table-cell>
        </table:table-row>
        <table:table-row table:style-name="Tabelle1.1">
          <table:table-cell table:style-name="Tabelle1.A2" office:value-type="string">
            <text:p text:style-name="P20"><text:span text:style-name="T4">σχεδόν τι, ἔφη. [</text:span><text:a xlink:type="simple" xlink:href="https://el.wikisource.org/wiki/%CE%A0%CE%BF%CE%BB%CE%B9%CF%84%CE%B5%CE%AF%CE%B1/%CE%97#p553a" text:style-name="ListLabel_20_1" text:visited-style-name="ListLabel_20_1"><text:span text:style-name="T30">553</text:span><text:span text:style-name="T29">a</text:span></text:a><text:span text:style-name="T4">] </text:span></text:p>
          </table:table-cell>
        </table:table-row>
        <table:table-row table:style-name="Tabelle1.1">
          <table:table-cell table:style-name="Tabelle1.A2" office:value-type="string">
            <text:p text:style-name="P20"><text:span text:style-name="T4">ἀπειργάσθω</text:span><text:span text:style-name="T3"> </text:span><text:span text:style-name="T4">δὴ</text:span><text:span text:style-name="T3"> </text:span><text:span text:style-name="T4">ἡμῖν</text:span><text:span text:style-name="T3"> </text:span><text:span text:style-name="T4">καὶ</text:span><text:span text:style-name="T3"> </text:span><text:span text:style-name="T4">αὕτη</text:span><text:span text:style-name="T3">, </text:span><text:span text:style-name="T4">ἦν</text:span><text:span text:style-name="T3"> </text:span><text:span text:style-name="T4">δ᾽</text:span><text:span text:style-name="T3"> </text:span><text:span text:style-name="T4">ἐγώ</text:span><text:span text:style-name="T3">, </text:span><text:span text:style-name="T4">ἡ</text:span><text:span text:style-name="T3"> </text:span><text:span text:style-name="T4">πολιτεία</text:span><text:span text:style-name="T3">, </text:span><text:span text:style-name="T4">ἣν</text:span><text:span text:style-name="T3"> </text:span><text:span text:style-name="T4">ὀλιγαρχίαν</text:span><text:span text:style-name="T3"> </text:span><text:span text:style-name="T4">καλοῦσιν</text:span><text:span text:style-name="T3">, </text:span><text:span text:style-name="T4">ἐκ</text:span><text:span text:style-name="T3"> </text:span><text:span text:style-name="T4">τιμημάτων</text:span><text:span text:style-name="T3"> </text:span><text:span text:style-name="T4">ἔχουσα</text:span><text:span text:style-name="T3"> </text:span><text:span text:style-name="T4">τοὺς</text:span><text:span text:style-name="T3"> </text:span><text:span text:style-name="T4">ἄρχοντας·</text:span><text:span text:style-name="T3"> </text:span><text:span text:style-name="T4">τὸν</text:span><text:span text:style-name="T3"> </text:span><text:span text:style-name="T4">δὲ</text:span><text:span text:style-name="T3"> </text:span><text:span text:style-name="T4">ταύτῃ</text:span><text:span text:style-name="T3"> </text:span><text:span text:style-name="T4">ὅμοιον</text:span><text:span text:style-name="T3"> </text:span><text:span text:style-name="T4">μετὰ</text:span><text:span text:style-name="T3"> </text:span><text:span text:style-name="T4">ταῦτα</text:span><text:span text:style-name="T3"> </text:span><text:span text:style-name="T4">σκοπῶμεν</text:span><text:span text:style-name="T3">, </text:span><text:span text:style-name="T4">ὥς</text:span><text:span text:style-name="T3"> </text:span><text:span text:style-name="T4">τε</text:span><text:span text:style-name="T3"> </text:span><text:span text:style-name="T4">γίγνεται</text:span><text:span text:style-name="T3"> </text:span><text:span text:style-name="T4">οἷός</text:span><text:span text:style-name="T3"> </text:span><text:span text:style-name="T4">τε</text:span><text:span text:style-name="T3"> </text:span><text:span text:style-name="T4">γενόμενός</text:span><text:span text:style-name="T3"> </text:span><text:span text:style-name="T4">ἐστιν</text:span><text:span text:style-name="T3">. </text:span></text:p>
          </table:table-cell>
        </table:table-row>
        <table:table-row table:style-name="Tabelle1.1">
          <table:table-cell table:style-name="Tabelle1.A2" office:value-type="string">
            <text:p text:style-name="P20"><text:span text:style-name="T4">πάνυ μὲν οὖν, ἔφη. </text:span></text:p>
          </table:table-cell>
        </table:table-row>
        <table:table-row table:style-name="Tabelle1.1">
          <table:table-cell table:style-name="Tabelle1.A2" office:value-type="string">
            <text:p text:style-name="P20"><text:span text:style-name="T4">ἆρ᾽ οὖν ὧδε μάλιστα εἰς ὀλιγαρχικὸν ἐκ τοῦ τιμοκρατικοῦ ἐκείνου μεταβάλλει; </text:span></text:p>
          </table:table-cell>
        </table:table-row>
        <table:table-row table:style-name="Tabelle1.1">
          <table:table-cell table:style-name="Tabelle1.A2" office:value-type="string">
            <text:p text:style-name="P20"><text:span text:style-name="T4">πῶς; </text:span></text:p>
          </table:table-cell>
        </table:table-row>
        <table:table-row table:style-name="Tabelle1.1">
          <table:table-cell table:style-name="Tabelle1.A2" office:value-type="string">
            <text:p text:style-name="P20"><text:span text:style-name="T4">ὅταν</text:span><text:span text:style-name="T3"> </text:span><text:span text:style-name="T4">αὐτοῦ</text:span><text:span text:style-name="T3"> </text:span><text:span text:style-name="T4">παῖς</text:span><text:span text:style-name="T3"> </text:span><text:span text:style-name="T4">γενόμενος</text:span><text:span text:style-name="T3"> </text:span><text:span text:style-name="T4">τὸ</text:span><text:span text:style-name="T3"> </text:span><text:span text:style-name="T4">μὲν</text:span><text:span text:style-name="T3"> </text:span><text:span text:style-name="T4">πρῶτον</text:span><text:span text:style-name="T3"> </text:span><text:span text:style-name="T4">ζηλοῖ</text:span><text:span text:style-name="T3"> </text:span><text:span text:style-name="T4">τε</text:span><text:span text:style-name="T3"> </text:span><text:span text:style-name="T4">τὸν</text:span><text:span text:style-name="T3"> </text:span><text:span text:style-name="T4">πατέρα</text:span><text:span text:style-name="T3"> </text:span><text:span text:style-name="T4">καὶ</text:span><text:span text:style-name="T3"> </text:span><text:span text:style-name="T4">τὰ</text:span><text:span text:style-name="T3"> </text:span><text:span text:style-name="T4">ἐκείνου</text:span><text:span text:style-name="T3"> </text:span><text:span text:style-name="T4">ἴχνη</text:span><text:span text:style-name="T3"> </text:span><text:span text:style-name="T4">διώκῃ</text:span><text:span text:style-name="T3">, </text:span><text:span text:style-name="T4">ἔπειτα</text:span><text:span text:style-name="T3"> </text:span><text:span text:style-name="T4">αὐτὸν</text:span><text:span text:style-name="T3"> </text:span><text:span text:style-name="T4">ἴδῃ</text:span><text:span text:style-name="T3"> </text:span><text:span text:style-name="T4">ἐξαίφνης</text:span><text:span text:style-name="T3"> [</text:span><text:a xlink:type="simple" xlink:href="https://el.wikisource.org/wiki/%CE%A0%CE%BF%CE%BB%CE%B9%CF%84%CE%B5%CE%AF%CE%B1/%CE%97#p553b" text:style-name="ListLabel_20_1" text:visited-style-name="ListLabel_20_1"><text:span text:style-name="T29">553b</text:span></text:a><text:span text:style-name="T3">] </text:span><text:span text:style-name="T4">πταίσαντα</text:span><text:span text:style-name="T3"> </text:span><text:span text:style-name="T4">ὥσπερ</text:span><text:span text:style-name="T3"> </text:span><text:span text:style-name="T4">πρὸς</text:span><text:span text:style-name="T3"> </text:span><text:span text:style-name="T4">ἕρματι</text:span><text:span text:style-name="T3"> </text:span><text:span text:style-name="T4">πρὸς</text:span><text:span text:style-name="T3"> </text:span><text:span text:style-name="T4">τῇ</text:span><text:span text:style-name="T3"> </text:span><text:span text:style-name="T4">πόλει</text:span><text:span text:style-name="T3">, </text:span><text:span text:style-name="T4">καὶ</text:span><text:span text:style-name="T3"> </text:span><text:span text:style-name="T4">ἐκχέαντα</text:span><text:span text:style-name="T3"> </text:span><text:span text:style-name="T4">τά</text:span><text:span text:style-name="T3"> </text:span><text:span text:style-name="T4">τε</text:span><text:span text:style-name="T3"> </text:span><text:span text:style-name="T4">αὑτοῦ</text:span><text:span text:style-name="T3"> </text:span><text:span text:style-name="T4">καὶ</text:span><text:span text:style-name="T3"> </text:span><text:span text:style-name="T4">ἑαυτόν</text:span><text:span text:style-name="T3">, </text:span><text:span text:style-name="T4">ἢ</text:span><text:span text:style-name="T3"> </text:span><text:span text:style-name="T4">στρατηγήσαντα</text:span><text:span text:style-name="T3"> </text:span><text:span text:style-name="T4">ἤ</text:span><text:span text:style-name="T3"> </text:span><text:span text:style-name="T4">τιν᾽</text:span><text:span text:style-name="T3"> </text:span><text:span text:style-name="T4">ἄλλην</text:span><text:span text:style-name="T3"> </text:span><text:span text:style-name="T4">μεγάλην</text:span><text:span text:style-name="T3"> </text:span><text:span text:style-name="T4">ἀρχὴν</text:span><text:span text:style-name="T3"> </text:span><text:span text:style-name="T4">ἄρξαντα</text:span><text:span text:style-name="T3">, </text:span><text:span text:style-name="T4">εἶτα</text:span><text:span text:style-name="T3"> </text:span><text:span text:style-name="T4">εἰς</text:span><text:span text:style-name="T3"> </text:span><text:span text:style-name="T4">δικαστήριον</text:span><text:span text:style-name="T3"> </text:span><text:span text:style-name="T4">ἐμπεσόντα</text:span><text:span text:style-name="T3"> [</text:span><text:span text:style-name="T4">βλαπτόμενον</text:span><text:span text:style-name="T3">] </text:span><text:span text:style-name="T4">ὑπὸ</text:span><text:span text:style-name="T3"> </text:span><text:span text:style-name="T4">συκοφαντῶν</text:span><text:span text:style-name="T3"> </text:span><text:span text:style-name="T4">ἢ</text:span><text:span text:style-name="T3"> </text:span><text:span text:style-name="T4">ἀποθανόντα</text:span><text:span text:style-name="T3"> </text:span><text:span text:style-name="T4">ἢ</text:span><text:span text:style-name="T3"> </text:span><text:span text:style-name="T4">ἐκπεσόντα</text:span><text:span text:style-name="T3"> </text:span><text:span text:style-name="T4">ἢ</text:span><text:span text:style-name="T3"> </text:span><text:span text:style-name="T4">ἀτιμωθέντα</text:span><text:span text:style-name="T3"> </text:span><text:span text:style-name="T4">καὶ</text:span><text:span text:style-name="T3"> </text:span><text:span text:style-name="T4">τὴν</text:span><text:span text:style-name="T3"> </text:span><text:span text:style-name="T4">οὐσίαν</text:span><text:span text:style-name="T3"> </text:span><text:span text:style-name="T4">ἅπασαν</text:span><text:span text:style-name="T3"> </text:span><text:span text:style-name="T4">ἀποβαλόντα</text:span><text:span text:style-name="T3">. </text:span></text:p>
          </table:table-cell>
        </table:table-row>
        <table:table-row table:style-name="Tabelle1.1">
          <table:table-cell table:style-name="Tabelle1.A2" office:value-type="string">
            <text:p text:style-name="P20"><text:span text:style-name="T4">εἰκός γ᾽, ἔφη. </text:span></text:p>
          </table:table-cell>
        </table:table-row>
        <table:table-row table:style-name="Tabelle1.1">
          <table:table-cell table:style-name="Tabelle1.A2" office:value-type="string">
            <text:p text:style-name="P20"><text:span text:style-name="T4">ἰδὼν</text:span><text:span text:style-name="T3"> </text:span><text:span text:style-name="T4">δέ</text:span><text:span text:style-name="T3"> </text:span><text:span text:style-name="T4">γε</text:span><text:span text:style-name="T3">, </text:span><text:span text:style-name="T4">ὦ</text:span><text:span text:style-name="T3"> </text:span><text:span text:style-name="T4">φίλε</text:span><text:span text:style-name="T3">, </text:span><text:span text:style-name="T4">ταῦτα</text:span><text:span text:style-name="T3"> </text:span><text:span text:style-name="T4">καὶ</text:span><text:span text:style-name="T3"> </text:span><text:span text:style-name="T4">παθὼν</text:span><text:span text:style-name="T3"> </text:span><text:span text:style-name="T4">καὶ</text:span><text:span text:style-name="T3"> </text:span><text:span text:style-name="T4">ἀπολέσας</text:span><text:span text:style-name="T3"> </text:span><text:span text:style-name="T4">τὰ</text:span><text:span text:style-name="T3"> </text:span><text:span text:style-name="T4">ὄντα</text:span><text:span text:style-name="T3">, </text:span><text:span text:style-name="T4">δείσας</text:span><text:span text:style-name="T3"> </text:span><text:span text:style-name="T4">οἶμαι</text:span><text:span text:style-name="T3"> </text:span><text:span text:style-name="T4">εὐθὺς</text:span><text:span text:style-name="T3"> </text:span><text:span text:style-name="T4">ἐπὶ</text:span><text:span text:style-name="T3"> </text:span><text:span text:style-name="T4">κεφαλὴν</text:span><text:span text:style-name="T3"> </text:span><text:span text:style-name="T4">ὠθεῖ</text:span><text:span text:style-name="T3"> </text:span><text:span text:style-name="T4">ἐκ</text:span><text:span text:style-name="T3"> </text:span><text:span text:style-name="T4">τοῦ</text:span><text:span text:style-name="T3"> </text:span><text:span text:style-name="T4">θρόνου</text:span><text:span text:style-name="T3"> [</text:span><text:a xlink:type="simple" xlink:href="https://el.wikisource.org/wiki/%CE%A0%CE%BF%CE%BB%CE%B9%CF%84%CE%B5%CE%AF%CE%B1/%CE%97#p553c" text:style-name="ListLabel_20_1" text:visited-style-name="ListLabel_20_1"><text:span text:style-name="T29">553c</text:span></text:a><text:span text:style-name="T3">] </text:span><text:span text:style-name="T4">τοῦ</text:span><text:span text:style-name="T3"> </text:span><text:span text:style-name="T4">ἐν</text:span><text:span text:style-name="T3"> </text:span><text:span text:style-name="T4">τῇ</text:span><text:span text:style-name="T3"> </text:span><text:span text:style-name="T4">ἑαυτοῦ</text:span><text:span text:style-name="T3"> </text:span><text:span text:style-name="T4">ψυχῇ</text:span><text:span text:style-name="T3"> </text:span><text:span text:style-name="T4">φιλοτιμίαν</text:span><text:span text:style-name="T3"> </text:span><text:span text:style-name="T4">τε</text:span><text:span text:style-name="T3"> </text:span><text:span text:style-name="T4">καὶ</text:span><text:span text:style-name="T3"> </text:span><text:span text:style-name="T4">τὸ</text:span><text:span text:style-name="T3"> </text:span><text:span text:style-name="T4">θυμοειδὲς</text:span><text:span text:style-name="T3"> </text:span><text:span text:style-name="T4">ἐκεῖνο</text:span><text:span text:style-name="T3">, </text:span><text:span text:style-name="T4">καὶ</text:span><text:span text:style-name="T3"> </text:span><text:span text:style-name="T4">ταπεινωθεὶς</text:span><text:span text:style-name="T3"> </text:span><text:span text:style-name="T4">ὑπὸ</text:span><text:span text:style-name="T3"> </text:span><text:span text:style-name="T4">πενίας</text:span><text:span text:style-name="T3"> </text:span><text:span text:style-name="T4">πρὸς</text:span><text:span text:style-name="T3"> </text:span><text:span text:style-name="T4">χρηματισμὸν</text:span><text:span text:style-name="T3"> </text:span><text:span text:style-name="T4">τραπόμενος</text:span><text:span text:style-name="T3"> </text:span><text:span text:style-name="T4">γλίσχρως</text:span><text:span text:style-name="T3"> </text:span><text:span text:style-name="T4">καὶ</text:span><text:span text:style-name="T3"> </text:span><text:span text:style-name="T4">κατὰ</text:span><text:span text:style-name="T3"> </text:span><text:span text:style-name="T4">σμικρὸν</text:span><text:span text:style-name="T3"> </text:span><text:span text:style-name="T4">φειδόμενος</text:span><text:span text:style-name="T3"> </text:span><text:span text:style-name="T4">καὶ</text:span><text:span text:style-name="T3"> </text:span><text:span text:style-name="T4">ἐργαζόμενος</text:span><text:span text:style-name="T3"> </text:span><text:span text:style-name="T4">χρήματα</text:span><text:span text:style-name="T3"> </text:span><text:span text:style-name="T4">συλλέγεται</text:span><text:span text:style-name="T3">. </text:span><text:span text:style-name="T4">ἆρ᾽</text:span><text:span text:style-name="T3"> </text:span><text:span text:style-name="T4">οὐκ</text:span><text:span text:style-name="T3"> </text:span><text:span text:style-name="T4">οἴει</text:span><text:span text:style-name="T3"> </text:span><text:span text:style-name="T4">τὸν</text:span><text:span text:style-name="T3"> </text:span><text:span text:style-name="T4">τοιοῦτον</text:span><text:span text:style-name="T3"> </text:span><text:span text:style-name="T4">τότε</text:span><text:span text:style-name="T3"> </text:span><text:span text:style-name="T4">εἰς</text:span><text:span text:style-name="T3"> </text:span><text:span text:style-name="T4">μὲν</text:span><text:span text:style-name="T3"> </text:span><text:span text:style-name="T4">τὸν</text:span><text:span text:style-name="T3"> </text:span><text:span text:style-name="T4">θρόνον</text:span><text:span text:style-name="T3"> </text:span><text:span text:style-name="T4">ἐκεῖνον</text:span><text:span text:style-name="T3"> </text:span><text:span text:style-name="T4">τὸ</text:span><text:span text:style-name="T3"> </text:span><text:span text:style-name="T4">ἐπιθυμητικόν</text:span><text:span text:style-name="T3"> </text:span><text:span text:style-name="T4">τε</text:span><text:span text:style-name="T3"> </text:span><text:span text:style-name="T4">καὶ</text:span><text:span text:style-name="T3"> </text:span><text:span text:style-name="T4">φιλοχρήματον</text:span><text:span text:style-name="T3"> </text:span><text:span text:style-name="T4">ἐγκαθίζειν</text:span><text:span text:style-name="T3"> </text:span><text:span text:style-name="T4">καὶ</text:span><text:span text:style-name="T3"> </text:span><text:span text:style-name="T4">μέγαν</text:span><text:span text:style-name="T3"> </text:span><text:span text:style-name="T4">βασιλέα</text:span><text:span text:style-name="T3"> </text:span><text:span text:style-name="T4">ποιεῖν</text:span><text:span text:style-name="T3"> </text:span><text:span text:style-name="T4">ἐν</text:span><text:span text:style-name="T3"> </text:span><text:span text:style-name="T4">ἑαυτῷ</text:span><text:span text:style-name="T3">, </text:span><text:span text:style-name="T4">τιάρας</text:span><text:span text:style-name="T3"> </text:span><text:span text:style-name="T4">τε</text:span><text:span text:style-name="T3"> </text:span><text:span text:style-name="T4">καὶ</text:span><text:span text:style-name="T3"> </text:span><text:span text:style-name="T4">στρεπτοὺς</text:span><text:span text:style-name="T3"> </text:span><text:span text:style-name="T4">καὶ</text:span><text:span text:style-name="T3"> </text:span><text:span text:style-name="T4">ἀκινάκας</text:span><text:span text:style-name="T3"> </text:span><text:span text:style-name="T4">παραζωννύντα</text:span><text:span text:style-name="T3">; </text:span></text:p>
          </table:table-cell>
        </table:table-row>
        <table:table-row table:style-name="Tabelle1.1">
          <table:table-cell table:style-name="Tabelle1.A2" office:value-type="string">
            <text:p text:style-name="P20"><text:span text:style-name="T4">ἔγωγ᾽, ἔφη. [</text:span><text:a xlink:type="simple" xlink:href="https://el.wikisource.org/wiki/%CE%A0%CE%BF%CE%BB%CE%B9%CF%84%CE%B5%CE%AF%CE%B1/%CE%97#p553d" text:style-name="ListLabel_20_1" text:visited-style-name="ListLabel_20_1"><text:span text:style-name="T30">553</text:span><text:span text:style-name="T29">d</text:span></text:a><text:span text:style-name="T4">] </text:span></text:p>
          </table:table-cell>
        </table:table-row>
        <table:table-row table:style-name="Tabelle1.1">
          <table:table-cell table:style-name="Tabelle1.A2" office:value-type="string">
            <text:p text:style-name="P20"><text:span text:style-name="T4">τὸ</text:span><text:span text:style-name="T3"> </text:span><text:span text:style-name="T4">δέ</text:span><text:span text:style-name="T3"> </text:span><text:span text:style-name="T4">γε</text:span><text:span text:style-name="T3"> </text:span><text:span text:style-name="T4">οἶμαι</text:span><text:span text:style-name="T3"> </text:span><text:span text:style-name="T4">λογιστικόν</text:span><text:span text:style-name="T3"> </text:span><text:span text:style-name="T4">τε</text:span><text:span text:style-name="T3"> </text:span><text:span text:style-name="T4">καὶ</text:span><text:span text:style-name="T3"> </text:span><text:span text:style-name="T4">θυμοειδὲς</text:span><text:span text:style-name="T3"> </text:span><text:span text:style-name="T4">χαμαὶ</text:span><text:span text:style-name="T3"> </text:span><text:span text:style-name="T4">ἔνθεν</text:span><text:span text:style-name="T3"> </text:span><text:span text:style-name="T4">καὶ</text:span><text:span text:style-name="T3"> </text:span><text:span text:style-name="T4">ἔνθεν</text:span><text:span text:style-name="T3"> </text:span><text:span text:style-name="T4">παρακαθίσας</text:span><text:span text:style-name="T3"> </text:span><text:span text:style-name="T4">ὑπ᾽</text:span><text:span text:style-name="T3"> </text:span><text:span text:style-name="T4">ἐκείνῳ</text:span><text:span text:style-name="T3"> </text:span><text:span text:style-name="T4">καὶ</text:span><text:span text:style-name="T3"> </text:span><text:span text:style-name="T4">καταδουλωσάμενος</text:span><text:span text:style-name="T3">, </text:span><text:span text:style-name="T4">τὸ</text:span><text:span text:style-name="T3"> </text:span><text:span text:style-name="T4">μὲν</text:span><text:span text:style-name="T3"> </text:span><text:span text:style-name="T4">οὐδὲν</text:span><text:span text:style-name="T3"> </text:span><text:span text:style-name="T4">ἄλλο</text:span><text:span text:style-name="T3"> </text:span><text:span text:style-name="T4">ἐᾷ</text:span><text:span text:style-name="T3"> </text:span><text:span text:style-name="T4">λογίζεσθαι</text:span><text:span text:style-name="T3"> </text:span><text:span text:style-name="T4">οὐδὲ</text:span><text:span text:style-name="T3"> </text:span><text:span text:style-name="T4">σκοπεῖν</text:span><text:span text:style-name="T3"> </text:span><text:span text:style-name="T4">ἀλλ᾽</text:span><text:span text:style-name="T3"> </text:span><text:span text:style-name="T4">ἢ</text:span><text:span text:style-name="T3"> </text:span><text:span text:style-name="T4">ὁπόθεν</text:span><text:span text:style-name="T3"> </text:span><text:span text:style-name="T4">ἐξ</text:span><text:span text:style-name="T3"> </text:span><text:span text:style-name="T4">ἐλαττόνων</text:span><text:span text:style-name="T3"> </text:span><text:span text:style-name="T4">χρημάτων</text:span><text:span text:style-name="T3"> </text:span><text:span text:style-name="T4">πλείω</text:span><text:span text:style-name="T3"> </text:span><text:span text:style-name="T4">ἔσται</text:span><text:span text:style-name="T3">, </text:span><text:span text:style-name="T4">τὸ</text:span><text:span text:style-name="T3"> </text:span><text:span text:style-name="T4">δὲ</text:span><text:span text:style-name="T3"> </text:span><text:span text:style-name="T4">αὖ</text:span><text:span text:style-name="T3"> </text:span><text:span text:style-name="T4">θαυμάζειν</text:span><text:span text:style-name="T3"> </text:span><text:span text:style-name="T4">καὶ</text:span><text:span text:style-name="T3"> </text:span><text:span text:style-name="T4">τιμᾶν</text:span><text:span text:style-name="T3"> </text:span><text:span text:style-name="T4">μηδὲν</text:span><text:span text:style-name="T3"> </text:span><text:span text:style-name="T4">ἄλλο</text:span><text:span text:style-name="T3"> </text:span><text:span text:style-name="T4">ἢ</text:span><text:span text:style-name="T3"> </text:span><text:span text:style-name="T4">πλοῦτόν</text:span><text:span text:style-name="T3"> </text:span><text:span text:style-name="T4">τε</text:span><text:span text:style-name="T3"> </text:span><text:span text:style-name="T4">καὶ</text:span><text:span text:style-name="T3"> </text:span><text:span text:style-name="T4">πλουσίους</text:span><text:span text:style-name="T3">, </text:span><text:span text:style-name="T4">καὶ</text:span><text:span text:style-name="T3"> </text:span><text:span text:style-name="T4">φιλοτιμεῖσθαι</text:span><text:span text:style-name="T3"> </text:span><text:span text:style-name="T4">μηδ᾽</text:span><text:span text:style-name="T3"> </text:span><text:span text:style-name="T4">ἐφ᾽</text:span><text:span text:style-name="T3"> </text:span><text:span text:style-name="T4">ἑνὶ</text:span><text:span text:style-name="T3"> </text:span><text:span text:style-name="T4">ἄλλῳ</text:span><text:span text:style-name="T3"> </text:span><text:span text:style-name="T4">ἢ</text:span><text:span text:style-name="T3"> </text:span><text:span text:style-name="T4">ἐπὶ</text:span><text:span text:style-name="T3"> </text:span><text:span text:style-name="T4">χρημάτων</text:span><text:span text:style-name="T3"> </text:span><text:span text:style-name="T4">κτήσει</text:span><text:span text:style-name="T3"> </text:span><text:span text:style-name="T4">καὶ</text:span><text:span text:style-name="T3"> </text:span><text:span text:style-name="T4">ἐάν</text:span><text:span text:style-name="T3"> </text:span><text:span text:style-name="T4">τι</text:span><text:span text:style-name="T3"> </text:span><text:span text:style-name="T4">ἄλλο</text:span><text:span text:style-name="T3"> </text:span><text:span text:style-name="T4">εἰς</text:span><text:span text:style-name="T3"> </text:span><text:span text:style-name="T4">τοῦτο</text:span><text:span text:style-name="T3"> </text:span><text:span text:style-name="T4">φέρῃ</text:span><text:span text:style-name="T3">. </text:span></text:p>
          </table:table-cell>
        </table:table-row>
        <table:table-row table:style-name="Tabelle1.1">
          <table:table-cell table:style-name="Tabelle1.A2" office:value-type="string">
            <text:p text:style-name="P20"><text:span text:style-name="T4">οὐκ</text:span><text:span text:style-name="T3"> </text:span><text:span text:style-name="T4">ἔστ᾽</text:span><text:span text:style-name="T3"> </text:span><text:span text:style-name="T4">ἄλλη</text:span><text:span text:style-name="T3">, </text:span><text:span text:style-name="T4">ἔφη</text:span><text:span text:style-name="T3">, </text:span><text:span text:style-name="T4">μεταβολὴ</text:span><text:span text:style-name="T3"> </text:span><text:span text:style-name="T4">οὕτω</text:span><text:span text:style-name="T3"> </text:span><text:span text:style-name="T4">ταχεῖά</text:span><text:span text:style-name="T3"> </text:span><text:span text:style-name="T4">τε</text:span><text:span text:style-name="T3"> </text:span><text:span text:style-name="T4">καὶ</text:span><text:span text:style-name="T3"> </text:span><text:span text:style-name="T4">ἰσχυρὰ</text:span><text:span text:style-name="T3"> </text:span><text:span text:style-name="T4">ἐκ</text:span><text:span text:style-name="T3"> </text:span><text:span text:style-name="T4">φιλοτίμου</text:span><text:span text:style-name="T3"> </text:span><text:span text:style-name="T4">νέου</text:span><text:span text:style-name="T3"> </text:span><text:span text:style-name="T4">εἰς</text:span><text:span text:style-name="T3"> </text:span><text:span text:style-name="T4">φιλοχρήματον</text:span><text:span text:style-name="T3">. </text:span></text:p>
          </table:table-cell>
        </table:table-row>
        <table:table-row table:style-name="Tabelle1.1">
          <table:table-cell table:style-name="Tabelle1.A2" office:value-type="string">
            <text:p text:style-name="P20"><text:span text:style-name="T3">[</text:span><text:a xlink:type="simple" xlink:href="https://el.wikisource.org/wiki/%CE%A0%CE%BF%CE%BB%CE%B9%CF%84%CE%B5%CE%AF%CE%B1/%CE%97#p553e" text:style-name="ListLabel_20_1" text:visited-style-name="ListLabel_20_1"><text:span text:style-name="T29">553e</text:span></text:a><text:span text:style-name="T3">] </text:span><text:span text:style-name="T4">ἆρ᾽</text:span><text:span text:style-name="T3"> </text:span><text:span text:style-name="T4">οὖν</text:span><text:span text:style-name="T3"> </text:span><text:span text:style-name="T4">οὗτος</text:span><text:span text:style-name="T3">, </text:span><text:span text:style-name="T4">ἦν</text:span><text:span text:style-name="T3"> </text:span><text:span text:style-name="T4">δ᾽</text:span><text:span text:style-name="T3"> </text:span><text:span text:style-name="T4">ἐγώ</text:span><text:span text:style-name="T3">, </text:span><text:span text:style-name="T4">ὀλιγαρχικός</text:span><text:span text:style-name="T3"> </text:span><text:span text:style-name="T4">ἐστιν</text:span><text:span text:style-name="T3">; </text:span></text:p>
          </table:table-cell>
        </table:table-row>
        <table:table-row table:style-name="Tabelle1.1">
          <table:table-cell table:style-name="Tabelle1.A2" office:value-type="string">
            <text:p text:style-name="P20"><text:span text:style-name="T4">ἡ</text:span><text:span text:style-name="T3"> </text:span><text:span text:style-name="T4">γοῦν</text:span><text:span text:style-name="T3"> </text:span><text:span text:style-name="T4">μεταβολὴ</text:span><text:span text:style-name="T3"> </text:span><text:span text:style-name="T4">αὐτοῦ</text:span><text:span text:style-name="T3"> </text:span><text:span text:style-name="T4">ἐξ</text:span><text:span text:style-name="T3"> </text:span><text:span text:style-name="T4">ὁμοίου</text:span><text:span text:style-name="T3"> </text:span><text:span text:style-name="T4">ἀνδρός</text:span><text:span text:style-name="T3"> </text:span><text:span text:style-name="T4">ἐστι</text:span><text:span text:style-name="T3"> </text:span><text:span text:style-name="T4">τῇ</text:span><text:span text:style-name="T3"> </text:span><text:span text:style-name="T4">πολιτείᾳ</text:span><text:span text:style-name="T3">, </text:span><text:span text:style-name="T4">ἐξ</text:span><text:span text:style-name="T3"> </text:span><text:span text:style-name="T4">ἧς</text:span><text:span text:style-name="T3"> </text:span><text:span text:style-name="T4">ἡ</text:span><text:span text:style-name="T3"> </text:span><text:span text:style-name="T4">ὀλιγαρχία</text:span><text:span text:style-name="T3"> </text:span><text:span text:style-name="T4">μετέστη</text:span><text:span text:style-name="T3">. </text:span></text:p>
          </table:table-cell>
        </table:table-row>
        <table:table-row table:style-name="Tabelle1.1">
          <table:table-cell table:style-name="Tabelle1.A2" office:value-type="string">
            <text:p text:style-name="P20"><text:span text:style-name="T4">σκοπῶμεν</text:span><text:span text:style-name="T3"> </text:span><text:span text:style-name="T4">δὴ</text:span><text:span text:style-name="T3"> </text:span><text:span text:style-name="T4">εἰ</text:span><text:span text:style-name="T3"> </text:span><text:span text:style-name="T4">ὅμοιος</text:span><text:span text:style-name="T3"> </text:span><text:span text:style-name="T4">ἂν</text:span><text:span text:style-name="T3"> </text:span><text:span text:style-name="T4">εἴη</text:span><text:span text:style-name="T3">. </text:span><text:span text:style-name="T4">[</text:span><text:a xlink:type="simple" xlink:href="https://el.wikisource.org/wiki/%CE%A0%CE%BF%CE%BB%CE%B9%CF%84%CE%B5%CE%AF%CE%B1/%CE%97#p554a" text:style-name="ListLabel_20_1" text:visited-style-name="ListLabel_20_1"><text:span text:style-name="T30">554</text:span><text:span text:style-name="T29">a</text:span></text:a><text:span text:style-name="T4">] </text:span></text:p>
          </table:table-cell>
        </table:table-row>
        <table:table-row table:style-name="Tabelle1.1">
          <table:table-cell table:style-name="Tabelle1.A2" office:value-type="string">
            <text:p text:style-name="P20"><text:span text:style-name="T4">σκοπῶμεν. </text:span></text:p>
          </table:table-cell>
        </table:table-row>
        <table:table-row table:style-name="Tabelle1.1">
          <table:table-cell table:style-name="Tabelle1.A2" office:value-type="string">
            <text:p text:style-name="P20"><text:span text:style-name="T4">οὐκοῦν πρῶτον μὲν τῷ χρήματα περὶ πλείστου ποιεῖσθαι ὅμοιος ἂν εἴη; </text:span></text:p>
          </table:table-cell>
        </table:table-row>
        <table:table-row table:style-name="Tabelle1.1">
          <table:table-cell table:style-name="Tabelle1.A2" office:value-type="string">
            <text:p text:style-name="P20"><text:span text:style-name="T4">πῶς δ᾽ οὔ; </text:span></text:p>
          </table:table-cell>
        </table:table-row>
        <table:table-row table:style-name="Tabelle1.1">
          <table:table-cell table:style-name="Tabelle1.A2" office:value-type="string">
            <text:p text:style-name="P20"><text:span text:style-name="T4">καὶ</text:span><text:span text:style-name="T3"> </text:span><text:span text:style-name="T4">μὴν</text:span><text:span text:style-name="T3"> </text:span><text:span text:style-name="T4">τῷ</text:span><text:span text:style-name="T3"> </text:span><text:span text:style-name="T4">γε</text:span><text:span text:style-name="T3"> </text:span><text:span text:style-name="T4">φειδωλὸς</text:span><text:span text:style-name="T3"> </text:span><text:span text:style-name="T4">εἶναι</text:span><text:span text:style-name="T3"> </text:span><text:span text:style-name="T4">καὶ</text:span><text:span text:style-name="T3"> </text:span><text:span text:style-name="T4">ἐργάτης</text:span><text:span text:style-name="T3">, </text:span><text:span text:style-name="T4">τὰς</text:span><text:span text:style-name="T3"> </text:span><text:span text:style-name="T4">ἀναγκαίους</text:span><text:span text:style-name="T3"> </text:span><text:span text:style-name="T4">ἐπιθυμίας</text:span><text:span text:style-name="T3"> </text:span><text:span text:style-name="T4">μόνον</text:span><text:span text:style-name="T3"> </text:span><text:span text:style-name="T4">τῶν</text:span><text:span text:style-name="T3"> </text:span><text:span text:style-name="T4">παρ᾽</text:span><text:span text:style-name="T3"> </text:span><text:span text:style-name="T4">αὑτῷ</text:span><text:span text:style-name="T3"> </text:span><text:span text:style-name="T4">ἀποπιμπλάς</text:span><text:span text:style-name="T3">, </text:span><text:span text:style-name="T4">τὰ</text:span><text:span text:style-name="T3"> </text:span><text:span text:style-name="T4">δὲ</text:span><text:span text:style-name="T3"> </text:span><text:span text:style-name="T4">ἄλλα</text:span><text:span text:style-name="T3"> </text:span><text:span text:style-name="T4">ἀναλώματα</text:span><text:span text:style-name="T3"> </text:span><text:span text:style-name="T4">μὴ</text:span><text:span text:style-name="T3"> </text:span><text:span text:style-name="T4">παρεχόμενος</text:span><text:span text:style-name="T3">, </text:span><text:span text:style-name="T4">ἀλλὰ</text:span><text:span text:style-name="T3"> </text:span><text:span text:style-name="T4">δουλούμενος</text:span><text:span text:style-name="T3"> </text:span><text:span text:style-name="T4">τὰς</text:span><text:span text:style-name="T3"> </text:span><text:span text:style-name="T4">ἄλλας</text:span><text:span text:style-name="T3"> </text:span><text:span text:style-name="T4">ἐπιθυμίας</text:span><text:span text:style-name="T3"> </text:span><text:span text:style-name="T4">ὡς</text:span><text:span text:style-name="T3"> </text:span><text:span text:style-name="T4">ματαίους</text:span><text:span text:style-name="T3">. </text:span></text:p>
          </table:table-cell>
        </table:table-row>
        <table:table-row table:style-name="Tabelle1.1">
          <table:table-cell table:style-name="Tabelle1.A2" office:value-type="string">
            <text:p text:style-name="P20"><text:span text:style-name="T4">πάνυ μὲν οὖν. </text:span></text:p>
          </table:table-cell>
        </table:table-row>
        <table:table-row table:style-name="Tabelle1.1">
          <table:table-cell table:style-name="Tabelle1.A2" office:value-type="string">
            <text:p text:style-name="P20"><text:span text:style-name="T4">αὐχμηρός</text:span><text:span text:style-name="T3"> </text:span><text:span text:style-name="T4">γέ</text:span><text:span text:style-name="T3"> </text:span><text:span text:style-name="T4">τις</text:span><text:span text:style-name="T3">, </text:span><text:span text:style-name="T4">ἦν</text:span><text:span text:style-name="T3"> </text:span><text:span text:style-name="T4">δ᾽</text:span><text:span text:style-name="T3"> </text:span><text:span text:style-name="T4">ἐγώ</text:span><text:span text:style-name="T3">, </text:span><text:span text:style-name="T4">ὢν</text:span><text:span text:style-name="T3"> </text:span><text:span text:style-name="T4">καὶ</text:span><text:span text:style-name="T3"> </text:span><text:span text:style-name="T4">ἀπὸ</text:span><text:span text:style-name="T3"> </text:span><text:span text:style-name="T4">παντὸς</text:span><text:span text:style-name="T3"> </text:span><text:span text:style-name="T4">περιουσίαν</text:span><text:span text:style-name="T3"> </text:span><text:span text:style-name="T4">ποιούμενος</text:span><text:span text:style-name="T3">, </text:span><text:span text:style-name="T4">θησαυροποιὸς</text:span><text:span text:style-name="T3"> </text:span><text:span text:style-name="T4">ἀνήρ</text:span><text:span text:style-name="T3"> - </text:span><text:span text:style-name="T4">οὓς</text:span><text:span text:style-name="T3"> </text:span><text:span text:style-name="T4">δὴ</text:span><text:span text:style-name="T3"> </text:span><text:span text:style-name="T4">καὶ</text:span><text:span text:style-name="T3"> </text:span><text:span text:style-name="T4">ἐπαινεῖ</text:span><text:span text:style-name="T3"> </text:span><text:span text:style-name="T4">τὸ</text:span><text:span text:style-name="T3"> </text:span><text:span text:style-name="T4">πλῆθος</text:span><text:span text:style-name="T3"> [</text:span><text:a xlink:type="simple" xlink:href="https://el.wikisource.org/wiki/%CE%A0%CE%BF%CE%BB%CE%B9%CF%84%CE%B5%CE%AF%CE%B1/%CE%97#p554b" text:style-name="ListLabel_20_1" text:visited-style-name="ListLabel_20_1"><text:span text:style-name="T29">554b</text:span></text:a><text:span text:style-name="T3">] - </text:span><text:span text:style-name="T4">ἢ</text:span><text:span text:style-name="T3"> </text:span><text:span text:style-name="T4">οὐχ</text:span><text:span text:style-name="T3"> </text:span><text:span text:style-name="T4">οὗτος</text:span><text:span text:style-name="T3"> </text:span><text:span text:style-name="T4">ἂν</text:span><text:span text:style-name="T3"> </text:span><text:span text:style-name="T4">εἴη</text:span><text:span text:style-name="T3"> </text:span><text:span text:style-name="T4">ὁ</text:span><text:span text:style-name="T3"> </text:span><text:span text:style-name="T4">τῇ</text:span><text:span text:style-name="T3"> </text:span><text:span text:style-name="T4">τοιαύτῃ</text:span><text:span text:style-name="T3"> </text:span><text:span text:style-name="T4">πολιτείᾳ</text:span><text:span text:style-name="T3"> </text:span><text:span text:style-name="T4">ὅμοιος</text:span><text:span text:style-name="T3">; </text:span></text:p>
          </table:table-cell>
        </table:table-row>
        <table:table-row table:style-name="Tabelle1.1">
          <table:table-cell table:style-name="Tabelle1.A2" office:value-type="string">
            <text:p text:style-name="P20"><text:span text:style-name="T4">ἐμοὶ</text:span><text:span text:style-name="T3"> </text:span><text:span text:style-name="T4">γοῦν</text:span><text:span text:style-name="T3">, </text:span><text:span text:style-name="T4">ἔφη</text:span><text:span text:style-name="T3">, </text:span><text:span text:style-name="T4">δοκεῖ·</text:span><text:span text:style-name="T3"> </text:span><text:span text:style-name="T4">χρήματα</text:span><text:span text:style-name="T3"> </text:span><text:span text:style-name="T4">γοῦν</text:span><text:span text:style-name="T3"> </text:span><text:span text:style-name="T4">μάλιστα</text:span><text:span text:style-name="T3"> </text:span><text:span text:style-name="T4">ἔντιμα</text:span><text:span text:style-name="T3"> </text:span><text:span text:style-name="T4">τῇ</text:span><text:span text:style-name="T3"> </text:span><text:span text:style-name="T4">τε</text:span><text:span text:style-name="T3"> </text:span><text:span text:style-name="T4">πόλει</text:span><text:span text:style-name="T3"> </text:span><text:span text:style-name="T4">καὶ</text:span><text:span text:style-name="T3"> </text:span><text:span text:style-name="T4">παρὰ</text:span><text:span text:style-name="T3"> </text:span><text:span text:style-name="T4">τῷ</text:span><text:span text:style-name="T3"> </text:span><text:span text:style-name="T4">τοιούτῳ</text:span><text:span text:style-name="T3">. </text:span></text:p>
          </table:table-cell>
        </table:table-row>
        <table:table-row table:style-name="Tabelle1.1">
          <table:table-cell table:style-name="Tabelle1.A2" office:value-type="string">
            <text:p text:style-name="P20"><text:span text:style-name="T4">οὐ</text:span><text:span text:style-name="T3"> </text:span><text:span text:style-name="T4">γὰρ</text:span><text:span text:style-name="T3"> </text:span><text:span text:style-name="T4">οἶμαι</text:span><text:span text:style-name="T3">, </text:span><text:span text:style-name="T4">ἦν</text:span><text:span text:style-name="T3"> </text:span><text:span text:style-name="T4">δ᾽</text:span><text:span text:style-name="T3"> </text:span><text:span text:style-name="T4">ἐγώ</text:span><text:span text:style-name="T3">, </text:span><text:span text:style-name="T4">παιδείᾳ</text:span><text:span text:style-name="T3"> </text:span><text:span text:style-name="T4">ὁ</text:span><text:span text:style-name="T3"> </text:span><text:span text:style-name="T4">τοιοῦτος</text:span><text:span text:style-name="T3"> </text:span><text:span text:style-name="T4">προσέσχηκεν</text:span><text:span text:style-name="T3">. </text:span></text:p>
          </table:table-cell>
        </table:table-row>
        <table:table-row table:style-name="Tabelle1.1">
          <table:table-cell table:style-name="Tabelle1.A2" office:value-type="string">
            <text:p text:style-name="P20"><text:span text:style-name="T4">οὐ</text:span><text:span text:style-name="T3"> </text:span><text:span text:style-name="T4">δοκῶ</text:span><text:span text:style-name="T3">, </text:span><text:span text:style-name="T4">ἔφη·</text:span><text:span text:style-name="T3"> </text:span><text:span text:style-name="T4">οὐ</text:span><text:span text:style-name="T3"> </text:span><text:span text:style-name="T4">γὰρ</text:span><text:span text:style-name="T3"> </text:span><text:span text:style-name="T4">ἂν</text:span><text:span text:style-name="T3"> </text:span><text:span text:style-name="T4">τυφλὸν</text:span><text:span text:style-name="T3"> </text:span><text:span text:style-name="T4">ἡγεμόνα</text:span><text:span text:style-name="T3"> </text:span><text:span text:style-name="T4">τοῦ</text:span><text:span text:style-name="T3"> </text:span><text:span text:style-name="T4">χοροῦ</text:span><text:span text:style-name="T3"> </text:span><text:span text:style-name="T4">ἐστήσατο</text:span><text:span text:style-name="T3"> </text:span><text:span text:style-name="T4">καὶ</text:span><text:span text:style-name="T3"> </text:span><text:span text:style-name="T4">ἐτί</text:span><text:span text:style-name="T3">&lt;</text:span><text:span text:style-name="T4">μα</text:span><text:span text:style-name="T3">&gt; </text:span><text:span text:style-name="T4">μάλιστα</text:span><text:span text:style-name="T3">. </text:span></text:p>
          </table:table-cell>
        </table:table-row>
        <table:table-row table:style-name="Tabelle1.1">
          <table:table-cell table:style-name="Tabelle1.A2" office:value-type="string">
            <text:p text:style-name="P20"><text:span text:style-name="T4">εὖ</text:span><text:span text:style-name="T3">, </text:span><text:span text:style-name="T4">ἦν</text:span><text:span text:style-name="T3"> </text:span><text:span text:style-name="T4">δ᾽</text:span><text:span text:style-name="T3"> </text:span><text:span text:style-name="T4">ἐγώ</text:span><text:span text:style-name="T3">. </text:span><text:span text:style-name="T4">τόδε</text:span><text:span text:style-name="T3"> </text:span><text:span text:style-name="T4">δὲ</text:span><text:span text:style-name="T3"> </text:span><text:span text:style-name="T4">σκόπει·</text:span><text:span text:style-name="T3"> </text:span><text:span text:style-name="T4">κηφηνώδεις</text:span><text:span text:style-name="T3"> </text:span><text:span text:style-name="T4">ἐπιθυμίας</text:span><text:span text:style-name="T3"> </text:span><text:span text:style-name="T4">ἐν</text:span><text:span text:style-name="T3"> </text:span><text:span text:style-name="T4">αὐτῷ</text:span><text:span text:style-name="T3"> </text:span><text:span text:style-name="T4">διὰ</text:span><text:span text:style-name="T3"> </text:span><text:span text:style-name="T4">τὴν</text:span><text:span text:style-name="T3"> </text:span><text:span text:style-name="T4">ἀπαιδευσίαν</text:span><text:span text:style-name="T3"> </text:span><text:span text:style-name="T4">μὴ</text:span><text:span text:style-name="T3"> </text:span><text:span text:style-name="T4">φῶμεν</text:span><text:span text:style-name="T3"> </text:span><text:span text:style-name="T4">ἐγγίγνεσθαι</text:span><text:span text:style-name="T3">, </text:span><text:soft-page-break/><text:span text:style-name="T4">τὰς</text:span><text:span text:style-name="T3"> </text:span><text:span text:style-name="T4">μὲν</text:span><text:span text:style-name="T3"> [</text:span><text:a xlink:type="simple" xlink:href="https://el.wikisource.org/wiki/%CE%A0%CE%BF%CE%BB%CE%B9%CF%84%CE%B5%CE%AF%CE%B1/%CE%97#p554c" text:style-name="ListLabel_20_1" text:visited-style-name="ListLabel_20_1"><text:span text:style-name="T29">554c</text:span></text:a><text:span text:style-name="T3">] </text:span><text:span text:style-name="T4">πτωχικάς</text:span><text:span text:style-name="T3">, </text:span><text:span text:style-name="T4">τὰς</text:span><text:span text:style-name="T3"> </text:span><text:span text:style-name="T4">δὲ</text:span><text:span text:style-name="T3"> </text:span><text:span text:style-name="T4">κακούργους</text:span><text:span text:style-name="T3">, </text:span><text:span text:style-name="T4">κατεχομένας</text:span><text:span text:style-name="T3"> </text:span><text:span text:style-name="T4">βίᾳ</text:span><text:span text:style-name="T3"> </text:span><text:span text:style-name="T4">ὑπὸ</text:span><text:span text:style-name="T3"> </text:span><text:span text:style-name="T4">τῆς</text:span><text:span text:style-name="T3"> </text:span><text:span text:style-name="T4">ἄλλης</text:span><text:span text:style-name="T3"> </text:span><text:span text:style-name="T4">ἐπιμελείας</text:span><text:span text:style-name="T3">; </text:span></text:p>
          </table:table-cell>
        </table:table-row>
        <table:table-row table:style-name="Tabelle1.1">
          <table:table-cell table:style-name="Tabelle1.A2" office:value-type="string">
            <text:p text:style-name="P20"><text:span text:style-name="T4">καὶ μάλ᾽, ἔφη. </text:span></text:p>
          </table:table-cell>
        </table:table-row>
        <table:table-row table:style-name="Tabelle1.1">
          <table:table-cell table:style-name="Tabelle1.A2" office:value-type="string">
            <text:p text:style-name="P20"><text:span text:style-name="T4">οἶσθ᾽</text:span><text:span text:style-name="T3"> </text:span><text:span text:style-name="T4">οὖν</text:span><text:span text:style-name="T3">, </text:span><text:span text:style-name="T4">εἶπον</text:span><text:span text:style-name="T3">, </text:span><text:span text:style-name="T4">οἷ</text:span><text:span text:style-name="T3"> </text:span><text:span text:style-name="T4">ἀποβλέψας</text:span><text:span text:style-name="T3"> </text:span><text:span text:style-name="T4">κατόψει</text:span><text:span text:style-name="T4"><text:note text:id="ftn143" text:note-class="footnote"><text:note-citation>33</text:note-citation><text:note-body><text:p text:style-name="Footnote" loext:marker-style-name="T2"><text:span text:style-name="T2"><text:s/></text:span><text:span text:style-name="T17">κατόψει</text:span><text:span text:style-name="T22">: Nebenform zu </text:span><text:span text:style-name="T17">κατόψῃ</text:span></text:p></text:note-body></text:note></text:span><text:span text:style-name="T3"> </text:span><text:span text:style-name="T4">αὐτῶν</text:span><text:span text:style-name="T3"> </text:span><text:span text:style-name="T4">τὰς</text:span><text:span text:style-name="T3"> </text:span><text:span text:style-name="T4">κακουργίας</text:span><text:span text:style-name="T3">; </text:span></text:p>
          </table:table-cell>
        </table:table-row>
        <table:table-row table:style-name="Tabelle1.1">
          <table:table-cell table:style-name="Tabelle1.A2" office:value-type="string">
            <text:p text:style-name="P20"><text:span text:style-name="T4">ποῖ; ἔφη. </text:span></text:p>
          </table:table-cell>
        </table:table-row>
        <table:table-row table:style-name="Tabelle1.1">
          <table:table-cell table:style-name="Tabelle1.A2" office:value-type="string">
            <text:p text:style-name="P20"><text:span text:style-name="T4">εἰς</text:span><text:span text:style-name="T3"> </text:span><text:span text:style-name="T4">τὰς</text:span><text:span text:style-name="T3"> </text:span><text:span text:style-name="T4">τῶν</text:span><text:span text:style-name="T3"> </text:span><text:span text:style-name="T4">ὀρφανῶν</text:span><text:span text:style-name="T3"> </text:span><text:span text:style-name="T4">ἐπιτροπεύσεις</text:span><text:span text:style-name="T3">, </text:span><text:span text:style-name="T4">καὶ</text:span><text:span text:style-name="T3"> </text:span><text:span text:style-name="T4">εἴ</text:span><text:span text:style-name="T3"> </text:span><text:span text:style-name="T4">πού</text:span><text:span text:style-name="T3"> </text:span><text:span text:style-name="T4">τι</text:span><text:span text:style-name="T3"> </text:span><text:span text:style-name="T4">αὐτοῖς</text:span><text:span text:style-name="T3"> </text:span><text:span text:style-name="T4">τοιοῦτον</text:span><text:span text:style-name="T3"> </text:span><text:span text:style-name="T4">συμβαίνει</text:span><text:span text:style-name="T3">, </text:span><text:span text:style-name="T4">ὥστε</text:span><text:span text:style-name="T3"> </text:span><text:span text:style-name="T4">πολλῆς</text:span><text:span text:style-name="T3"> </text:span><text:span text:style-name="T4">ἐξουσίας</text:span><text:span text:style-name="T3"> </text:span><text:span text:style-name="T4">λαβέσθαι</text:span><text:span text:style-name="T4"><text:note text:id="ftn144" text:note-class="footnote"><text:note-citation>34</text:note-citation><text:note-body><text:p text:style-name="Footnote" loext:marker-style-name="T2"><text:span text:style-name="T2"><text:s/></text:span><text:span text:style-name="T17">λαβέσθαι</text:span><text:span text:style-name="T22">: m.Gen.Objekt </text:span><text:span text:style-name="T17">πολλῆς</text:span><text:span text:style-name="T22"> </text:span><text:span text:style-name="T17">ἐξουσίας</text:span><text:span text:style-name="T22">, von dem wiederum </text:span><text:span text:style-name="T17">τοῦ</text:span><text:span text:style-name="T22"> </text:span><text:span text:style-name="T17">ἀδικεῖν</text:span><text:span text:style-name="T22"> abhängt.</text:span></text:p><text:p text:style-name="Footnote"/></text:note-body></text:note></text:span><text:span text:style-name="T3"> </text:span><text:span text:style-name="T4">τοῦ</text:span><text:span text:style-name="T3"> </text:span><text:span text:style-name="T4">ἀδικεῖν</text:span><text:span text:style-name="T3">. </text:span></text:p>
          </table:table-cell>
        </table:table-row>
        <table:table-row table:style-name="Tabelle1.1">
          <table:table-cell table:style-name="Tabelle1.A2" office:value-type="string">
            <text:p text:style-name="P20"><text:span text:style-name="T4">ἀληθῆ. </text:span></text:p>
          </table:table-cell>
        </table:table-row>
        <table:table-row table:style-name="Tabelle1.1">
          <table:table-cell table:style-name="Tabelle1.A2" office:value-type="string">
            <text:p text:style-name="P20"><text:span text:style-name="T4">ἆρ᾽</text:span><text:span text:style-name="T3"> </text:span><text:span text:style-name="T4">οὖν</text:span><text:span text:style-name="T3"> </text:span><text:span text:style-name="T4">οὐ</text:span><text:span text:style-name="T3"> </text:span><text:span text:style-name="T4">τούτῳ</text:span><text:span text:style-name="T3"> </text:span><text:span text:style-name="T4">δῆλον</text:span><text:span text:style-name="T3"> </text:span><text:span text:style-name="T4">ὅτι</text:span><text:span text:style-name="T3"> </text:span><text:span text:style-name="T4">ἐν</text:span><text:span text:style-name="T3"> </text:span><text:span text:style-name="T4">τοῖς</text:span><text:span text:style-name="T3"> </text:span><text:span text:style-name="T4">ἄλλοις</text:span><text:span text:style-name="T3"> </text:span><text:span text:style-name="T4">συμβολαίοις</text:span><text:span text:style-name="T3"> </text:span><text:span text:style-name="T4">ὁ</text:span><text:span text:style-name="T3"> </text:span><text:span text:style-name="T4">τοιοῦτος</text:span><text:span text:style-name="T3">, </text:span><text:span text:style-name="T4">ἐν</text:span><text:span text:style-name="T3"> </text:span><text:span text:style-name="T4">οἷς</text:span><text:span text:style-name="T3"> </text:span><text:span text:style-name="T4">εὐδοκιμεῖ</text:span><text:span text:style-name="T3"> </text:span><text:span text:style-name="T4">δοκῶν</text:span><text:span text:style-name="T3"> </text:span><text:span text:style-name="T4">δίκαιος</text:span><text:span text:style-name="T3"> </text:span><text:span text:style-name="T4">εἶναι</text:span><text:span text:style-name="T3">, </text:span><text:span text:style-name="T4">ἐπιεικεῖ</text:span><text:span text:style-name="T3"> [</text:span><text:a xlink:type="simple" xlink:href="https://el.wikisource.org/wiki/%CE%A0%CE%BF%CE%BB%CE%B9%CF%84%CE%B5%CE%AF%CE%B1/%CE%97#p554d" text:style-name="ListLabel_20_1" text:visited-style-name="ListLabel_20_1"><text:span text:style-name="T29">554d</text:span></text:a><text:span text:style-name="T3">] </text:span><text:span text:style-name="T4">τινὶ</text:span><text:span text:style-name="T3"> </text:span><text:span text:style-name="T4">ἑαυτοῦ</text:span><text:span text:style-name="T3"> </text:span><text:span text:style-name="T4">βίᾳ</text:span><text:span text:style-name="T3"> </text:span><text:span text:style-name="T4">κατέχει</text:span><text:span text:style-name="T3"> </text:span><text:span text:style-name="T4">ἄλλας</text:span><text:span text:style-name="T3"> </text:span><text:span text:style-name="T4">κακὰς</text:span><text:span text:style-name="T3"> </text:span><text:span text:style-name="T4">ἐπιθυμίας</text:span><text:span text:style-name="T3"> </text:span><text:span text:style-name="T4">ἐνούσας</text:span><text:span text:style-name="T3">, </text:span><text:span text:style-name="T4">οὐ</text:span><text:span text:style-name="T3"> </text:span><text:span text:style-name="T4">πείθων</text:span><text:span text:style-name="T3"> </text:span><text:span text:style-name="T4">ὅτι</text:span><text:span text:style-name="T3"> </text:span><text:span text:style-name="T4">οὐκ</text:span><text:span text:style-name="T3"> </text:span><text:span text:style-name="T4">ἄμεινον</text:span><text:span text:style-name="T3">, </text:span><text:span text:style-name="T4">οὐδ᾽</text:span><text:span text:style-name="T3"> </text:span><text:span text:style-name="T4">ἡμερῶν</text:span><text:span text:style-name="T3"> </text:span><text:span text:style-name="T4">λόγῳ</text:span><text:span text:style-name="T3">, </text:span><text:span text:style-name="T4">ἀλλ᾽</text:span><text:span text:style-name="T3"> </text:span><text:span text:style-name="T4">ἀνάγκῃ</text:span><text:span text:style-name="T3"> </text:span><text:span text:style-name="T4">καὶ</text:span><text:span text:style-name="T3"> </text:span><text:span text:style-name="T4">φόβῳ</text:span><text:span text:style-name="T3">, </text:span><text:span text:style-name="T4">περὶ</text:span><text:span text:style-name="T3"> </text:span><text:span text:style-name="T4">τῆς</text:span><text:span text:style-name="T3"> </text:span><text:span text:style-name="T4">ἄλλης</text:span><text:span text:style-name="T3"> </text:span><text:span text:style-name="T4">οὐσίας</text:span><text:span text:style-name="T3"> </text:span><text:span text:style-name="T4">τρέμων</text:span><text:span text:style-name="T3">; </text:span></text:p>
          </table:table-cell>
        </table:table-row>
        <table:table-row table:style-name="Tabelle1.1">
          <table:table-cell table:style-name="Tabelle1.A2" office:value-type="string">
            <text:p text:style-name="P20"><text:span text:style-name="T4">καὶ πάνυ γ᾽, ἔφη. </text:span></text:p>
          </table:table-cell>
        </table:table-row>
        <table:table-row table:style-name="Tabelle1.1">
          <table:table-cell table:style-name="Tabelle1.A2" office:value-type="string">
            <text:p text:style-name="P19"><text:span text:style-name="T4">καὶ</text:span><text:span text:style-name="T3"> </text:span><text:span text:style-name="T4">νὴ</text:span><text:span text:style-name="T3"> </text:span><text:span text:style-name="T4">Δία</text:span><text:span text:style-name="T3">, </text:span><text:span text:style-name="T4">ἦν</text:span><text:span text:style-name="T3"> </text:span><text:span text:style-name="T4">δ᾽</text:span><text:span text:style-name="T3"> </text:span><text:span text:style-name="T4">ἐγώ</text:span><text:span text:style-name="T3">, </text:span><text:span text:style-name="T4">ὦ</text:span><text:span text:style-name="T3"> </text:span><text:span text:style-name="T4">φίλε</text:span><text:span text:style-name="T3">, </text:span><text:span text:style-name="T4">τοῖς</text:span><text:span text:style-name="T3"> </text:span><text:span text:style-name="T4">πολλοῖς</text:span><text:span text:style-name="T3"> </text:span><text:span text:style-name="T4">γε</text:span><text:span text:style-name="T3"> </text:span><text:span text:style-name="T4">αὐτῶν</text:span><text:span text:style-name="T3"> </text:span><text:span text:style-name="T4">ἐνευρήσεις</text:span><text:span text:style-name="T3">, </text:span><text:span text:style-name="T4">ὅταν</text:span><text:span text:style-name="T3"> </text:span><text:span text:style-name="T4">δέῃ</text:span><text:span text:style-name="T3"> </text:span><text:span text:style-name="T4">τἀλλότρια</text:span><text:span text:style-name="T3"> </text:span><text:span text:style-name="T4">ἀναλίσκειν</text:span><text:span text:style-name="T3">, </text:span><text:span text:style-name="T4">τὰς</text:span><text:span text:style-name="T3"> </text:span><text:span text:style-name="T4">τοῦ</text:span><text:span text:style-name="T3"> </text:span><text:span text:style-name="T4">κηφῆνος</text:span><text:span text:style-name="T3"> </text:span><text:span text:style-name="T4">συγγενεῖς</text:span><text:span text:style-name="T3"> </text:span><text:span text:style-name="T4">ἐνούσας</text:span><text:span text:style-name="T3"> </text:span><text:span text:style-name="T4">ἐπιθυμίας</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μάλα</text:span><text:span text:style-name="T3">, </text:span><text:span text:style-name="T4">ἦ</text:span><text:span text:style-name="T3"> </text:span><text:span text:style-name="T4">δ᾽</text:span><text:span text:style-name="T3"> </text:span><text:span text:style-name="T4">ὅς</text:span><text:span text:style-name="T3">, </text:span><text:span text:style-name="T4">σφόδρα</text:span><text:span text:style-name="T3">. </text:span></text:p>
          </table:table-cell>
        </table:table-row>
        <table:table-row table:style-name="Tabelle1.1">
          <table:table-cell table:style-name="Tabelle1.A2" office:value-type="string">
            <text:p text:style-name="P19"><text:span text:style-name="T4">οὐκ</text:span><text:span text:style-name="T3"> </text:span><text:span text:style-name="T4">ἄρ᾽</text:span><text:span text:style-name="T3"> </text:span><text:span text:style-name="T4">ἂν</text:span><text:span text:style-name="T3"> </text:span><text:span text:style-name="T4">εἴη</text:span><text:span text:style-name="T3"> </text:span><text:span text:style-name="T4">ἀστασίαστος</text:span><text:span text:style-name="T3"> </text:span><text:span text:style-name="T4">ὁ</text:span><text:span text:style-name="T3"> </text:span><text:span text:style-name="T4">τοιοῦτος</text:span><text:span text:style-name="T3"> </text:span><text:span text:style-name="T4">ἐν</text:span><text:span text:style-name="T3"> </text:span><text:span text:style-name="T4">ἑαυτῷ</text:span><text:span text:style-name="T3">, </text:span><text:span text:style-name="T4">οὐδὲ</text:span><text:span text:style-name="T3"> </text:span><text:span text:style-name="T4">εἷς</text:span><text:span text:style-name="T3"> </text:span><text:span text:style-name="T4">ἀλλὰ</text:span><text:span text:style-name="T3"> </text:span><text:span text:style-name="T4">διπλοῦς</text:span><text:span text:style-name="T3"> </text:span><text:span text:style-name="T4">τις</text:span><text:span text:style-name="T3">, </text:span><text:span text:style-name="T4">ἐπιθυμίας</text:span><text:span text:style-name="T4"><text:note text:id="ftn145" text:note-class="footnote"><text:note-citation>35</text:note-citation><text:note-body><text:p text:style-name="Footnote" loext:marker-style-name="T28"><text:s/><text:span text:style-name="T25">ἐπιθυμίας</text:span><text:span text:style-name="T27"> ff.: ordne </text:span><text:span text:style-name="T25">ἐπιθυμίας</text:span><text:span text:style-name="T27"> </text:span><text:span text:style-name="T25">δὲ</text:span><text:span text:style-name="T27"> </text:span><text:span text:style-name="T25">βελτίους</text:span><text:span text:style-name="T27"> </text:span><text:span text:style-name="T25">ὡς</text:span><text:span text:style-name="T27"> </text:span><text:span text:style-name="T25">τὸ</text:span><text:span text:style-name="T27"> </text:span><text:span text:style-name="T25">πολὺ</text:span><text:span text:style-name="T27"> [</text:span><text:a xlink:type="simple" xlink:href="https://el.wikisource.org/wiki/%CE%A0%CE%BF%CE%BB%CE%B9%CF%84%CE%B5%CE%AF%CE%B1/%CE%97#p554e" text:style-name="Internet_20_link" text:visited-style-name="Visited_20_Internet_20_Link"><text:span text:style-name="T31">554e</text:span></text:a><text:span text:style-name="T27">] </text:span><text:span text:style-name="T25">κρατούσας</text:span><text:span text:style-name="T27"> </text:span><text:span text:style-name="T25">ἐπιθυμιῶν</text:span><text:span text:style-name="T27"> </text:span><text:span text:style-name="T25">χειρόνων</text:span><text:span text:style-name="T27"> </text:span><text:span text:style-name="T25">ἂν</text:span><text:span text:style-name="T27"> </text:span><text:span text:style-name="T25">ἔχοι</text:span><text:span text:style-name="T27">.</text:span></text:p></text:note-body></text:note></text:span><text:span text:style-name="T3"> </text:span><text:span text:style-name="T4">δὲ</text:span><text:span text:style-name="T3"> </text:span><text:span text:style-name="T4">ἐπιθυμιῶν</text:span><text:span text:style-name="T3"> </text:span><text:span text:style-name="T4">ὡς</text:span><text:span text:style-name="T3"> </text:span><text:span text:style-name="T4">τὸ</text:span><text:span text:style-name="T3"> </text:span><text:span text:style-name="T4">πολὺ</text:span><text:span text:style-name="T3"> [</text:span><text:a xlink:type="simple" xlink:href="https://el.wikisource.org/wiki/%CE%A0%CE%BF%CE%BB%CE%B9%CF%84%CE%B5%CE%AF%CE%B1/%CE%97#p554e" text:style-name="ListLabel_20_1" text:visited-style-name="ListLabel_20_1"><text:span text:style-name="T29">554e</text:span></text:a><text:span text:style-name="T3">] </text:span><text:span text:style-name="T4">κρατούσας</text:span><text:span text:style-name="T3"> </text:span><text:span text:style-name="T4">ἂν</text:span><text:span text:style-name="T3"> </text:span><text:span text:style-name="T4">ἔχοι</text:span><text:span text:style-name="T3"> </text:span><text:span text:style-name="T4">βελτίους</text:span><text:span text:style-name="T3"> </text:span><text:span text:style-name="T4">χειρόνων</text:span><text:span text:style-name="T3">. </text:span></text:p>
          </table:table-cell>
        </table:table-row>
        <table:table-row table:style-name="Tabelle1.1">
          <table:table-cell table:style-name="Tabelle1.A2" office:value-type="string">
            <text:p text:style-name="P19"><text:span text:style-name="T4">ἔστιν</text:span><text:span text:style-name="T3"> </text:span><text:span text:style-name="T4">οὕτω</text:span><text:span text:style-name="T3">. </text:span></text:p>
          </table:table-cell>
        </table:table-row>
        <table:table-row table:style-name="Tabelle1.1">
          <table:table-cell table:style-name="Tabelle1.A2" office:value-type="string">
            <text:p text:style-name="P19"><text:span text:style-name="T4">διὰ</text:span><text:span text:style-name="T3"> </text:span><text:span text:style-name="T4">ταῦτα</text:span><text:span text:style-name="T3"> </text:span><text:span text:style-name="T4">δὴ</text:span><text:span text:style-name="T3"> </text:span><text:span text:style-name="T4">οἶμαι</text:span><text:span text:style-name="T3"> </text:span><text:span text:style-name="T4">εὐσχημονέστερος</text:span><text:span text:style-name="T3"> </text:span><text:span text:style-name="T4">ἂν</text:span><text:span text:style-name="T3"> </text:span><text:span text:style-name="T4">πολλῶν</text:span><text:span text:style-name="T3"> </text:span><text:span text:style-name="T4">ὁ</text:span><text:span text:style-name="T3"> </text:span><text:span text:style-name="T4">τοιοῦτος</text:span><text:span text:style-name="T3"> </text:span><text:span text:style-name="T4">εἴη·</text:span><text:span text:style-name="T3"> </text:span><text:span text:style-name="T4">ὁμονοητικῆς</text:span><text:span text:style-name="T3"> </text:span><text:span text:style-name="T4">δὲ</text:span><text:span text:style-name="T3"> </text:span><text:span text:style-name="T4">καὶ</text:span><text:span text:style-name="T3"> </text:span><text:span text:style-name="T4">ἡρμοσμένης</text:span><text:span text:style-name="T3"> </text:span><text:span text:style-name="T4">τῆς</text:span><text:span text:style-name="T3"> </text:span><text:span text:style-name="T4">ψυχῆς</text:span><text:span text:style-name="T3"> </text:span><text:span text:style-name="T4">ἀληθὴς</text:span><text:span text:style-name="T3"> </text:span><text:span text:style-name="T4">ἀρετὴ</text:span><text:span text:style-name="T3"> </text:span><text:span text:style-name="T4">πόρρω</text:span><text:span text:style-name="T3"> </text:span><text:span text:style-name="T4">ποι</text:span><text:span text:style-name="T3"> </text:span><text:span text:style-name="T4">ἐκφεύγοι</text:span><text:span text:style-name="T3"> </text:span><text:span text:style-name="T4">ἂν</text:span><text:span text:style-name="T3"> </text:span><text:span text:style-name="T4">αὐτόν</text:span><text:span text:style-name="T3">. </text:span></text:p>
          </table:table-cell>
        </table:table-row>
        <table:table-row table:style-name="Tabelle1.1">
          <table:table-cell table:style-name="Tabelle1.A2" office:value-type="string">
            <text:p text:style-name="P19"><text:span text:style-name="T4">δοκεῖ</text:span><text:span text:style-name="T3"> </text:span><text:span text:style-name="T4">μοι</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μὴν</text:span><text:span text:style-name="T3"> </text:span><text:span text:style-name="T4">ἀνταγωνιστής</text:span><text:span text:style-name="T4"><text:note text:id="ftn146" text:note-class="footnote"><text:note-citation>36</text:note-citation><text:note-body><text:p text:style-name="Footnote" loext:marker-style-name="T27"><text:s/><text:span text:style-name="T25">ἀνταγωνιστής</text:span><text:span text:style-name="T27"> ff.: ordne </text:span><text:span text:style-name="T25">ὁ</text:span><text:span text:style-name="T27"> </text:span><text:span text:style-name="T25">φειδωλὸς</text:span><text:span text:style-name="T27"> </text:span><text:span text:style-name="T25">ἰδίᾳ</text:span><text:span text:style-name="T27"> </text:span><text:span text:style-name="T25">ἐν</text:span><text:span text:style-name="T27"> </text:span><text:span text:style-name="T25">πόλει</text:span><text:span text:style-name="T27"> </text:span><text:span text:style-name="T25">φαῦλος</text:span><text:span text:style-name="T27"> </text:span><text:span text:style-name="T25">ἀνταγωνιστής</text:span><text:span text:style-name="T27"> &lt;</text:span><text:span text:style-name="T25">ἐστί</text:span><text:span text:style-name="T27">&gt; </text:span><text:span text:style-name="T25">γε</text:span><text:span text:style-name="T27"> </text:span></text:p></text:note-body></text:note></text:span><text:span text:style-name="T3"> </text:span><text:span text:style-name="T4">γε</text:span><text:span text:style-name="T3"> </text:span><text:span text:style-name="T4">ἰδίᾳ</text:span><text:span text:style-name="T3"> </text:span><text:span text:style-name="T4">ἐν</text:span><text:span text:style-name="T3"> </text:span><text:span text:style-name="T4">πόλει</text:span><text:span text:style-name="T3"> </text:span><text:span text:style-name="T4">ὁ</text:span><text:span text:style-name="T3"> </text:span><text:span text:style-name="T4">φειδωλὸς</text:span><text:span text:style-name="T3"> [</text:span><text:a xlink:type="simple" xlink:href="https://el.wikisource.org/wiki/%CE%A0%CE%BF%CE%BB%CE%B9%CF%84%CE%B5%CE%AF%CE%B1/%CE%97#p555a" text:style-name="ListLabel_20_1" text:visited-style-name="ListLabel_20_1"><text:span text:style-name="T29">555a</text:span></text:a><text:span text:style-name="T3">] </text:span><text:span text:style-name="T4">φαῦλος</text:span><text:span text:style-name="T3"> </text:span><text:span text:style-name="T4">ἤ</text:span><text:span text:style-name="T4"><text:note text:id="ftn147" text:note-class="footnote"><text:note-citation>37</text:note-citation><text:note-body><text:p text:style-name="Footnote" loext:marker-style-name="T33"><text:span text:style-name="T33"><text:s/></text:span><text:span text:style-name="T25">ἤ τινος νίκης ἢ ἄλλης φιλοτιμίας τῶν καλῶν: abhängig von ἀνταγωνιστής</text:span></text:p></text:note-body></text:note></text:span><text:span text:style-name="T3"> </text:span><text:span text:style-name="T4">τινος</text:span><text:span text:style-name="T3"> </text:span><text:span text:style-name="T4">νίκης</text:span><text:span text:style-name="T3"> </text:span><text:span text:style-name="T4">ἢ</text:span><text:span text:style-name="T3"> </text:span><text:span text:style-name="T4">ἄλλης</text:span><text:span text:style-name="T3"> </text:span><text:span text:style-name="T4">φιλοτιμίας</text:span><text:span text:style-name="T3"> </text:span><text:span text:style-name="T4">τῶν</text:span><text:span text:style-name="T3"> </text:span><text:span text:style-name="T4">καλῶν</text:span><text:span text:style-name="T3">, </text:span><text:span text:style-name="T4">χρήματά</text:span><text:span text:style-name="T3"> </text:span><text:span text:style-name="T4">τε</text:span><text:span text:style-name="T3"> </text:span><text:span text:style-name="T4">οὐκ</text:span><text:span text:style-name="T3"> </text:span><text:span text:style-name="T4">ἐθέλων</text:span><text:span text:style-name="T3"> </text:span><text:span text:style-name="T4">εὐδοξίας</text:span><text:span text:style-name="T3"> </text:span><text:span text:style-name="T4">ἕνεκα</text:span><text:span text:style-name="T3"> </text:span><text:span text:style-name="T4">καὶ</text:span><text:span text:style-name="T3"> </text:span><text:span text:style-name="T4">τῶν</text:span><text:span text:style-name="T3"> </text:span><text:span text:style-name="T4">τοιούτων</text:span><text:span text:style-name="T3"> </text:span><text:span text:style-name="T4">ἀγώνων</text:span><text:span text:style-name="T3"> </text:span><text:span text:style-name="T4">ἀναλίσκειν</text:span><text:span text:style-name="T3">, </text:span><text:span text:style-name="T4">δεδιὼς</text:span><text:span text:style-name="T3"> </text:span><text:span text:style-name="T4">τὰς</text:span><text:span text:style-name="T3"> </text:span><text:span text:style-name="T4">ἐπιθυμίας</text:span><text:span text:style-name="T3"> </text:span><text:span text:style-name="T4">τὰς</text:span><text:span text:style-name="T3"> </text:span><text:span text:style-name="T4">ἀναλωτικὰς</text:span><text:span text:style-name="T3"> </text:span><text:span text:style-name="T4">ἐγείρειν</text:span><text:span text:style-name="T3"> </text:span><text:span text:style-name="T4">καὶ</text:span><text:span text:style-name="T3"> </text:span><text:span text:style-name="T4">συμπαρακαλεῖν</text:span><text:span text:style-name="T3"> </text:span><text:span text:style-name="T4">ἐπὶ</text:span><text:span text:style-name="T3"> </text:span><text:span text:style-name="T4">συμμαχίαν</text:span><text:span text:style-name="T3"> </text:span><text:span text:style-name="T4">τε</text:span><text:span text:style-name="T3"> </text:span><text:span text:style-name="T4">καὶ</text:span><text:span text:style-name="T3"> </text:span><text:span text:style-name="T4">φιλονικίαν</text:span><text:span text:style-name="T3">, </text:span><text:span text:style-name="T4">ὀλίγοις</text:span><text:span text:style-name="T3"> </text:span><text:span text:style-name="T4">τισὶν</text:span><text:span text:style-name="T3"> </text:span><text:span text:style-name="T4">ἑαυτοῦ</text:span><text:span text:style-name="T3"> </text:span><text:span text:style-name="T4">πολεμῶν</text:span><text:span text:style-name="T3"> </text:span><text:span text:style-name="T4">ὀλιγαρχικῶς</text:span><text:span text:style-name="T3"> </text:span><text:span text:style-name="T4">τὰ</text:span><text:span text:style-name="T3"> </text:span><text:span text:style-name="T4">πολλὰ</text:span><text:span text:style-name="T3"> </text:span><text:span text:style-name="T4">ἡττᾶται</text:span><text:span text:style-name="T3"> </text:span><text:span text:style-name="T4">καὶ</text:span><text:span text:style-name="T3"> </text:span><text:span text:style-name="T4">πλουτεῖ</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μάλα</text:span><text:span text:style-name="T3">, </text:span><text:span text:style-name="T4">ἔφη</text:span><text:span text:style-name="T3">. </text:span></text:p>
          </table:table-cell>
        </table:table-row>
        <table:table-row table:style-name="Tabelle1.1">
          <table:table-cell table:style-name="Tabelle1.A2" office:value-type="string">
            <text:p text:style-name="P19"><text:span text:style-name="T4">ἔτι</text:span><text:span text:style-name="T3"> </text:span><text:span text:style-name="T4">οὖν</text:span><text:span text:style-name="T3">, </text:span><text:span text:style-name="T4">ἦν</text:span><text:span text:style-name="T3"> </text:span><text:span text:style-name="T4">δ᾽</text:span><text:span text:style-name="T3"> </text:span><text:span text:style-name="T4">ἐγώ</text:span><text:span text:style-name="T3">, </text:span><text:span text:style-name="T4">ἀπιστοῦμεν</text:span><text:span text:style-name="T3"> </text:span><text:span text:style-name="T4">μὴ</text:span><text:span text:style-name="T3"> </text:span><text:span text:style-name="T4">κατὰ</text:span><text:span text:style-name="T3"> </text:span><text:span text:style-name="T4">τὴν</text:span><text:span text:style-name="T3"> </text:span><text:span text:style-name="T4">ὀλιγαρχουμένην</text:span><text:span text:style-name="T3"> </text:span><text:span text:style-name="T4">πόλιν</text:span><text:span text:style-name="T3"> </text:span><text:span text:style-name="T4">ὁμοιότητι</text:span><text:span text:style-name="T3"> </text:span><text:span text:style-name="T4">τὸν</text:span><text:span text:style-name="T3"> </text:span><text:span text:style-name="T4">φειδωλόν</text:span><text:span text:style-name="T3"> </text:span><text:span text:style-name="T4">τε</text:span><text:span text:style-name="T3"> </text:span><text:span text:style-name="T4">καὶ</text:span><text:span text:style-name="T3"> </text:span><text:span text:style-name="T4">χρηματιστὴν</text:span><text:span text:style-name="T3"> [</text:span><text:a xlink:type="simple" xlink:href="https://el.wikisource.org/wiki/%CE%A0%CE%BF%CE%BB%CE%B9%CF%84%CE%B5%CE%AF%CE%B1/%CE%97#p555b" text:style-name="ListLabel_20_1" text:visited-style-name="ListLabel_20_1"><text:span text:style-name="T29">555b</text:span></text:a><text:span text:style-name="T3">] </text:span><text:span text:style-name="T4">τετάχθαι</text:span><text:span text:style-name="T3">; </text:span></text:p>
          </table:table-cell>
        </table:table-row>
        <table:table-row table:style-name="Tabelle1.1">
          <table:table-cell table:style-name="Tabelle1.A2" office:value-type="string">
            <text:p text:style-name="P19"><text:span text:style-name="T4">οὐδαμῶς</text:span><text:span text:style-name="T3">, </text:span><text:span text:style-name="T4">ἔφη</text:span><text:span text:style-name="T3">. </text:span></text:p>
          </table:table-cell>
        </table:table-row>
        <table:table-row table:style-name="Tabelle1.1">
          <table:table-cell table:style-name="Tabelle1.A2" office:value-type="string">
            <text:p text:style-name="P19"><text:span text:style-name="T4">δημοκρατίαν</text:span><text:span text:style-name="T3"> </text:span><text:span text:style-name="T4">δή</text:span><text:span text:style-name="T3">, </text:span><text:span text:style-name="T4">ὡς</text:span><text:span text:style-name="T3"> </text:span><text:span text:style-name="T4">ἔοικε</text:span><text:span text:style-name="T3">, </text:span><text:span text:style-name="T4">μετὰ</text:span><text:span text:style-name="T3"> </text:span><text:span text:style-name="T4">τοῦτο</text:span><text:span text:style-name="T3"> </text:span><text:span text:style-name="T4">σκεπτέον</text:span><text:span text:style-name="T3">, </text:span><text:span text:style-name="T4">τίνα</text:span><text:span text:style-name="T3"> </text:span><text:span text:style-name="T4">τε</text:span><text:span text:style-name="T3"> </text:span><text:span text:style-name="T4">γίγνεται</text:span><text:span text:style-name="T3"> </text:span><text:span text:style-name="T4">τρόπον</text:span><text:span text:style-name="T3">, </text:span><text:span text:style-name="T4">γενομένη</text:span><text:span text:style-name="T3"> </text:span><text:span text:style-name="T4">τε</text:span><text:span text:style-name="T3"> </text:span><text:span text:style-name="T4">ποῖόν</text:span><text:span text:style-name="T3"> </text:span><text:span text:style-name="T4">τινα</text:span><text:span text:style-name="T3"> </text:span><text:span text:style-name="T4">ἔχει</text:span><text:span text:style-name="T3">, </text:span><text:span text:style-name="T4">ἵν᾽</text:span><text:span text:style-name="T3"> </text:span><text:span text:style-name="T4">αὖ</text:span><text:span text:style-name="T3"> </text:span><text:span text:style-name="T4">τὸν</text:span><text:span text:style-name="T3"> </text:span><text:span text:style-name="T4">τοῦ</text:span><text:span text:style-name="T3"> </text:span><text:span text:style-name="T4">τοιούτου</text:span><text:span text:style-name="T3"> </text:span><text:span text:style-name="T4">ἀνδρὸς</text:span><text:span text:style-name="T3"> </text:span><text:span text:style-name="T4">τρόπον</text:span><text:span text:style-name="T3"> </text:span><text:span text:style-name="T4">γνόντες</text:span><text:span text:style-name="T3"> </text:span><text:span text:style-name="T4">παραστησώμεθ᾽</text:span><text:span text:style-name="T3"> </text:span><text:span text:style-name="T4">αὐτὸν</text:span><text:span text:style-name="T3"> </text:span><text:span text:style-name="T4">εἰς</text:span><text:span text:style-name="T3"> </text:span><text:span text:style-name="T4">κρίσιν</text:span><text:span text:style-name="T3">. </text:span></text:p>
          </table:table-cell>
        </table:table-row>
        <table:table-row table:style-name="Tabelle1.1">
          <table:table-cell table:style-name="Tabelle1.A2" office:value-type="string">
            <text:p text:style-name="P19"><text:span text:style-name="T4">ὁμοίως</text:span><text:span text:style-name="T3"> </text:span><text:span text:style-name="T4">γοῦν</text:span><text:span text:style-name="T3"> </text:span><text:span text:style-name="T4">ἄν</text:span><text:span text:style-name="T3">, </text:span><text:span text:style-name="T4">ἔφη</text:span><text:span text:style-name="T3">, </text:span><text:span text:style-name="T4">ἡμῖν</text:span><text:span text:style-name="T3"> </text:span><text:span text:style-name="T4">αὐτοῖς</text:span><text:span text:style-name="T3"> </text:span><text:span text:style-name="T4">πορευοίμεθα</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ἦν</text:span><text:span text:style-name="T3"> </text:span><text:span text:style-name="T4">δ᾽</text:span><text:span text:style-name="T3"> </text:span><text:span text:style-name="T4">ἐγώ</text:span><text:span text:style-name="T3">, </text:span><text:span text:style-name="T4">μεταβάλλει</text:span><text:span text:style-name="T3"> </text:span><text:span text:style-name="T4">μὲν</text:span><text:span text:style-name="T3"> </text:span><text:span text:style-name="T4">τρόπον</text:span><text:span text:style-name="T3"> </text:span><text:span text:style-name="T4">τινὰ</text:span><text:span text:style-name="T3"> </text:span><text:span text:style-name="T4">τοιόνδε</text:span><text:span text:style-name="T3"> </text:span><text:span text:style-name="T4">ἐξ</text:span><text:span text:style-name="T3"> </text:span><text:span text:style-name="T4">ὀλιγαρχίας</text:span><text:span text:style-name="T3"> </text:span><text:span text:style-name="T4">εἰς</text:span><text:span text:style-name="T3"> </text:span><text:span text:style-name="T4">δημοκρατίαν</text:span><text:span text:style-name="T3">, </text:span><text:span text:style-name="T4">δι᾽</text:span><text:span text:style-name="T3"> </text:span><text:span text:style-name="T4">ἀπληστίαν</text:span><text:span text:style-name="T3"> </text:span><text:span text:style-name="T4">τοῦ</text:span><text:span text:style-name="T3"> </text:span><text:span text:style-name="T4">προκειμένου</text:span><text:span text:style-name="T3"> </text:span><text:span text:style-name="T4">ἀγαθοῦ</text:span><text:span text:style-name="T3">, </text:span><text:span text:style-name="T4">τοῦ</text:span><text:span text:style-name="T3"> </text:span><text:span text:style-name="T4">ὡς</text:span><text:span text:style-name="T3"> </text:span><text:span text:style-name="T4">πλουσιώτατον</text:span><text:span text:style-name="T3"> </text:span><text:span text:style-name="T4">δεῖν</text:span><text:span text:style-name="T3"> </text:span><text:span text:style-name="T4">γίγνεσθαι</text:span><text:span text:style-name="T3">; </text:span></text:p>
          </table:table-cell>
        </table:table-row>
        <table:table-row table:style-name="Tabelle1.1">
          <table:table-cell table:style-name="Tabelle1.A2" office:value-type="string">
            <text:p text:style-name="P19"><text:span text:style-name="T4">πῶς</text:span><text:span text:style-name="T3"> </text:span><text:span text:style-name="T4">δή</text:span><text:span text:style-name="T3">; [</text:span><text:a xlink:type="simple" xlink:href="https://el.wikisource.org/wiki/%CE%A0%CE%BF%CE%BB%CE%B9%CF%84%CE%B5%CE%AF%CE%B1/%CE%97#p555c" text:style-name="ListLabel_20_1" text:visited-style-name="ListLabel_20_1"><text:span text:style-name="T29">555c</text:span></text:a><text:span text:style-name="T3">] </text:span></text:p>
          </table:table-cell>
        </table:table-row>
        <table:table-row table:style-name="Tabelle1.1">
          <table:table-cell table:style-name="Tabelle1.A2" office:value-type="string">
            <text:p text:style-name="P19"><text:span text:style-name="T4">ἅτε</text:span><text:span text:style-name="T3"> </text:span><text:span text:style-name="T4">οἶμαι</text:span><text:span text:style-name="T3"> </text:span><text:span text:style-name="T4">ἄρχοντες</text:span><text:span text:style-name="T3"> </text:span><text:span text:style-name="T4">ἐν</text:span><text:span text:style-name="T3"> </text:span><text:span text:style-name="T4">αὐτῇ</text:span><text:span text:style-name="T3"> </text:span><text:span text:style-name="T4">οἱ</text:span><text:span text:style-name="T3"> </text:span><text:span text:style-name="T4">ἄρχοντες</text:span><text:span text:style-name="T3"> </text:span><text:span text:style-name="T4">διὰ</text:span><text:span text:style-name="T3"> </text:span><text:span text:style-name="T4">τὸ</text:span><text:span text:style-name="T3"> </text:span><text:span text:style-name="T4">πολλὰ</text:span><text:span text:style-name="T3"> </text:span><text:span text:style-name="T4">κεκτῆσθαι</text:span><text:span text:style-name="T3">, </text:span><text:span text:style-name="T4">οὐκ</text:span><text:span text:style-name="T3"> </text:span><text:span text:style-name="T4">ἐθέλουσιν</text:span><text:span text:style-name="T3"> </text:span><text:span text:style-name="T4">εἴργειν</text:span><text:span text:style-name="T3"> </text:span><text:span text:style-name="T4">νόμῳ</text:span><text:span text:style-name="T4"><text:note text:id="ftn148" text:note-class="footnote"><text:note-citation>38</text:note-citation><text:note-body><text:p text:style-name="Footnote" loext:marker-style-name="T25"><text:span text:style-name="T33"><text:s/></text:span><text:span text:style-name="T25">νόμῳ: Dat.instr.</text:span></text:p></text:note-body></text:note></text:span><text:span text:style-name="T3"> </text:span><text:span text:style-name="T4">τῶν</text:span><text:span text:style-name="T3"> </text:span><text:span text:style-name="T4">νέων</text:span><text:span text:style-name="T3"> </text:span><text:span text:style-name="T4">ὅσοι</text:span><text:span text:style-name="T4"><text:note text:id="ftn149" text:note-class="footnote"><text:note-citation>39</text:note-citation><text:note-body><text:p text:style-name="Footnote" loext:marker-style-name="T25"><text:span text:style-name="T33"><text:s/></text:span><text:span text:style-name="T25">τῶν νέων ὅσοι: lies τῶν νέων τούτους ὅσοι</text:span></text:p></text:note-body></text:note></text:span><text:span text:style-name="T3"> </text:span><text:span text:style-name="T4">ἂν</text:span><text:span text:style-name="T3"> </text:span><text:span text:style-name="T4">ἀκόλαστοι</text:span><text:span text:style-name="T3"> </text:span><text:span text:style-name="T4">γίγνωνται</text:span><text:span text:style-name="T3">, </text:span><text:span text:style-name="T4">μὴ</text:span><text:span text:style-name="T3"> </text:span><text:span text:style-name="T4">ἐξεῖναι</text:span><text:span text:style-name="T3"> </text:span><text:span text:style-name="T4">αὐτοῖς</text:span><text:span text:style-name="T4"><text:note text:id="ftn150" text:note-class="footnote"><text:note-citation>40</text:note-citation><text:note-body><text:p text:style-name="Footnote" loext:marker-style-name="T27"><text:s/><text:span text:style-name="T25">μὴ</text:span><text:span text:style-name="T27"> </text:span><text:span text:style-name="T25">ἐξεῖναι</text:span><text:span text:style-name="T27"> </text:span><text:span text:style-name="T25">αὐτοῖς</text:span><text:span text:style-name="T27">: abhängig von </text:span><text:span text:style-name="T25">εἴργειν</text:span><text:span text:style-name="T27"> – im Dt. nicht verneinend</text:span></text:p></text:note-body></text:note></text:span><text:span text:style-name="T3"> </text:span><text:span text:style-name="T4">ἀναλίσκειν</text:span><text:span text:style-name="T3"> </text:span><text:span text:style-name="T4">τε</text:span><text:span text:style-name="T3"> </text:span><text:span text:style-name="T4">καὶ</text:span><text:span text:style-name="T3"> </text:span><text:span text:style-name="T4">ἀπολλύναι</text:span><text:span text:style-name="T3"> </text:span><text:span text:style-name="T4">τὰ</text:span><text:span text:style-name="T3"> </text:span><text:span text:style-name="T4">αὑτῶν</text:span><text:span text:style-name="T3">, </text:span><text:span text:style-name="T4">ἵνα</text:span><text:span text:style-name="T3"> </text:span><text:span text:style-name="T4">ὠνούμενοι</text:span><text:span text:style-name="T3"> </text:span><text:span text:style-name="T4">τὰ</text:span><text:span text:style-name="T3"> </text:span><text:span text:style-name="T4">τῶν</text:span><text:span text:style-name="T3"> </text:span><text:span text:style-name="T4">τοιούτων</text:span><text:span text:style-name="T3"> </text:span><text:span text:style-name="T4">καὶ</text:span><text:span text:style-name="T3"> </text:span><text:span text:style-name="T4">εἰσδανείζοντες</text:span><text:span text:style-name="T3"> </text:span><text:span text:style-name="T4">ἔτι</text:span><text:span text:style-name="T3"> </text:span><text:span text:style-name="T4">πλουσιώτεροι</text:span><text:span text:style-name="T3"> </text:span><text:span text:style-name="T4">καὶ</text:span><text:span text:style-name="T3"> </text:span><text:span text:style-name="T4">ἐντιμότεροι</text:span><text:span text:style-name="T3"> </text:span><text:span text:style-name="T4">γίγνωνται</text:span><text:span text:style-name="T3">. </text:span></text:p>
          </table:table-cell>
        </table:table-row>
        <text:soft-page-break/>
        <table:table-row table:style-name="Tabelle1.1">
          <table:table-cell table:style-name="Tabelle1.A2" office:value-type="string">
            <text:p text:style-name="P19"><text:span text:style-name="T4">παντός</text:span><text:span text:style-name="T3"> </text:span><text:span text:style-name="T4">γε</text:span><text:span text:style-name="T3"> </text:span><text:span text:style-name="T4">μᾶλλον</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δῆλον</text:span><text:span text:style-name="T3"> </text:span><text:span text:style-name="T4">ἤδη</text:span><text:span text:style-name="T3"> </text:span><text:span text:style-name="T4">τοῦτο</text:span><text:span text:style-name="T3"> </text:span><text:span text:style-name="T4">ἐν</text:span><text:span text:style-name="T3"> </text:span><text:span text:style-name="T4">πόλει</text:span><text:span text:style-name="T3">, </text:span><text:span text:style-name="T4">ὅτι</text:span><text:span text:style-name="T3"> </text:span><text:span text:style-name="T4">πλοῦτον</text:span><text:span text:style-name="T3"> </text:span><text:span text:style-name="T4">τιμᾶν</text:span><text:span text:style-name="T3"> </text:span><text:span text:style-name="T4">καὶ</text:span><text:span text:style-name="T3"> </text:span><text:span text:style-name="T4">σωφροσύνην</text:span><text:span text:style-name="T3"> </text:span><text:span text:style-name="T4">ἅμα</text:span><text:span text:style-name="T3"> </text:span><text:span text:style-name="T4">ἱκανῶς</text:span><text:span text:style-name="T3"> </text:span><text:span text:style-name="T4">κτᾶσθαι</text:span><text:span text:style-name="T3"> </text:span><text:span text:style-name="T4">ἐν</text:span><text:span text:style-name="T3"> </text:span><text:span text:style-name="T4">τοῖς</text:span><text:span text:style-name="T3"> </text:span><text:span text:style-name="T4">πολίταις</text:span><text:span text:style-name="T3"> [</text:span><text:a xlink:type="simple" xlink:href="https://el.wikisource.org/wiki/%CE%A0%CE%BF%CE%BB%CE%B9%CF%84%CE%B5%CE%AF%CE%B1/%CE%97#p555d" text:style-name="ListLabel_20_1" text:visited-style-name="ListLabel_20_1"><text:span text:style-name="T29">555d</text:span></text:a><text:span text:style-name="T3">] </text:span><text:span text:style-name="T4">ἀδύνατον</text:span><text:span text:style-name="T3">, </text:span><text:span text:style-name="T4">ἀλλ᾽</text:span><text:span text:style-name="T3"> </text:span><text:span text:style-name="T4">ἀνάγκη</text:span><text:span text:style-name="T3"> </text:span><text:span text:style-name="T4">ἢ</text:span><text:span text:style-name="T3"> </text:span><text:span text:style-name="T4">τοῦ</text:span><text:span text:style-name="T3"> </text:span><text:span text:style-name="T4">ἑτέρου</text:span><text:span text:style-name="T3"> </text:span><text:span text:style-name="T4">ἀμελεῖν</text:span><text:span text:style-name="T3"> </text:span><text:span text:style-name="T4">ἢ</text:span><text:span text:style-name="T3"> </text:span><text:span text:style-name="T4">τοῦ</text:span><text:span text:style-name="T3"> </text:span><text:span text:style-name="T4">ἑτέρου</text:span><text:span text:style-name="T3">; </text:span></text:p>
          </table:table-cell>
        </table:table-row>
        <table:table-row table:style-name="Tabelle1.1">
          <table:table-cell table:style-name="Tabelle1.A2" office:value-type="string">
            <text:p text:style-name="P19"><text:span text:style-name="T4">ἐπιεικῶς</text:span><text:span text:style-name="T3">, </text:span><text:span text:style-name="T4">ἔφη</text:span><text:span text:style-name="T3">, </text:span><text:span text:style-name="T4">δῆλον</text:span><text:span text:style-name="T3">. </text:span></text:p>
          </table:table-cell>
        </table:table-row>
        <table:table-row table:style-name="Tabelle1.1">
          <table:table-cell table:style-name="Tabelle1.A2" office:value-type="string">
            <text:p text:style-name="P19"><text:span text:style-name="T4">παραμελοῦντες</text:span><text:span text:style-name="T3"> </text:span><text:span text:style-name="T4">δὴ</text:span><text:span text:style-name="T3"> </text:span><text:span text:style-name="T4">ἐν</text:span><text:span text:style-name="T3"> </text:span><text:span text:style-name="T4">ταῖς</text:span><text:span text:style-name="T3"> </text:span><text:span text:style-name="T4">ὀλιγαρχίαις</text:span><text:span text:style-name="T3"> </text:span><text:span text:style-name="T4">καὶ</text:span><text:span text:style-name="T3"> </text:span><text:span text:style-name="T4">ἐφιέντες</text:span><text:span text:style-name="T3"> </text:span><text:span text:style-name="T4">ἀκολασταίνειν</text:span><text:span text:style-name="T3"> </text:span><text:span text:style-name="T4">οὐκ</text:span><text:span text:style-name="T3"> </text:span><text:span text:style-name="T4">ἀγεννεῖς</text:span><text:span text:style-name="T3"> </text:span><text:span text:style-name="T4">ἐνίοτε</text:span><text:span text:style-name="T3"> </text:span><text:span text:style-name="T4">ἀνθρώπους</text:span><text:span text:style-name="T3"> </text:span><text:span text:style-name="T4">πένητας</text:span><text:span text:style-name="T3"> </text:span><text:span text:style-name="T4">ἠνάγκασαν</text:span><text:span text:style-name="T3"> </text:span><text:span text:style-name="T4">γενέσθαι</text:span><text:span text:style-name="T3">. </text:span></text:p>
          </table:table-cell>
        </table:table-row>
        <table:table-row table:style-name="Tabelle1.1">
          <table:table-cell table:style-name="Tabelle1.A2" office:value-type="string">
            <text:p text:style-name="P19"><text:span text:style-name="T4">μάλα</text:span><text:span text:style-name="T3"> </text:span><text:span text:style-name="T4">γε</text:span><text:span text:style-name="T3">. </text:span></text:p>
          </table:table-cell>
        </table:table-row>
        <table:table-row table:style-name="Tabelle1.1">
          <table:table-cell table:style-name="Tabelle1.A2" office:value-type="string">
            <text:p text:style-name="P19"><text:span text:style-name="T4">κάθηνται</text:span><text:span text:style-name="T3"> </text:span><text:span text:style-name="T4">δὴ</text:span><text:span text:style-name="T3"> </text:span><text:span text:style-name="T4">οἶμαι</text:span><text:span text:style-name="T3"> </text:span><text:span text:style-name="T4">οὗτοι</text:span><text:span text:style-name="T3"> </text:span><text:span text:style-name="T4">ἐν</text:span><text:span text:style-name="T3"> </text:span><text:span text:style-name="T4">τῇ</text:span><text:span text:style-name="T3"> </text:span><text:span text:style-name="T4">πόλει</text:span><text:span text:style-name="T3"> </text:span><text:span text:style-name="T4">κεκεντρωμένοι</text:span><text:span text:style-name="T3"> </text:span><text:span text:style-name="T4">τε</text:span><text:span text:style-name="T3"> </text:span><text:span text:style-name="T4">καὶ</text:span><text:span text:style-name="T3"> </text:span><text:span text:style-name="T4">ἐξωπλισμένοι</text:span><text:span text:style-name="T3">, </text:span><text:span text:style-name="T4">οἱ</text:span><text:span text:style-name="T3"> </text:span><text:span text:style-name="T4">μὲν</text:span><text:span text:style-name="T3"> </text:span><text:span text:style-name="T4">ὀφείλοντες</text:span><text:span text:style-name="T3"> </text:span><text:span text:style-name="T4">χρέα</text:span><text:span text:style-name="T3">, </text:span><text:span text:style-name="T4">οἱ</text:span><text:span text:style-name="T3"> </text:span><text:span text:style-name="T4">δὲ</text:span><text:span text:style-name="T3"> </text:span><text:span text:style-name="T4">ἄτιμοι</text:span><text:span text:style-name="T3"> </text:span><text:span text:style-name="T4">γεγονότες</text:span><text:span text:style-name="T3">, </text:span><text:span text:style-name="T4">οἱ</text:span><text:span text:style-name="T3"> </text:span><text:span text:style-name="T4">δὲ</text:span><text:span text:style-name="T3"> </text:span><text:span text:style-name="T4">ἀμφότερα</text:span><text:span text:style-name="T3">, </text:span><text:span text:style-name="T4">μισοῦντές</text:span><text:span text:style-name="T3"> </text:span><text:span text:style-name="T4">τε</text:span><text:span text:style-name="T3"> </text:span><text:span text:style-name="T4">καὶ</text:span><text:span text:style-name="T3"> </text:span><text:span text:style-name="T4">ἐπιβουλεύοντες</text:span><text:span text:style-name="T3"> </text:span><text:span text:style-name="T4">τοῖς</text:span><text:span text:style-name="T3"> </text:span><text:span text:style-name="T4">κτησαμένοις</text:span><text:span text:style-name="T3"> </text:span><text:span text:style-name="T4">τὰ</text:span><text:span text:style-name="T3"> </text:span><text:span text:style-name="T4">αὑτῶν</text:span><text:span text:style-name="T3"> </text:span><text:span text:style-name="T4">καὶ</text:span><text:span text:style-name="T3"> </text:span><text:span text:style-name="T4">τοῖς</text:span><text:span text:style-name="T3"> </text:span><text:span text:style-name="T4">ἄλλοις</text:span><text:span text:style-name="T3">, </text:span><text:span text:style-name="T4">νεωτερισμοῦ</text:span><text:span text:style-name="T3"> [</text:span><text:a xlink:type="simple" xlink:href="https://el.wikisource.org/wiki/%CE%A0%CE%BF%CE%BB%CE%B9%CF%84%CE%B5%CE%AF%CE%B1/%CE%97#p555e" text:style-name="ListLabel_20_1" text:visited-style-name="ListLabel_20_1"><text:span text:style-name="T29">555e</text:span></text:a><text:span text:style-name="T3">] </text:span><text:span text:style-name="T4">ἐρῶντες</text:span><text:span text:style-name="T3">. </text:span></text:p>
          </table:table-cell>
        </table:table-row>
        <table:table-row table:style-name="Tabelle1.1">
          <table:table-cell table:style-name="Tabelle1.A2" office:value-type="string">
            <text:p text:style-name="P19"><text:span text:style-name="T4">ἔστι</text:span><text:span text:style-name="T3"> </text:span><text:span text:style-name="T4">ταῦτα</text:span><text:span text:style-name="T3">. </text:span></text:p>
          </table:table-cell>
        </table:table-row>
        <table:table-row table:style-name="Tabelle1.1">
          <table:table-cell table:style-name="Tabelle1.A2" office:value-type="string">
            <text:p text:style-name="P19"><text:span text:style-name="T4">οἱ</text:span><text:span text:style-name="T3"> </text:span><text:span text:style-name="T4">δὲ</text:span><text:span text:style-name="T3"> </text:span><text:span text:style-name="T4">δὴ</text:span><text:span text:style-name="T3"> </text:span><text:span text:style-name="T4">χρηματισταὶ</text:span><text:span text:style-name="T3"> </text:span><text:span text:style-name="T4">ἐγκύψαντες</text:span><text:span text:style-name="T3">, </text:span><text:span text:style-name="T4">οὐδὲ</text:span><text:span text:style-name="T3"> </text:span><text:span text:style-name="T4">δοκοῦντες</text:span><text:span text:style-name="T3"> </text:span><text:span text:style-name="T4">τούτους</text:span><text:span text:style-name="T3"> </text:span><text:span text:style-name="T4">ὁρᾶν</text:span><text:span text:style-name="T3">, </text:span><text:span text:style-name="T4">τῶν</text:span><text:span text:style-name="T3"> </text:span><text:span text:style-name="T4">λοιπῶν</text:span><text:span text:style-name="T3"> </text:span><text:span text:style-name="T4">τὸν</text:span><text:span text:style-name="T3"> </text:span><text:span text:style-name="T4">ἀεὶ</text:span><text:span text:style-name="T4"><text:note text:id="ftn151" text:note-class="footnote"><text:note-citation>41</text:note-citation><text:note-body><text:p text:style-name="Footnote" loext:marker-style-name="T27"><text:s/><text:span text:style-name="T25">ἀεί</text:span><text:span text:style-name="T27"> in attributiver Klammer beim Partizip „jeweils“ </text:span></text:p></text:note-body></text:note></text:span><text:span text:style-name="T3"> </text:span><text:span text:style-name="T4">ὑπείκοντα</text:span><text:span text:style-name="T4"><text:note text:id="ftn152" text:note-class="footnote"><text:note-citation>42</text:note-citation><text:note-body><text:p text:style-name="Footnote"><text:s/><text:span text:style-name="T25">ὑπείκω</text:span><text:span text:style-name="T27"> „weichen, zurückgehen“, </text:span><text:span text:style-name="T25">ἐνίημι</text:span><text:span text:style-name="T27"> „hineinschießen“und </text:span><text:span text:style-name="T25">τιτρώσκω</text:span><text:span text:style-name="T27"> „verwunden“ sind militärische Begriffe</text:span></text:p></text:note-body></text:note></text:span><text:span text:style-name="T3"> </text:span><text:span text:style-name="T4">ἐνιέντες</text:span><text:span text:style-name="T3"> </text:span><text:span text:style-name="T4">ἀργύριον</text:span><text:span text:style-name="T3"> </text:span><text:span text:style-name="T4">τιτρώσκοντες</text:span><text:span text:style-name="T3">, </text:span><text:span text:style-name="T4">καὶ</text:span><text:span text:style-name="T3"> </text:span><text:span text:style-name="T4">τοῦ</text:span><text:span text:style-name="T3"> </text:span><text:span text:style-name="T4">πατρὸς</text:span><text:span text:style-name="T4"><text:note text:id="ftn153" text:note-class="footnote"><text:note-citation>43</text:note-citation><text:note-body><text:p text:style-name="Footnote" loext:marker-style-name="T27"><text:s/><text:span text:style-name="T27">Die Verwandtschaftbegriffe </text:span><text:span text:style-name="T25">πατήρ</text:span><text:span text:style-name="T27">, </text:span><text:span text:style-name="T25">ἔκγονος</text:span><text:span text:style-name="T27"> und </text:span><text:span text:style-name="T25">τόκος</text:span><text:span text:style-name="T27"> sind Metaphern für den Finanzbereich: „Kapital, Ergebnis, Zins“</text:span></text:p></text:note-body></text:note></text:span><text:span text:style-name="T3"> </text:span><text:span text:style-name="T4">ἐκγόνους</text:span><text:span text:style-name="T3"> </text:span><text:span text:style-name="T4">τόκους</text:span><text:span text:style-name="T3"> </text:span><text:span text:style-name="T4">πολλαπλασίους</text:span><text:span text:style-name="T3"> [</text:span><text:a xlink:type="simple" xlink:href="https://el.wikisource.org/wiki/%CE%A0%CE%BF%CE%BB%CE%B9%CF%84%CE%B5%CE%AF%CE%B1/%CE%97#p556a" text:style-name="ListLabel_20_1" text:visited-style-name="ListLabel_20_1"><text:span text:style-name="T29">556a</text:span></text:a><text:span text:style-name="T3">] </text:span><text:span text:style-name="T4">κομιζόμενοι</text:span><text:span text:style-name="T3">, </text:span><text:span text:style-name="T4">πολὺν</text:span><text:span text:style-name="T4"><text:note text:id="ftn154" text:note-class="footnote"><text:note-citation>44</text:note-citation><text:note-body><text:p text:style-name="Footnote" loext:marker-style-name="T27"><text:s/><text:span text:style-name="T27">πολὺν τὸν κηφῆνα ...: Sg. statt Pl. (Synekdoche), im Dt. muss der Pl. stehen</text:span></text:p></text:note-body></text:note></text:span><text:span text:style-name="T3"> </text:span><text:span text:style-name="T4">τὸν</text:span><text:span text:style-name="T3"> </text:span><text:span text:style-name="T4">κηφῆνα</text:span><text:span text:style-name="T3"> </text:span><text:span text:style-name="T4">καὶ</text:span><text:span text:style-name="T3"> </text:span><text:span text:style-name="T4">πτωχὸν</text:span><text:span text:style-name="T3"> </text:span><text:span text:style-name="T4">ἐμποιοῦσι</text:span><text:span text:style-name="T3"> </text:span><text:span text:style-name="T4">τῇ</text:span><text:span text:style-name="T3"> </text:span><text:span text:style-name="T4">πόλει</text:span><text:span text:style-name="T3">. </text:span></text:p>
          </table:table-cell>
        </table:table-row>
        <table:table-row table:style-name="Tabelle1.1">
          <table:table-cell table:style-name="Tabelle1.A2" office:value-type="string">
            <text:p text:style-name="P19"><text:span text:style-name="T4">πῶς γάρ, ἔφη, οὐ πολύν;</text:span></text:p>
          </table:table-cell>
        </table:table-row>
        <table:table-row table:style-name="Tabelle1.1">
          <table:table-cell table:style-name="Tabelle1.A2" office:value-type="string">
            <text:p text:style-name="P19"><text:span text:style-name="T4">καὶ οὔτε γ᾽ ἐκείνῃ, ἦν δ᾽ ἐγώ, τὸ τοιοῦτον κακὸν ἐκκαόμενον ἐθέλουσιν ἀποσβεννύναι, εἴργοντες τὰ αὑτοῦ ὅπῃ τις βούλεται τρέπειν, οὔτε τῇδε, ᾗ αὖ κατὰ ἕτερον νόμον τὰ τοιαῦτα λύεται. </text:span></text:p>
          </table:table-cell>
        </table:table-row>
        <table:table-row table:style-name="Tabelle1.1">
          <table:table-cell table:style-name="Tabelle1.A2" office:value-type="string">
            <text:p text:style-name="P19"><text:span text:style-name="T4">κατὰ</text:span><text:span text:style-name="T3"> </text:span><text:span text:style-name="T4">δὴ</text:span><text:span text:style-name="T3"> </text:span><text:span text:style-name="T4">τίνα</text:span><text:span text:style-name="T3">; </text:span></text:p>
          </table:table-cell>
        </table:table-row>
        <table:table-row table:style-name="Tabelle1.1">
          <table:table-cell table:style-name="Tabelle1.A2" office:value-type="string">
            <text:p text:style-name="P19"><text:span text:style-name="T4">ὃς</text:span><text:span text:style-name="T3"> </text:span><text:span text:style-name="T4">μετ᾽</text:span><text:span text:style-name="T3"> </text:span><text:span text:style-name="T4">ἐκεῖνόν</text:span><text:span text:style-name="T3"> </text:span><text:span text:style-name="T4">ἐστι</text:span><text:span text:style-name="T3"> </text:span><text:span text:style-name="T4">δεύτερος</text:span><text:span text:style-name="T3"> </text:span><text:span text:style-name="T4">καὶ</text:span><text:span text:style-name="T3"> </text:span><text:span text:style-name="T4">ἀναγκάζων</text:span><text:span text:style-name="T3"> </text:span><text:span text:style-name="T4">ἀρετῆς</text:span><text:span text:style-name="T3"> </text:span><text:span text:style-name="T4">ἐπιμελεῖσθαι</text:span><text:span text:style-name="T3"> </text:span><text:span text:style-name="T4">τοὺς</text:span><text:span text:style-name="T3"> </text:span><text:span text:style-name="T4">πολίτας</text:span><text:span text:style-name="T3">. </text:span><text:span text:style-name="T4">ἐὰν</text:span><text:span text:style-name="T3"> </text:span><text:span text:style-name="T4">γὰρ</text:span><text:span text:style-name="T3"> </text:span><text:span text:style-name="T4">ἐπὶ</text:span><text:span text:style-name="T3"> </text:span><text:span text:style-name="T4">τῷ</text:span><text:span text:style-name="T3"> </text:span><text:span text:style-name="T4">αὑτοῦ</text:span><text:span text:style-name="T3"> </text:span><text:span text:style-name="T4">κινδύνῳ</text:span><text:span text:style-name="T4"><text:note text:id="ftn155" text:note-class="footnote"><text:note-citation>45</text:note-citation><text:note-body><text:p text:style-name="Footnote"><text:s/><text:span text:style-name="T27">ἐπὶ τῷ αὑτοῦ κινδύνῳ: „aufeigene Gefahr“, d.h. ohne Rechtsschutz des Staates</text:span></text:p></text:note-body></text:note></text:span><text:span text:style-name="T3"> [</text:span><text:a xlink:type="simple" xlink:href="https://el.wikisource.org/wiki/%CE%A0%CE%BF%CE%BB%CE%B9%CF%84%CE%B5%CE%AF%CE%B1/%CE%97#p556b" text:style-name="ListLabel_20_1" text:visited-style-name="ListLabel_20_1"><text:span text:style-name="T29">556b</text:span></text:a><text:span text:style-name="T3">] </text:span><text:span text:style-name="T4">τὰ</text:span><text:span text:style-name="T3"> </text:span><text:span text:style-name="T4">πολλά</text:span><text:span text:style-name="T3"> </text:span><text:span text:style-name="T4">τις</text:span><text:span text:style-name="T4"><text:note text:id="ftn156" text:note-class="footnote"><text:note-citation>46</text:note-citation><text:note-body><text:p text:style-name="Footnote" loext:marker-style-name="T27"><text:s/><text:span text:style-name="T27">τις: lies νόμος τις</text:span></text:p></text:note-body></text:note></text:span><text:span text:style-name="T3"> </text:span><text:span text:style-name="T4">τῶν</text:span><text:span text:style-name="T3"> </text:span><text:span text:style-name="T4">ἑκουσίων</text:span><text:span text:style-name="T3"> </text:span><text:span text:style-name="T4">συμβολαίων</text:span><text:span text:style-name="T4"><text:note text:id="ftn157" text:note-class="footnote"><text:note-citation>47</text:note-citation><text:note-body><text:p text:style-name="Footnote"><text:s/><text:span text:style-name="T27">τὰ συμβόλαια „Schuldverträge“</text:span></text:p></text:note-body></text:note></text:span><text:span text:style-name="T3"> </text:span><text:span text:style-name="T4">προστάττῃ</text:span><text:span text:style-name="T3"> </text:span><text:span text:style-name="T4">συμβάλλειν</text:span><text:span text:style-name="T3">, </text:span><text:span text:style-name="T4">χρηματίζοιντο</text:span><text:span text:style-name="T3"> </text:span><text:span text:style-name="T4">μὲν</text:span><text:span text:style-name="T3"> </text:span><text:span text:style-name="T4">ἂν</text:span><text:span text:style-name="T3"> </text:span><text:span text:style-name="T4">ἧττον</text:span><text:span text:style-name="T3"> </text:span><text:span text:style-name="T4">ἀναιδῶς</text:span><text:span text:style-name="T3"> </text:span><text:span text:style-name="T4">ἐν</text:span><text:span text:style-name="T3"> </text:span><text:span text:style-name="T4">τῇ</text:span><text:span text:style-name="T3"> </text:span><text:span text:style-name="T4">πόλει</text:span><text:span text:style-name="T3">, </text:span><text:span text:style-name="T4">ἐλάττω</text:span><text:span text:style-name="T3"> </text:span><text:span text:style-name="T4">δ᾽</text:span><text:span text:style-name="T3"> </text:span><text:span text:style-name="T4">ἐν</text:span><text:span text:style-name="T3"> </text:span><text:span text:style-name="T4">αὐτῇ</text:span><text:span text:style-name="T3"> </text:span><text:span text:style-name="T4">φύοιτο</text:span><text:span text:style-name="T3"> </text:span><text:span text:style-name="T4">τῶν</text:span><text:span text:style-name="T3"> </text:span><text:span text:style-name="T4">τοιούτων</text:span><text:span text:style-name="T3"> </text:span><text:span text:style-name="T4">κακῶν</text:span><text:span text:style-name="T3"> </text:span><text:span text:style-name="T4">οἵων</text:span><text:span text:style-name="T3"> </text:span><text:span text:style-name="T4">νυνδὴ</text:span><text:span text:style-name="T3"> </text:span><text:span text:style-name="T4">εἴπομεν</text:span><text:span text:style-name="T3">. </text:span></text:p>
          </table:table-cell>
        </table:table-row>
        <table:table-row table:style-name="Tabelle1.1">
          <table:table-cell table:style-name="Tabelle1.A2" office:value-type="string">
            <text:p text:style-name="P19"><text:span text:style-name="T4">καὶ πολύ γε, ἦ δ᾽ ὅς. </text:span></text:p>
          </table:table-cell>
        </table:table-row>
        <table:table-row table:style-name="Tabelle1.1">
          <table:table-cell table:style-name="Tabelle1.A2" office:value-type="string">
            <text:p text:style-name="P19"><text:span text:style-name="T4">νῦν δέ γ᾽, ἔφην ἐγώ, διὰ πάντα τὰ τοιαῦτα τοὺς μὲν δὴ ἀρχομένους οὕτω διατιθέασιν ἐν τῇ πόλει οἱ ἄρχοντες· σφᾶς δὲ αὐτοὺς καὶ τοὺς αὑτῶν</text:span><text:span text:style-name="T4"><text:note text:id="ftn158" text:note-class="footnote"><text:note-citation>48</text:note-citation><text:note-body><text:p text:style-name="Footnote"><text:s/><text:span text:style-name="T27">σφᾶς δὲ αὐτοὺς καὶ τοὺς αὑτῶ</text:span><text:span text:style-name="T25">ν</text:span><text:span text:style-name="T27">: korrelativ (</text:span><text:span text:style-name="T25">μέν</text:span><text:span text:style-name="T27"> ... </text:span><text:span text:style-name="T25">δέ</text:span><text:span text:style-name="T27">) zu τοὺς μὲν δὴ ἀρχομένους und also </text:span><text:span text:style-name="T25">ΑΟ</text:span><text:span text:style-name="T27"> zu </text:span><text:span text:style-name="T25">διατιθέασιν</text:span><text:span text:style-name="T27">, dann aber Anakoluth und Übergang zu einem Fragesatz, dessen Hauptverb in Fortführung von </text:span><text:span text:style-name="T25">διατιθέασιν</text:span><text:span text:style-name="T27"> als </text:span><text:span text:style-name="T25">ποιοῦσιν</text:span><text:span text:style-name="T27"> zu denken ist mit </text:span><text:span text:style-name="T25">τοὺς</text:span><text:span text:style-name="T27"> </text:span><text:span text:style-name="T25">νέους</text:span><text:span text:style-name="T27"> als AO und mehreren Prädikativa.</text:span></text:p></text:note-body></text:note></text:span><text:span text:style-name="T4"> - ἆρ᾽ οὐ τρυφῶντας μὲν τοὺς νέους καὶ ἀπόνους καὶ πρὸς τὰ τοῦ σώματος καὶ πρὸς [</text:span><text:a xlink:type="simple" xlink:href="https://el.wikisource.org/wiki/%CE%A0%CE%BF%CE%BB%CE%B9%CF%84%CE%B5%CE%AF%CE%B1/%CE%97#p556c" text:style-name="ListLabel_20_1" text:visited-style-name="ListLabel_20_1"><text:span text:style-name="T30">556</text:span><text:span text:style-name="T29">c</text:span></text:a><text:span text:style-name="T4">] τὰ τῆς ψυχῆς, μαλακοὺς δὲ καρτερεῖν πρὸς ἡδονάς τε καὶ λύπας καὶ ἀργούς; </text:span></text:p>
          </table:table-cell>
        </table:table-row>
        <table:table-row table:style-name="Tabelle1.1">
          <table:table-cell table:style-name="Tabelle1.A2" office:value-type="string">
            <text:p text:style-name="P19"><text:span text:style-name="T4">τί μήν; </text:span></text:p>
          </table:table-cell>
        </table:table-row>
        <table:table-row table:style-name="Tabelle1.1">
          <table:table-cell table:style-name="Tabelle1.A2" office:value-type="string">
            <text:p text:style-name="P19"><text:span text:style-name="T4">αὑτοὺς</text:span><text:span text:style-name="T4"><text:note text:id="ftn159" text:note-class="footnote"><text:note-citation>49</text:note-citation><text:note-body><text:p text:style-name="Footnote"><text:s/><text:span text:style-name="T27">αὑτο</text:span><text:span text:style-name="T25">ύς</text:span><text:span text:style-name="T27"> ff: auch das folgende sind noch Prädikatsnomina zum gedachten ποιοῦσιν.</text:span></text:p></text:note-body></text:note></text:span><text:span text:style-name="T3"> </text:span><text:span text:style-name="T4">δὲ</text:span><text:span text:style-name="T3"> </text:span><text:span text:style-name="T4">πλὴν</text:span><text:span text:style-name="T3"> </text:span><text:span text:style-name="T4">χρηματισμοῦ</text:span><text:span text:style-name="T3"> </text:span><text:span text:style-name="T4">τῶν</text:span><text:span text:style-name="T3"> </text:span><text:span text:style-name="T4">ἄλλων</text:span><text:span text:style-name="T3"> </text:span><text:span text:style-name="T4">ἠμεληκότας</text:span><text:span text:style-name="T3">, </text:span><text:span text:style-name="T4">καὶ</text:span><text:span text:style-name="T3"> </text:span><text:span text:style-name="T4">οὐδὲν</text:span><text:span text:style-name="T3"> </text:span><text:span text:style-name="T4">πλείω</text:span><text:span text:style-name="T3"> </text:span><text:span text:style-name="T4">ἐπιμέλειαν</text:span><text:span text:style-name="T3"> </text:span><text:span text:style-name="T4">πεποιημένους</text:span><text:span text:style-name="T3"> </text:span><text:span text:style-name="T4">ἀρετῆς</text:span><text:span text:style-name="T3"> </text:span><text:span text:style-name="T4">ἢ</text:span><text:span text:style-name="T3"> </text:span><text:span text:style-name="T4">τοὺς</text:span><text:span text:style-name="T3"> </text:span><text:span text:style-name="T4">πένητας</text:span><text:span text:style-name="T3">; </text:span></text:p>
          </table:table-cell>
        </table:table-row>
        <table:table-row table:style-name="Tabelle1.1">
          <table:table-cell table:style-name="Tabelle1.A2" office:value-type="string">
            <text:p text:style-name="P19"><text:span text:style-name="T4">οὐ γὰρ οὖν. </text:span></text:p>
          </table:table-cell>
        </table:table-row>
        <text:soft-page-break/>
        <table:table-row table:style-name="Tabelle1.1">
          <table:table-cell table:style-name="Tabelle1.A2" office:value-type="string">
            <text:p text:style-name="P19"><text:span text:style-name="T4">οὕτω</text:span><text:span text:style-name="T3"> </text:span><text:span text:style-name="T4">δὴ</text:span><text:span text:style-name="T3"> </text:span><text:span text:style-name="T4">παρεσκευασμένοι</text:span><text:span text:style-name="T3"> </text:span><text:span text:style-name="T4">ὅταν</text:span><text:span text:style-name="T3"> </text:span><text:span text:style-name="T4">παραβάλλωσιν</text:span><text:span text:style-name="T3"> </text:span><text:span text:style-name="T4">ἀλλήλοις</text:span><text:span text:style-name="T3"> </text:span><text:span text:style-name="T4">οἵ</text:span><text:span text:style-name="T3"> </text:span><text:span text:style-name="T4">τε</text:span><text:span text:style-name="T3"> </text:span><text:span text:style-name="T4">ἄρχοντες</text:span><text:span text:style-name="T3"> </text:span><text:span text:style-name="T4">καὶ</text:span><text:span text:style-name="T3"> </text:span><text:span text:style-name="T4">οἱ</text:span><text:span text:style-name="T3"> </text:span><text:span text:style-name="T4">ἀρχόμενοι</text:span><text:span text:style-name="T3"> </text:span><text:span text:style-name="T4">ἢ</text:span><text:span text:style-name="T3"> </text:span><text:span text:style-name="T4">ἐν</text:span><text:span text:style-name="T3"> </text:span><text:span text:style-name="T4">ὁδῶν</text:span><text:span text:style-name="T3"> </text:span><text:span text:style-name="T4">πορείαις</text:span><text:span text:style-name="T3"> </text:span><text:span text:style-name="T4">ἢ</text:span><text:span text:style-name="T3"> </text:span><text:span text:style-name="T4">ἐν</text:span><text:span text:style-name="T3"> </text:span><text:span text:style-name="T4">ἄλλαις</text:span><text:span text:style-name="T3"> </text:span><text:span text:style-name="T4">τισὶ</text:span><text:span text:style-name="T3"> </text:span><text:span text:style-name="T4">κοινωνίαις</text:span><text:span text:style-name="T3">, </text:span><text:span text:style-name="T4">ἢ</text:span><text:span text:style-name="T3"> </text:span><text:span text:style-name="T4">κατὰ</text:span><text:span text:style-name="T3"> </text:span><text:span text:style-name="T4">θεωρίας</text:span><text:span text:style-name="T3"> </text:span><text:span text:style-name="T4">ἢ</text:span><text:span text:style-name="T3"> </text:span><text:span text:style-name="T4">κατὰ</text:span><text:span text:style-name="T3"> </text:span><text:span text:style-name="T4">στρατείας</text:span><text:span text:style-name="T3">, </text:span><text:span text:style-name="T4">ἢ</text:span><text:span text:style-name="T3"> </text:span><text:span text:style-name="T4">σύμπλοι</text:span><text:span text:style-name="T3"> </text:span><text:span text:style-name="T4">γιγνόμενοι</text:span><text:span text:style-name="T3"> </text:span><text:span text:style-name="T4">ἢ</text:span><text:span text:style-name="T3"> </text:span><text:span text:style-name="T4">συστρατιῶται</text:span><text:span text:style-name="T3">, </text:span><text:span text:style-name="T4">ἢ</text:span><text:span text:style-name="T3"> </text:span><text:span text:style-name="T4">καὶ</text:span><text:span text:style-name="T3"> </text:span><text:span text:style-name="T4">ἐν</text:span><text:span text:style-name="T3"> </text:span><text:span text:style-name="T4">αὐτοῖς</text:span><text:span text:style-name="T3"> </text:span><text:span text:style-name="T4">τοῖς</text:span><text:span text:style-name="T3"> [</text:span><text:a xlink:type="simple" xlink:href="https://el.wikisource.org/wiki/%CE%A0%CE%BF%CE%BB%CE%B9%CF%84%CE%B5%CE%AF%CE%B1/%CE%97#p556d" text:style-name="ListLabel_20_1" text:visited-style-name="ListLabel_20_1"><text:span text:style-name="T29">556d</text:span></text:a><text:span text:style-name="T3">] </text:span><text:span text:style-name="T4">κινδύνοις</text:span><text:span text:style-name="T3"> </text:span><text:span text:style-name="T4">ἀλλήλους</text:span><text:span text:style-name="T3"> </text:span><text:span text:style-name="T4">θεώμενοι</text:span><text:span text:style-name="T3"> </text:span><text:span text:style-name="T4">μηδαμῇ</text:span><text:span text:style-name="T3"> </text:span><text:span text:style-name="T4">ταύτῃ</text:span><text:span text:style-name="T3"> </text:span><text:span text:style-name="T4">καταφρονῶνται</text:span><text:span text:style-name="T3"> </text:span><text:span text:style-name="T4">οἱ</text:span><text:span text:style-name="T3"> </text:span><text:span text:style-name="T4">πένητες</text:span><text:span text:style-name="T3"> </text:span><text:span text:style-name="T4">ὑπὸ</text:span><text:span text:style-name="T3"> </text:span><text:span text:style-name="T4">τῶν</text:span><text:span text:style-name="T3"> </text:span><text:span text:style-name="T4">πλουσίων</text:span><text:span text:style-name="T3">, </text:span><text:span text:style-name="T4">ἀλλὰ</text:span><text:span text:style-name="T3"> </text:span><text:span text:style-name="T4">πολλάκις</text:span><text:span text:style-name="T3"> </text:span><text:span text:style-name="T4">ἰσχνὸς</text:span><text:span text:style-name="T3"> </text:span><text:span text:style-name="T4">ἀνὴρ</text:span><text:span text:style-name="T3"> </text:span><text:span text:style-name="T4">πένης</text:span><text:span text:style-name="T3">, </text:span><text:span text:style-name="T4">ἡλιωμένος</text:span><text:span text:style-name="T3">, </text:span><text:span text:style-name="T4">παραταχθεὶς</text:span><text:span text:style-name="T3"> </text:span><text:span text:style-name="T4">ἐν</text:span><text:span text:style-name="T3"> </text:span><text:span text:style-name="T4">μάχῃ</text:span><text:span text:style-name="T3"> </text:span><text:span text:style-name="T4">πλουσίῳ</text:span><text:span text:style-name="T3"> </text:span><text:span text:style-name="T4">ἐσκιατροφηκότι</text:span><text:span text:style-name="T3">, </text:span><text:span text:style-name="T4">πολλὰς</text:span><text:span text:style-name="T3"> </text:span><text:span text:style-name="T4">ἔχοντι</text:span><text:span text:style-name="T3"> </text:span><text:span text:style-name="T4">σάρκας</text:span><text:span text:style-name="T3"> </text:span><text:span text:style-name="T4">ἀλλοτρίας</text:span><text:span text:style-name="T3">, </text:span><text:span text:style-name="T4">ἴδῃ</text:span><text:span text:style-name="T3"> </text:span><text:span text:style-name="T4">ἄσθματός</text:span><text:span text:style-name="T3"> </text:span><text:span text:style-name="T4">τε</text:span><text:span text:style-name="T3"> </text:span><text:span text:style-name="T4">καὶ</text:span><text:span text:style-name="T3"> </text:span><text:span text:style-name="T4">ἀπορίας</text:span><text:span text:style-name="T3"> </text:span><text:span text:style-name="T4">μεστόν</text:span><text:span text:style-name="T3">, </text:span><text:span text:style-name="T4">ἆρ᾽</text:span><text:span text:style-name="T3"> </text:span><text:span text:style-name="T4">οἴει</text:span><text:span text:style-name="T3"> </text:span><text:span text:style-name="T4">αὐτὸν</text:span><text:span text:style-name="T3"> </text:span><text:span text:style-name="T4">οὐχ</text:span><text:span text:style-name="T3"> </text:span><text:span text:style-name="T4">ἡγεῖσθαι</text:span><text:span text:style-name="T3"> </text:span><text:span text:style-name="T4">κακίᾳ</text:span><text:span text:style-name="T3"> </text:span><text:span text:style-name="T4">τῇ</text:span><text:span text:style-name="T3"> </text:span><text:span text:style-name="T4">σφετέρᾳ</text:span><text:span text:style-name="T4"><text:note text:id="ftn160" text:note-class="footnote"><text:note-citation>50</text:note-citation><text:note-body><text:p text:style-name="Footnote"><text:s/><text:span text:style-name="T27">κακίᾳ τῇ σφετέρᾳ:</text:span><text:span text:style-name="T3"> </text:span><text:span text:style-name="T27">Dat.causae: „aufgrund ihrer eigenen (nämlich der Armen) Schlechtigkeit/Unfähigkeit“</text:span></text:p></text:note-body></text:note></text:span><text:span text:style-name="T3"> </text:span><text:span text:style-name="T4">πλουτεῖν</text:span><text:span text:style-name="T3"> </text:span><text:span text:style-name="T4">τοὺς</text:span><text:span text:style-name="T3"> </text:span><text:span text:style-name="T4">τοιούτους</text:span><text:span text:style-name="T3">, </text:span><text:span text:style-name="T4">καὶ</text:span><text:span text:style-name="T3"> </text:span><text:span text:style-name="T4">ἄλλον</text:span><text:span text:style-name="T3"> </text:span><text:span text:style-name="T4">ἄλλῳ</text:span><text:span text:style-name="T4"><text:note text:id="ftn161" text:note-class="footnote"><text:note-citation>51</text:note-citation><text:note-body><text:p text:style-name="Footnote" loext:marker-style-name="T27"><text:s/><text:span text:style-name="T27">ἄλλον ἄλλῳ: dies innerhalb der eigenen Partei</text:span></text:p></text:note-body></text:note></text:span><text:span text:style-name="T3"> </text:span><text:span text:style-name="T4">παραγγέλλειν</text:span><text:span text:style-name="T3">, <text:line-break/></text:span><text:span text:style-name="T4">ὅταν</text:span><text:span text:style-name="T3"> </text:span><text:span text:style-name="T4">δίᾳ</text:span><text:span text:style-name="T3"> </text:span><text:span text:style-name="T4">συγγίγνωνται</text:span><text:span text:style-name="T3">, </text:span><text:span text:style-name="T4">ὅτι</text:span><text:span text:style-name="T3"> "</text:span><text:span text:style-name="T4">ἇνδρες</text:span><text:span text:style-name="T3"> </text:span><text:span text:style-name="T4">ἡμέτεροι·</text:span><text:span text:style-name="T4"><text:note text:id="ftn162" text:note-class="footnote"><text:note-citation>52</text:note-citation><text:note-body><text:p text:style-name="Footnote"><text:s/><text:span text:style-name="T27">ἇνδρες: Krasis = </text:span><text:span text:style-name="T25">οἱ</text:span><text:span text:style-name="T27"> </text:span><text:span text:style-name="T25">ἄνδρες</text:span><text:span text:style-name="T27"> - ἇνδρες ἡμέτεροι: als Kampfruf: „Die Männer gehören uns/ Die packen wir!“ </text:span></text:p></text:note-body></text:note></text:span><text:span text:style-name="T3"> [</text:span><text:a xlink:type="simple" xlink:href="https://el.wikisource.org/wiki/%CE%A0%CE%BF%CE%BB%CE%B9%CF%84%CE%B5%CE%AF%CE%B1/%CE%97#p556e" text:style-name="ListLabel_20_1" text:visited-style-name="ListLabel_20_1"><text:span text:style-name="T29">556e</text:span></text:a><text:span text:style-name="T3">] </text:span><text:span text:style-name="T4">εἰσὶ</text:span><text:span text:style-name="T3"> </text:span><text:span text:style-name="T4">γὰρ</text:span><text:span text:style-name="T3"> </text:span><text:span text:style-name="T4">οὐδέν</text:span><text:span text:style-name="T3">;" </text:span></text:p>
          </table:table-cell>
        </table:table-row>
        <table:table-row table:style-name="Tabelle1.1">
          <table:table-cell table:style-name="Tabelle1.A2" office:value-type="string">
            <text:p text:style-name="P19"><text:span text:style-name="T4">εὖ</text:span><text:span text:style-name="T3"> </text:span><text:span text:style-name="T4">οἶδα</text:span><text:span text:style-name="T3"> </text:span><text:span text:style-name="T4">μὲν</text:span><text:span text:style-name="T3"> </text:span><text:span text:style-name="T4">οὖν</text:span><text:span text:style-name="T3">, </text:span><text:span text:style-name="T4">ἔφη</text:span><text:span text:style-name="T3">, </text:span><text:span text:style-name="T4">ἔγωγε</text:span><text:span text:style-name="T3">, </text:span><text:span text:style-name="T4">ὅτι</text:span><text:span text:style-name="T3"> </text:span><text:span text:style-name="T4">οὕτω</text:span><text:span text:style-name="T3"> </text:span><text:span text:style-name="T4">ποιοῦσιν</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ὥσπερ</text:span><text:span text:style-name="T3"> </text:span><text:span text:style-name="T4">σῶμα</text:span><text:span text:style-name="T3"> </text:span><text:span text:style-name="T4">νοσῶδες</text:span><text:span text:style-name="T3"> </text:span><text:span text:style-name="T4">μικρᾶς</text:span><text:span text:style-name="T3"> </text:span><text:span text:style-name="T4">ῥοπῆς</text:span><text:span text:style-name="T3"> </text:span><text:span text:style-name="T4">ἔξωθεν</text:span><text:span text:style-name="T3"> </text:span><text:span text:style-name="T4">δεῖται</text:span><text:span text:style-name="T3"> </text:span><text:span text:style-name="T4">προσλαβέσθαι</text:span><text:span text:style-name="T3"> </text:span><text:span text:style-name="T4"><text:note text:id="ftn163" text:note-class="footnote"><text:note-citation>53</text:note-citation><text:note-body><text:p text:style-name="Footnote" loext:marker-style-name="T27"><text:s/><text:span text:style-name="T25">προσλαβέσθαι</text:span><text:span text:style-name="T27">: finaler Infinitiv „um sich zu halten an .../ um zu geraten in ...“</text:span></text:p></text:note-body></text:note></text:span><text:span text:style-name="T4">πρὸς</text:span><text:span text:style-name="T3"> </text:span><text:span text:style-name="T4">τὸ</text:span><text:span text:style-name="T3"> </text:span><text:span text:style-name="T4">κάμνειν</text:span><text:span text:style-name="T3">, </text:span><text:span text:style-name="T4">ἐνίοτε</text:span><text:span text:style-name="T3"> </text:span><text:span text:style-name="T4">δὲ</text:span><text:span text:style-name="T3"> </text:span><text:span text:style-name="T4">καὶ</text:span><text:span text:style-name="T3"> </text:span><text:span text:style-name="T4">ἄνευ</text:span><text:span text:style-name="T3"> </text:span><text:span text:style-name="T4">τῶν</text:span><text:span text:style-name="T3"> </text:span><text:span text:style-name="T4">ἔξω</text:span><text:span text:style-name="T3"> </text:span><text:span text:style-name="T4">στασιάζει</text:span><text:span text:style-name="T3"> </text:span><text:span text:style-name="T4">αὐτὸ</text:span><text:span text:style-name="T3"> </text:span><text:span text:style-name="T4">αὑτῷ</text:span><text:span text:style-name="T3">, </text:span><text:span text:style-name="T4">οὕτω</text:span><text:span text:style-name="T3"> </text:span><text:span text:style-name="T4">δὴ</text:span><text:span text:style-name="T3"> </text:span><text:span text:style-name="T4">καὶ</text:span><text:span text:style-name="T3"> </text:span><text:span text:style-name="T4">ἡ</text:span><text:span text:style-name="T3"> </text:span><text:span text:style-name="T4">κατὰ</text:span><text:span text:style-name="T3"> </text:span><text:span text:style-name="T4">ταὐτὰ</text:span><text:span text:style-name="T3"> </text:span><text:span text:style-name="T4">ἐκείνῳ</text:span><text:span text:style-name="T3"> </text:span><text:span text:style-name="T4">διακειμένη</text:span><text:span text:style-name="T3"> </text:span><text:span text:style-name="T4">πόλις</text:span><text:span text:style-name="T3"> </text:span><text:span text:style-name="T4">ἀπὸ</text:span><text:span text:style-name="T3"> </text:span><text:span text:style-name="T4">σμικρᾶς</text:span><text:span text:style-name="T3"> </text:span><text:span text:style-name="T4">προφάσεως</text:span><text:span text:style-name="T3">, </text:span><text:span text:style-name="T4">ἔξωθεν</text:span><text:span text:style-name="T3"> </text:span><text:span text:style-name="T4">ἐπαγομένων</text:span><text:span text:style-name="T3"> </text:span><text:span text:style-name="T4">ἢ</text:span><text:span text:style-name="T3"> </text:span><text:span text:style-name="T4">τῶν</text:span><text:span text:style-name="T3"> </text:span><text:span text:style-name="T4">ἑτέρων</text:span><text:span text:style-name="T3"> </text:span><text:span text:style-name="T4">ἐξ</text:span><text:span text:style-name="T3"> </text:span><text:span text:style-name="T4">ὀλιγαρχουμένης</text:span><text:span text:style-name="T3"> </text:span><text:span text:style-name="T4">πόλεως</text:span><text:span text:style-name="T3"> </text:span><text:span text:style-name="T4">συμμαχίαν</text:span><text:span text:style-name="T3"> </text:span><text:span text:style-name="T4">ἢ</text:span><text:span text:style-name="T3"> </text:span><text:span text:style-name="T4">τῶν</text:span><text:span text:style-name="T3"> </text:span><text:span text:style-name="T4">ἑτέρων</text:span><text:span text:style-name="T3"> </text:span><text:span text:style-name="T4">ἐκ</text:span><text:span text:style-name="T3"> </text:span><text:span text:style-name="T4">δημοκρατουμένης</text:span><text:span text:style-name="T3">, </text:span><text:span text:style-name="T4">νοσεῖ</text:span><text:span text:style-name="T3"> </text:span><text:span text:style-name="T4">τε</text:span><text:span text:style-name="T3"> </text:span><text:span text:style-name="T4">καὶ</text:span><text:span text:style-name="T3"> </text:span><text:span text:style-name="T4">αὐτὴ</text:span><text:span text:style-name="T3"> </text:span><text:span text:style-name="T4">αὑτῇ</text:span><text:span text:style-name="T3"> </text:span><text:span text:style-name="T4">μάχεται</text:span><text:span text:style-name="T3">, </text:span><text:span text:style-name="T4">ἐνίοτε</text:span><text:span text:style-name="T3"> </text:span><text:span text:style-name="T4">δὲ</text:span><text:span text:style-name="T3"> </text:span><text:span text:style-name="T4">καὶ</text:span><text:span text:style-name="T3"> </text:span><text:span text:style-name="T4">ἄνευ</text:span><text:span text:style-name="T3"> </text:span><text:span text:style-name="T4">τῶν</text:span><text:span text:style-name="T3"> </text:span><text:span text:style-name="T4">ἔξω</text:span><text:span text:style-name="T3"> </text:span><text:span text:style-name="T4">στασιάζει</text:span><text:span text:style-name="T3">; </text:span></text:p>
          </table:table-cell>
        </table:table-row>
        <table:table-row table:style-name="Tabelle1.1">
          <table:table-cell table:style-name="Tabelle1.A2" office:value-type="string">
            <text:p text:style-name="P19"><text:span text:style-name="T3">[</text:span><text:a xlink:type="simple" xlink:href="https://el.wikisource.org/wiki/%CE%A0%CE%BF%CE%BB%CE%B9%CF%84%CE%B5%CE%AF%CE%B1/%CE%97#p557a" text:style-name="ListLabel_20_1" text:visited-style-name="ListLabel_20_1"><text:span text:style-name="T29">557a</text:span></text:a><text:span text:style-name="T3">] </text:span><text:span text:style-name="T4">καὶ</text:span><text:span text:style-name="T3"> </text:span><text:span text:style-name="T4">σφόδρα</text:span><text:span text:style-name="T3"> </text:span><text:span text:style-name="T4">γε</text:span><text:span text:style-name="T3">. </text:span></text:p>
          </table:table-cell>
        </table:table-row>
        <table:table-row table:style-name="Tabelle1.1">
          <table:table-cell table:style-name="Tabelle1.A2" office:value-type="string">
            <text:p text:style-name="P19"><text:span text:style-name="T4">δημοκρατία</text:span><text:span text:style-name="T3"> </text:span><text:span text:style-name="T4">δὴ</text:span><text:span text:style-name="T3"> </text:span><text:span text:style-name="T4">οἶμαι</text:span><text:span text:style-name="T3"> </text:span><text:span text:style-name="T4">γίγνεται</text:span><text:span text:style-name="T3"> </text:span><text:span text:style-name="T4">ὅταν</text:span><text:span text:style-name="T3"> </text:span><text:span text:style-name="T4">οἱ</text:span><text:span text:style-name="T3"> </text:span><text:span text:style-name="T4">πένητες</text:span><text:span text:style-name="T3"> </text:span><text:span text:style-name="T4">νικήσαντες</text:span><text:span text:style-name="T3"> </text:span><text:span text:style-name="T4">τοὺς</text:span><text:span text:style-name="T3"> </text:span><text:span text:style-name="T4">μὲν</text:span><text:span text:style-name="T3"> </text:span><text:span text:style-name="T4">ἀποκτείνωσι</text:span><text:span text:style-name="T3"> </text:span><text:span text:style-name="T4">τῶν</text:span><text:span text:style-name="T3"> </text:span><text:span text:style-name="T4">ἑτέρων</text:span><text:span text:style-name="T3">, </text:span><text:span text:style-name="T4">τοὺς</text:span><text:span text:style-name="T3"> </text:span><text:span text:style-name="T4">δὲ</text:span><text:span text:style-name="T3"> </text:span><text:span text:style-name="T4">ἐκβάλωσι</text:span><text:span text:style-name="T3">, </text:span><text:span text:style-name="T4">τοῖς</text:span><text:span text:style-name="T3"> </text:span><text:span text:style-name="T4">δὲ</text:span><text:span text:style-name="T3"> </text:span><text:span text:style-name="T4">λοιποῖς</text:span><text:span text:style-name="T3"> </text:span><text:span text:style-name="T4">ἐξ</text:span><text:span text:style-name="T3"> </text:span><text:span text:style-name="T4">ἴσου</text:span><text:span text:style-name="T3"> </text:span><text:span text:style-name="T4">μεταδῶσι</text:span><text:span text:style-name="T3"> </text:span><text:span text:style-name="T4">πολιτείας</text:span><text:span text:style-name="T3"> </text:span><text:span text:style-name="T4">τε</text:span><text:span text:style-name="T3"> </text:span><text:span text:style-name="T4">καὶ</text:span><text:span text:style-name="T3"> </text:span><text:span text:style-name="T4">ἀρχῶν</text:span><text:span text:style-name="T3">, </text:span><text:span text:style-name="T4">καὶ</text:span><text:span text:style-name="T3"> </text:span><text:span text:style-name="T4">ὡς</text:span><text:span text:style-name="T3"> </text:span><text:span text:style-name="T4">τὸ</text:span><text:span text:style-name="T3"> </text:span><text:span text:style-name="T4">πολὺ</text:span><text:span text:style-name="T3"> </text:span><text:span text:style-name="T4">ἀπὸ</text:span><text:span text:style-name="T3"> </text:span><text:span text:style-name="T4">κλήρων</text:span><text:span text:style-name="T3"> </text:span><text:span text:style-name="T4">αἱ</text:span><text:span text:style-name="T3"> </text:span><text:span text:style-name="T4">ἀρχαὶ</text:span><text:span text:style-name="T3"> </text:span><text:span text:style-name="T4">ἐν</text:span><text:span text:style-name="T3"> </text:span><text:span text:style-name="T4">αὐτῇ</text:span><text:span text:style-name="T3"> </text:span><text:span text:style-name="T4">γίγνονται</text:span><text:span text:style-name="T3">. </text:span></text:p>
          </table:table-cell>
        </table:table-row>
        <table:table-row table:style-name="Tabelle1.1">
          <table:table-cell table:style-name="Tabelle1.A2" office:value-type="string">
            <text:p text:style-name="P19"><text:span text:style-name="T4">ἔστι</text:span><text:span text:style-name="T3"> </text:span><text:span text:style-name="T4">γάρ</text:span><text:span text:style-name="T3">, </text:span><text:span text:style-name="T4">ἔφη</text:span><text:span text:style-name="T3">, </text:span><text:span text:style-name="T4">αὕτη</text:span><text:span text:style-name="T3"> </text:span><text:span text:style-name="T4">ἡ</text:span><text:span text:style-name="T3"> </text:span><text:span text:style-name="T4">κατάστασις</text:span><text:span text:style-name="T3"> </text:span><text:span text:style-name="T4">δημοκρατίας</text:span><text:span text:style-name="T3">, </text:span><text:span text:style-name="T4">ἐάντε</text:span><text:span text:style-name="T3"> </text:span><text:span text:style-name="T4">καὶ</text:span><text:span text:style-name="T3"> </text:span><text:span text:style-name="T4">δι᾽</text:span><text:span text:style-name="T3"> </text:span><text:span text:style-name="T4">ὅπλων</text:span><text:span text:style-name="T3"> </text:span><text:span text:style-name="T4">γένηται</text:span><text:span text:style-name="T3"> </text:span><text:span text:style-name="T4">ἐάντε</text:span><text:span text:style-name="T3"> </text:span><text:span text:style-name="T4">καὶ</text:span><text:span text:style-name="T3"> </text:span><text:span text:style-name="T4">διὰ</text:span><text:span text:style-name="T3"> </text:span><text:span text:style-name="T4">φόβον</text:span><text:span text:style-name="T3"> </text:span><text:span text:style-name="T4">ὑπεξελθόντων</text:span><text:span text:style-name="T3"> </text:span><text:span text:style-name="T4">τῶν</text:span><text:span text:style-name="T3"> </text:span><text:span text:style-name="T4">ἑτέρων</text:span><text:span text:style-name="T3">.</text:span></text:p>
          </table:table-cell>
        </table:table-row>
        <table:table-row table:style-name="Tabelle1.1">
          <table:table-cell table:style-name="Tabelle1.A2" office:value-type="string">
            <text:p text:style-name="P19"><text:span text:style-name="T4">τίνα</text:span><text:span text:style-name="T3"> </text:span><text:span text:style-name="T4">δὴ</text:span><text:span text:style-name="T3"> </text:span><text:span text:style-name="T4">οὖν</text:span><text:span text:style-name="T3">, </text:span><text:span text:style-name="T4">ἦν</text:span><text:span text:style-name="T3"> </text:span><text:span text:style-name="T4">δ᾽</text:span><text:span text:style-name="T3"> </text:span><text:span text:style-name="T4">ἐγώ</text:span><text:span text:style-name="T3">, </text:span><text:span text:style-name="T4">οὗτοι</text:span><text:span text:style-name="T3"> </text:span><text:span text:style-name="T4">τρόπον</text:span><text:span text:style-name="T3"> </text:span><text:span text:style-name="T4">οἰκοῦσι</text:span><text:span text:style-name="T3">; </text:span><text:span text:style-name="T4">καὶ</text:span><text:span text:style-name="T3"> </text:span><text:span text:style-name="T4">ποία</text:span><text:span text:style-name="T3"> [</text:span><text:a xlink:type="simple" xlink:href="https://el.wikisource.org/wiki/%CE%A0%CE%BF%CE%BB%CE%B9%CF%84%CE%B5%CE%AF%CE%B1/%CE%97#p557b" text:style-name="ListLabel_20_1" text:visited-style-name="ListLabel_20_1"><text:span text:style-name="T29">557b</text:span></text:a><text:span text:style-name="T3">] </text:span><text:span text:style-name="T4">τις</text:span><text:span text:style-name="T3"> </text:span><text:span text:style-name="T4">ἡ</text:span><text:span text:style-name="T3"> </text:span><text:span text:style-name="T4">τοιαύτη</text:span><text:span text:style-name="T3"> </text:span><text:span text:style-name="T4">αὖ</text:span><text:span text:style-name="T3"> </text:span><text:span text:style-name="T4">πολιτεία</text:span><text:span text:style-name="T3">; </text:span><text:span text:style-name="T4">δῆλον</text:span><text:span text:style-name="T3"> </text:span><text:span text:style-name="T4">γὰρ</text:span><text:span text:style-name="T3"> </text:span><text:span text:style-name="T4">ὅτι</text:span><text:span text:style-name="T3"> </text:span><text:span text:style-name="T4">ὁ</text:span><text:span text:style-name="T3"> </text:span><text:span text:style-name="T4">τοιοῦτος</text:span><text:span text:style-name="T3"> </text:span><text:span text:style-name="T4">ἀνὴρ</text:span><text:span text:style-name="T3"> </text:span><text:span text:style-name="T4">δημοκρατικός</text:span><text:span text:style-name="T3"> </text:span><text:span text:style-name="T4">τις</text:span><text:span text:style-name="T3"> </text:span><text:span text:style-name="T4">ἀναφανήσεται</text:span><text:span text:style-name="T3">. </text:span></text:p>
          </table:table-cell>
        </table:table-row>
        <table:table-row table:style-name="Tabelle1.1">
          <table:table-cell table:style-name="Tabelle1.A2" office:value-type="string">
            <text:p text:style-name="P19"><text:span text:style-name="T4">δῆλον</text:span><text:span text:style-name="T3">, </text:span><text:span text:style-name="T4">ἔφη</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πρῶτον</text:span><text:span text:style-name="T3"> </text:span><text:span text:style-name="T4">μὲν</text:span><text:span text:style-name="T3"> </text:span><text:span text:style-name="T4">δὴ</text:span><text:span text:style-name="T3"> </text:span><text:span text:style-name="T4">ἐλεύθεροι</text:span><text:span text:style-name="T3">, </text:span><text:span text:style-name="T4">καὶ</text:span><text:span text:style-name="T3"> </text:span><text:span text:style-name="T4">ἐλευθερίας</text:span><text:span text:style-name="T3"> </text:span><text:span text:style-name="T4">ἡ</text:span><text:span text:style-name="T3"> </text:span><text:span text:style-name="T4">πόλις</text:span><text:span text:style-name="T3"> </text:span><text:span text:style-name="T4">μεστὴ</text:span><text:span text:style-name="T3"> </text:span><text:span text:style-name="T4">καὶ</text:span><text:span text:style-name="T3"> </text:span><text:span text:style-name="T4">παρρησίας</text:span><text:span text:style-name="T3"> </text:span><text:span text:style-name="T4">γίγνεται</text:span><text:span text:style-name="T3">, </text:span><text:span text:style-name="T4">καὶ</text:span><text:span text:style-name="T3"> </text:span><text:span text:style-name="T4">ἐξουσία</text:span><text:span text:style-name="T3"> </text:span><text:span text:style-name="T4">ἐν</text:span><text:span text:style-name="T3"> </text:span><text:span text:style-name="T4">αὐτῇ</text:span><text:span text:style-name="T3"> </text:span><text:span text:style-name="T4">ποιεῖν</text:span><text:span text:style-name="T3"> </text:span><text:span text:style-name="T4">ὅτι</text:span><text:span text:style-name="T3"> </text:span><text:span text:style-name="T4">τις</text:span><text:span text:style-name="T3"> </text:span><text:span text:style-name="T4">βούλεται</text:span><text:span text:style-name="T3">; </text:span></text:p>
          </table:table-cell>
        </table:table-row>
        <table:table-row table:style-name="Tabelle1.1">
          <table:table-cell table:style-name="Tabelle1.A2" office:value-type="string">
            <text:p text:style-name="P19"><text:span text:style-name="T4">λέγεταί</text:span><text:span text:style-name="T3"> </text:span><text:span text:style-name="T4">γε</text:span><text:span text:style-name="T3"> </text:span><text:span text:style-name="T4">δή</text:span><text:span text:style-name="T3">, </text:span><text:span text:style-name="T4">ἔφη</text:span><text:span text:style-name="T3">. </text:span></text:p>
          </table:table-cell>
        </table:table-row>
        <table:table-row table:style-name="Tabelle1.1">
          <table:table-cell table:style-name="Tabelle1.A2" office:value-type="string">
            <text:p text:style-name="P19"><text:span text:style-name="T4">ὅπου</text:span><text:span text:style-name="T3"> </text:span><text:span text:style-name="T4">δέ</text:span><text:span text:style-name="T3"> </text:span><text:span text:style-name="T4">γε</text:span><text:span text:style-name="T3"> </text:span><text:span text:style-name="T4">ἐξουσία</text:span><text:span text:style-name="T3">, </text:span><text:span text:style-name="T4">δῆλον</text:span><text:span text:style-name="T3"> </text:span><text:span text:style-name="T4">ὅτι</text:span><text:span text:style-name="T3"> </text:span><text:span text:style-name="T4">ἰδίαν</text:span><text:span text:style-name="T3"> </text:span><text:span text:style-name="T4">ἕκαστος</text:span><text:span text:style-name="T3"> </text:span><text:span text:style-name="T4">ἂν</text:span><text:span text:style-name="T3"> </text:span><text:span text:style-name="T4">κατασκευὴν</text:span><text:span text:style-name="T3"> </text:span><text:span text:style-name="T4">τοῦ</text:span><text:span text:style-name="T3"> </text:span><text:span text:style-name="T4">αὑτοῦ</text:span><text:span text:style-name="T3"> </text:span><text:span text:style-name="T4">βίου</text:span><text:span text:style-name="T3"> </text:span><text:span text:style-name="T4">κατασκευάζοιτο</text:span><text:span text:style-name="T3"> </text:span><text:span text:style-name="T4">ἐν</text:span><text:span text:style-name="T3"> </text:span><text:span text:style-name="T4">αὐτῇ</text:span><text:span text:style-name="T3">, </text:span><text:span text:style-name="T4">ἥτις</text:span><text:span text:style-name="T3"> </text:span><text:span text:style-name="T4">ἕκαστον</text:span><text:span text:style-name="T3"> </text:span><text:span text:style-name="T4">ἀρέσκοι</text:span><text:span text:style-name="T3">. </text:span></text:p>
          </table:table-cell>
        </table:table-row>
        <table:table-row table:style-name="Tabelle1.1">
          <table:table-cell table:style-name="Tabelle1.A2" office:value-type="string">
            <text:p text:style-name="P19"><text:span text:style-name="T4">δῆλον</text:span><text:span text:style-name="T3">. [</text:span><text:a xlink:type="simple" xlink:href="https://el.wikisource.org/wiki/%CE%A0%CE%BF%CE%BB%CE%B9%CF%84%CE%B5%CE%AF%CE%B1/%CE%97#p557c" text:style-name="ListLabel_20_1" text:visited-style-name="ListLabel_20_1"><text:span text:style-name="T29">557c</text:span></text:a><text:span text:style-name="T3">] </text:span></text:p>
          </table:table-cell>
        </table:table-row>
        <table:table-row table:style-name="Tabelle1.1">
          <table:table-cell table:style-name="Tabelle1.A2" office:value-type="string">
            <text:p text:style-name="P19"><text:span text:style-name="T4">παντοδαποὶ</text:span><text:span text:style-name="T3"> </text:span><text:span text:style-name="T4">δὴ</text:span><text:span text:style-name="T3"> </text:span><text:span text:style-name="T4">ἂν</text:span><text:span text:style-name="T3"> </text:span><text:span text:style-name="T4">οἶμαι</text:span><text:span text:style-name="T3"> </text:span><text:span text:style-name="T4">ἐν</text:span><text:span text:style-name="T3"> </text:span><text:span text:style-name="T4">ταύτῃ</text:span><text:span text:style-name="T3"> </text:span><text:span text:style-name="T4">τῇ</text:span><text:span text:style-name="T3"> </text:span><text:span text:style-name="T4">πολιτείᾳ</text:span><text:span text:style-name="T3"> </text:span><text:span text:style-name="T4">μάλιστ᾽</text:span><text:span text:style-name="T3"> </text:span><text:span text:style-name="T4">ἐγγίγνοιντο</text:span><text:span text:style-name="T3"> </text:span><text:span text:style-name="T4">ἄνθρωποι</text:span><text:span text:style-name="T3">. </text:span></text:p>
          </table:table-cell>
        </table:table-row>
        <table:table-row table:style-name="Tabelle1.1">
          <table:table-cell table:style-name="Tabelle1.A2" office:value-type="string">
            <text:p text:style-name="P19"><text:span text:style-name="T4">πῶς</text:span><text:span text:style-name="T3"> </text:span><text:span text:style-name="T4">γὰρ</text:span><text:span text:style-name="T3"> </text:span><text:span text:style-name="T4">οὔ</text:span><text:span text:style-name="T3">; </text:span></text:p>
          </table:table-cell>
        </table:table-row>
        <table:table-row table:style-name="Tabelle1.1">
          <table:table-cell table:style-name="Tabelle1.A2" office:value-type="string">
            <text:p text:style-name="P19"><text:span text:style-name="T4">κινδυνεύει, ἦν δ᾽ ἐγώ, καλλίστη αὕτη τῶν πολιτειῶν εἶναι·</text:span></text:p>
          </table:table-cell>
        </table:table-row>
        <table:table-row table:style-name="Tabelle1.1">
          <table:table-cell table:style-name="Tabelle1.A2" office:value-type="string">
            <text:p text:style-name="P19"><text:span text:style-name="T4">ὥσπερ ἱμάτιον ποικίλον πᾶσιν ἄνθεσι πεποικιλμένον, οὕτω καὶ αὕτη πᾶσιν ἤθεσιν πεποικιλμένη καλλίστη ἂν φαίνοιτο.</text:span></text:p>
          </table:table-cell>
        </table:table-row>
        <table:table-row table:style-name="Tabelle1.1">
          <table:table-cell table:style-name="Tabelle1.A2" office:value-type="string">
            <text:p text:style-name="P19"><text:span text:style-name="T4">καὶ ἴσως μέν, ἦν δ᾽ ἐγώ, καὶ ταύτην, ὥσπερ οἱ παῖδές τε καὶ αἱ γυναῖκες τὰ ποικίλα θεώμενοι, καλλίστην ἂν πολλοὶ κρίνειαν.</text:span></text:p>
          </table:table-cell>
        </table:table-row>
        <table:table-row table:style-name="Tabelle1.1">
          <table:table-cell table:style-name="Tabelle1.A2" office:value-type="string">
            <text:p text:style-name="P19"><text:span text:style-name="T4">καὶ</text:span><text:span text:style-name="T3"> </text:span><text:span text:style-name="T4">μάλ᾽</text:span><text:span text:style-name="T3">, </text:span><text:span text:style-name="T4">ἔφη</text:span><text:span text:style-name="T3">. </text:span></text:p>
          </table:table-cell>
        </table:table-row>
        <table:table-row table:style-name="Tabelle1.1">
          <table:table-cell table:style-name="Tabelle1.A2" office:value-type="string">
            <text:p text:style-name="P19"><text:span text:style-name="T3">[</text:span><text:a xlink:type="simple" xlink:href="https://el.wikisource.org/wiki/%CE%A0%CE%BF%CE%BB%CE%B9%CF%84%CE%B5%CE%AF%CE%B1/%CE%97#p557d" text:style-name="ListLabel_20_1" text:visited-style-name="ListLabel_20_1"><text:span text:style-name="T29">557d</text:span></text:a><text:span text:style-name="T3">] </text:span><text:span text:style-name="T4">καὶ</text:span><text:span text:style-name="T3"> </text:span><text:span text:style-name="T4">ἔστιν</text:span><text:span text:style-name="T3"> </text:span><text:span text:style-name="T4">γε</text:span><text:span text:style-name="T3">, </text:span><text:span text:style-name="T4">ὦ</text:span><text:span text:style-name="T3"> </text:span><text:span text:style-name="T4">μακάριε</text:span><text:span text:style-name="T3">, </text:span><text:span text:style-name="T4">ἦν</text:span><text:span text:style-name="T3"> </text:span><text:span text:style-name="T4">δ᾽</text:span><text:span text:style-name="T3"> </text:span><text:span text:style-name="T4">ἐγώ</text:span><text:span text:style-name="T3">, </text:span><text:span text:style-name="T4">ἐπιτήδειον</text:span><text:span text:style-name="T3"> </text:span><text:span text:style-name="T4">ζητεῖν</text:span><text:span text:style-name="T3"> </text:span><text:span text:style-name="T4">ἐν</text:span><text:span text:style-name="T3"> </text:span><text:span text:style-name="T4">αὐτῇ</text:span><text:span text:style-name="T3"> </text:span><text:span text:style-name="T4">πολιτείαν</text:span><text:span text:style-name="T3">. </text:span></text:p>
          </table:table-cell>
        </table:table-row>
        <table:table-row table:style-name="Tabelle1.1">
          <table:table-cell table:style-name="Tabelle1.A2" office:value-type="string">
            <text:p text:style-name="P19"><text:span text:style-name="T4">τί</text:span><text:span text:style-name="T3"> </text:span><text:span text:style-name="T4">δή</text:span><text:span text:style-name="T3">; </text:span></text:p>
          </table:table-cell>
        </table:table-row>
        <table:table-row table:style-name="Tabelle1.1">
          <table:table-cell table:style-name="Tabelle1.A2" office:value-type="string">
            <text:p text:style-name="P19"><text:span text:style-name="T4">ὅτι</text:span><text:span text:style-name="T3"> </text:span><text:span text:style-name="T4">πάντα</text:span><text:span text:style-name="T3"> </text:span><text:span text:style-name="T4">γένη</text:span><text:span text:style-name="T3"> </text:span><text:span text:style-name="T4">πολιτειῶν</text:span><text:span text:style-name="T3"> </text:span><text:span text:style-name="T4">ἔχει</text:span><text:span text:style-name="T3"> </text:span><text:span text:style-name="T4">διὰ</text:span><text:span text:style-name="T3"> </text:span><text:span text:style-name="T4">τὴν</text:span><text:span text:style-name="T3"> </text:span><text:span text:style-name="T4">ἐξουσίαν</text:span><text:span text:style-name="T3">, </text:span><text:span text:style-name="T4">καὶ</text:span><text:span text:style-name="T3"> </text:span><text:span text:style-name="T4">κινδυνεύει</text:span><text:span text:style-name="T3"> </text:span><text:span text:style-name="T4">τῷ</text:span><text:span text:style-name="T3"> </text:span><text:span text:style-name="T4">βουλομένῳ</text:span><text:span text:style-name="T3"> </text:span><text:span text:style-name="T4">πόλιν</text:span><text:span text:style-name="T3"> </text:span><text:span text:style-name="T4">κατασκευάζειν</text:span><text:span text:style-name="T3">, </text:span><text:span text:style-name="T4">ὃ</text:span><text:span text:style-name="T3"> </text:span><text:span text:style-name="T4">νυνδὴ</text:span><text:span text:style-name="T3"> </text:span><text:span text:style-name="T4">ἡμεῖς</text:span><text:span text:style-name="T3"> </text:span><text:span text:style-name="T4">ἐποιοῦμεν</text:span><text:span text:style-name="T4"><text:note text:id="ftn164" text:note-class="footnote"><text:note-citation>54</text:note-citation><text:note-body><text:p text:style-name="Footnote"><text:s/><text:span text:style-name="T27">ἐποιοῦμεν: gemeint ist Platons eigener Verfassungsentwurf in der Politeia</text:span></text:p></text:note-body></text:note></text:span><text:span text:style-name="T3">, </text:span><text:span text:style-name="T4">ἀναγκαῖον</text:span><text:span text:style-name="T3"> </text:span><text:span text:style-name="T4">εἶναι</text:span><text:span text:style-name="T3"> </text:span><text:span text:style-name="T4">εἰς</text:span><text:span text:style-name="T3"> </text:span><text:span text:style-name="T4">δημοκρατουμένην</text:span><text:span text:style-name="T3"> </text:span><text:span text:style-name="T4">ἐλθόντι</text:span><text:span text:style-name="T3"> </text:span><text:span text:style-name="T4">πόλιν</text:span><text:span text:style-name="T3">, </text:span><text:span text:style-name="T4">ὃς</text:span><text:span text:style-name="T3"> </text:span><text:span text:style-name="T4">ἂν</text:span><text:span text:style-name="T3"> </text:span><text:span text:style-name="T4">αὐτὸν</text:span><text:span text:style-name="T3"> </text:span><text:span text:style-name="T4">ἀρέσκῃ</text:span><text:span text:style-name="T3"> </text:span><text:span text:style-name="T4">τρόπος</text:span><text:span text:style-name="T3">, </text:span><text:span text:style-name="T4">τοῦτον</text:span><text:span text:style-name="T3"> </text:span><text:span text:style-name="T4">ἐκλέξασθαι</text:span><text:span text:style-name="T3">, </text:span><text:span text:style-name="T4">ὥσπερ</text:span><text:span text:style-name="T3"> </text:span><text:span text:style-name="T4">εἰς</text:span><text:span text:style-name="T3"> </text:span><text:span text:style-name="T4">παντοπώλιον</text:span><text:span text:style-name="T3"> </text:span><text:span text:style-name="T4">ἀφικομένῳ</text:span><text:span text:style-name="T3"> </text:span><text:span text:style-name="T4">πολιτειῶν</text:span><text:span text:style-name="T3">, </text:span><text:span text:style-name="T4">καὶ</text:span><text:span text:style-name="T3"> </text:span><text:span text:style-name="T4">ἐκλεξαμένῳ</text:span><text:span text:style-name="T3"> </text:span><text:span text:style-name="T4">οὕτω</text:span><text:span text:style-name="T3"> </text:span><text:span text:style-name="T4">κατοικίζειν</text:span><text:span text:style-name="T3">. </text:span></text:p>
          </table:table-cell>
        </table:table-row>
        <text:soft-page-break/>
        <table:table-row table:style-name="Tabelle1.1">
          <table:table-cell table:style-name="Tabelle1.A2" office:value-type="string">
            <text:p text:style-name="P19"><text:span text:style-name="T3">[</text:span><text:a xlink:type="simple" xlink:href="https://el.wikisource.org/wiki/%CE%A0%CE%BF%CE%BB%CE%B9%CF%84%CE%B5%CE%AF%CE%B1/%CE%97#p557e" text:style-name="ListLabel_20_1" text:visited-style-name="ListLabel_20_1"><text:span text:style-name="T29">557e</text:span></text:a><text:span text:style-name="T3">] </text:span><text:span text:style-name="T4">ἴσως</text:span><text:span text:style-name="T3"> </text:span><text:span text:style-name="T4">γοῦν</text:span><text:span text:style-name="T3">, </text:span><text:span text:style-name="T4">ἔφη</text:span><text:span text:style-name="T3">, </text:span><text:span text:style-name="T4">οὐκ</text:span><text:span text:style-name="T3"> </text:span><text:span text:style-name="T4">ἂν</text:span><text:span text:style-name="T3"> </text:span><text:span text:style-name="T4">ἀποροῖ</text:span><text:span text:style-name="T3"> </text:span><text:span text:style-name="T4">παραδειγμάτων</text:span><text:span text:style-name="T3">. </text:span></text:p>
          </table:table-cell>
        </table:table-row>
        <table:table-row table:style-name="Tabelle1.1">
          <table:table-cell table:style-name="Tabelle1.A2" office:value-type="string">
            <text:p text:style-name="P19"><text:span text:style-name="T4">τὸ</text:span><text:span text:style-name="T3"> </text:span><text:span text:style-name="T4">δὲ</text:span><text:span text:style-name="T3"> </text:span><text:span text:style-name="T4">μηδεμίαν</text:span><text:span text:style-name="T3"> </text:span><text:span text:style-name="T4">ἀνάγκην</text:span><text:span text:style-name="T3">, </text:span><text:span text:style-name="T4">εἶπον</text:span><text:span text:style-name="T3">, </text:span><text:span text:style-name="T4">εἶναι</text:span><text:span text:style-name="T3"> </text:span><text:span text:style-name="T4">ἄρχειν</text:span><text:span text:style-name="T3"> </text:span><text:span text:style-name="T4">ἐν</text:span><text:span text:style-name="T3"> </text:span><text:span text:style-name="T4">ταύτῃ</text:span><text:span text:style-name="T3"> </text:span><text:span text:style-name="T4">τῇ</text:span><text:span text:style-name="T3"> </text:span><text:span text:style-name="T4">πόλει</text:span><text:span text:style-name="T3">, </text:span><text:span text:style-name="T4">μηδ᾽</text:span><text:span text:style-name="T3"> </text:span><text:span text:style-name="T4">ἂν</text:span><text:span text:style-name="T3"> </text:span><text:span text:style-name="T4">ᾖς</text:span><text:span text:style-name="T3"> </text:span><text:span text:style-name="T4">ἱκανὸς</text:span><text:span text:style-name="T3"> </text:span><text:span text:style-name="T4">ἄρχειν</text:span><text:span text:style-name="T3">, </text:span><text:span text:style-name="T4">μηδὲ</text:span><text:span text:style-name="T3"> </text:span><text:span text:style-name="T4">αὖ</text:span><text:span text:style-name="T3"> </text:span><text:span text:style-name="T4">ἄρχεσθαι</text:span><text:span text:style-name="T3">, </text:span><text:span text:style-name="T4">ἐὰν</text:span><text:span text:style-name="T3"> </text:span><text:span text:style-name="T4">μὴ</text:span><text:span text:style-name="T3"> </text:span><text:span text:style-name="T4">βούλῃ</text:span><text:span text:style-name="T3">, </text:span><text:span text:style-name="T4">μηδὲ</text:span><text:span text:style-name="T3"> </text:span><text:span text:style-name="T4">πολεμεῖν</text:span><text:span text:style-name="T3"> </text:span><text:span text:style-name="T4">πολεμούντων</text:span><text:span text:style-name="T3">, </text:span><text:span text:style-name="T4">μηδὲ</text:span><text:span text:style-name="T3"> </text:span><text:span text:style-name="T4">εἰρήνην</text:span><text:span text:style-name="T3"> </text:span><text:span text:style-name="T4">ἄγειν</text:span><text:span text:style-name="T3"> </text:span><text:span text:style-name="T4">τῶν</text:span><text:span text:style-name="T3"> </text:span><text:span text:style-name="T4">ἄλλων</text:span><text:span text:style-name="T3"> </text:span><text:span text:style-name="T4">ἀγόντων</text:span><text:span text:style-name="T3">, </text:span><text:span text:style-name="T4">ἐὰν</text:span><text:span text:style-name="T3"> </text:span><text:span text:style-name="T4">μὴ</text:span><text:span text:style-name="T3"> </text:span><text:span text:style-name="T4">ἐπιθυμῇς</text:span><text:span text:style-name="T3"> </text:span><text:span text:style-name="T4">εἰρήνης</text:span><text:span text:style-name="T3">, </text:span><text:span text:style-name="T4">μηδὲ</text:span><text:span text:style-name="T3"> </text:span><text:span text:style-name="T4">αὖ</text:span><text:span text:style-name="T3">, </text:span><text:span text:style-name="T4">ἐάν</text:span><text:span text:style-name="T3"> </text:span><text:span text:style-name="T4">τις</text:span><text:span text:style-name="T3"> </text:span><text:span text:style-name="T4">ἄρχειν</text:span><text:span text:style-name="T3"> </text:span><text:span text:style-name="T4">νόμος</text:span><text:span text:style-name="T3"> </text:span><text:span text:style-name="T4">σε</text:span><text:span text:style-name="T3"> </text:span><text:span text:style-name="T4">διακωλύῃ</text:span><text:span text:style-name="T3"> </text:span><text:span text:style-name="T4">ἢ</text:span><text:span text:style-name="T3"> </text:span><text:span text:style-name="T4">δικάζειν</text:span><text:span text:style-name="T3">, </text:span><text:span text:style-name="T4">μηδὲν</text:span><text:span text:style-name="T3"> </text:span><text:span text:style-name="T4">ἧττον</text:span><text:span text:style-name="T4"><text:note text:id="ftn165" text:note-class="footnote"><text:note-citation>55</text:note-citation><text:note-body><text:p text:style-name="Footnote"><text:s/><text:span text:style-name="T27">μηδὲν ἧττον „um nichts weniger = nichtsdestoweniger“</text:span></text:p></text:note-body></text:note></text:span><text:span text:style-name="T3"> </text:span><text:span text:style-name="T4">καὶ</text:span><text:span text:style-name="T3"> [</text:span><text:a xlink:type="simple" xlink:href="https://el.wikisource.org/wiki/%CE%A0%CE%BF%CE%BB%CE%B9%CF%84%CE%B5%CE%AF%CE%B1/%CE%97#p558a" text:style-name="ListLabel_20_1" text:visited-style-name="ListLabel_20_1"><text:span text:style-name="T29">558a</text:span></text:a><text:span text:style-name="T3">] </text:span><text:span text:style-name="T4">ἄρχειν</text:span><text:span text:style-name="T3"> </text:span><text:span text:style-name="T4">καὶ</text:span><text:span text:style-name="T3"> </text:span><text:span text:style-name="T4">δικάζειν</text:span><text:span text:style-name="T3">, </text:span><text:span text:style-name="T4">ἐὰν</text:span><text:span text:style-name="T3"> </text:span><text:span text:style-name="T4">αὐτῷ</text:span><text:span text:style-name="T3"> </text:span><text:span text:style-name="T4">σοι</text:span><text:span text:style-name="T3"> </text:span><text:span text:style-name="T4">ἐπίῃ</text:span><text:span text:style-name="T3">, </text:span><text:span text:style-name="T4">ἆρ᾽</text:span><text:span text:style-name="T3"> </text:span><text:span text:style-name="T4">οὐ</text:span><text:span text:style-name="T3"> </text:span><text:span text:style-name="T4">θεσπεσία</text:span><text:span text:style-name="T3"> </text:span><text:span text:style-name="T4">καὶ</text:span><text:span text:style-name="T3"> </text:span><text:span text:style-name="T4">ἡδεῖα</text:span><text:span text:style-name="T3"> </text:span><text:span text:style-name="T4">ἡ</text:span><text:span text:style-name="T3"> </text:span><text:span text:style-name="T4">τοιαύτη</text:span><text:span text:style-name="T3"> </text:span><text:span text:style-name="T4">διαγωγὴ</text:span><text:span text:style-name="T3"> </text:span><text:span text:style-name="T4">ἐν</text:span><text:span text:style-name="T3"> </text:span><text:span text:style-name="T4">τῷ</text:span><text:span text:style-name="T3"> </text:span><text:span text:style-name="T4">παραυτίκα</text:span><text:span text:style-name="T3">; </text:span></text:p>
          </table:table-cell>
        </table:table-row>
        <table:table-row table:style-name="Tabelle1.1">
          <table:table-cell table:style-name="Tabelle1.A2" office:value-type="string">
            <text:p text:style-name="P19"><text:span text:style-name="T4">ἴσως</text:span><text:span text:style-name="T3">, </text:span><text:span text:style-name="T4">ἔφη</text:span><text:span text:style-name="T3">, </text:span><text:span text:style-name="T4">ἔν</text:span><text:span text:style-name="T3"> </text:span><text:span text:style-name="T4">γε</text:span><text:span text:style-name="T3"> </text:span><text:span text:style-name="T4">τούτῳ</text:span><text:span text:style-name="T3">. </text:span></text:p>
          </table:table-cell>
        </table:table-row>
        <table:table-row table:style-name="Tabelle1.1">
          <table:table-cell table:style-name="Tabelle1.A2" office:value-type="string">
            <text:p text:style-name="P19"><text:span text:style-name="T4">τί</text:span><text:span text:style-name="T3"> </text:span><text:span text:style-name="T4">δέ</text:span><text:span text:style-name="T3">; </text:span><text:span text:style-name="T4">ἡ</text:span><text:span text:style-name="T3"> </text:span><text:span text:style-name="T4">πρᾳότης</text:span><text:span text:style-name="T3"> </text:span><text:span text:style-name="T4">ἐνίων</text:span><text:span text:style-name="T3"> </text:span><text:span text:style-name="T4">τῶν</text:span><text:span text:style-name="T3"> </text:span><text:span text:style-name="T4">δικασθέντων</text:span><text:span text:style-name="T3"> </text:span><text:span text:style-name="T4">οὐ</text:span><text:span text:style-name="T3"> </text:span><text:span text:style-name="T4">κομψή</text:span><text:span text:style-name="T3">; </text:span><text:span text:style-name="T4">ἢ</text:span><text:span text:style-name="T3"> </text:span><text:span text:style-name="T4">οὔπω</text:span><text:span text:style-name="T3"> </text:span><text:span text:style-name="T4">εἶδες</text:span><text:span text:style-name="T4"><text:note text:id="ftn166" text:note-class="footnote"><text:note-citation>56</text:note-citation><text:note-body><text:p text:style-name="Footnote" loext:marker-style-name="T27"><text:s/><text:span text:style-name="T27">εἶδες ergänze </text:span><text:span text:style-name="T25">ὅτι</text:span></text:p></text:note-body></text:note></text:span><text:span text:style-name="T3">, </text:span><text:span text:style-name="T4">ἐν</text:span><text:span text:style-name="T3"> </text:span><text:span text:style-name="T4">τοιαύτῃ</text:span><text:span text:style-name="T3"> </text:span><text:span text:style-name="T4">πολιτείᾳ</text:span><text:span text:style-name="T3"> [</text:span><text:span text:style-name="T4">ἀνθρώπων</text:span><text:span text:style-name="T3">] </text:span><text:span text:style-name="T4">καταψηφισθέντων</text:span><text:span text:style-name="T3"> </text:span><text:span text:style-name="T4">θανάτου</text:span><text:span text:style-name="T3"> </text:span><text:span text:style-name="T4">ἢ</text:span><text:span text:style-name="T3"> </text:span><text:span text:style-name="T4">φυγῆς</text:span><text:span text:style-name="T3">, </text:span><text:span text:style-name="T4">οὐδὲν</text:span><text:span text:style-name="T3"> </text:span><text:span text:style-name="T4">ἧττον</text:span><text:span text:style-name="T3"> </text:span><text:span text:style-name="T4">αὐτῶν</text:span><text:span text:style-name="T3"> </text:span><text:span text:style-name="T4">μενόντων</text:span><text:span text:style-name="T3"> </text:span><text:span text:style-name="T4">τε</text:span><text:span text:style-name="T3"> </text:span><text:span text:style-name="T4">καὶ</text:span><text:span text:style-name="T3"> </text:span><text:span text:style-name="T4">ἀναστρεφομένων</text:span><text:span text:style-name="T3"> </text:span><text:span text:style-name="T4">ἐν</text:span><text:span text:style-name="T3"> </text:span><text:span text:style-name="T4">μέσῳ</text:span><text:span text:style-name="T3">, [</text:span><text:span text:style-name="T4">καὶ</text:span><text:span text:style-name="T3">] </text:span><text:span text:style-name="T4">ὡς</text:span><text:span text:style-name="T3"> </text:span><text:span text:style-name="T4">οὔτε</text:span><text:span text:style-name="T3"> </text:span><text:span text:style-name="T4">φροντίζοντος</text:span><text:span text:style-name="T3"> </text:span><text:span text:style-name="T4">οὔτε</text:span><text:span text:style-name="T3"> </text:span><text:span text:style-name="T4">ὁρῶντος</text:span><text:span text:style-name="T3"> </text:span><text:span text:style-name="T4">οὐδενὸς</text:span><text:span text:style-name="T3"> </text:span><text:span text:style-name="T4">περινοστεῖ</text:span><text:span text:style-name="T4"><text:note text:id="ftn167" text:note-class="footnote"><text:note-citation>57</text:note-citation><text:note-body><text:p text:style-name="Footnote"><text:s/><text:span text:style-name="T27">περινοστεῖ: Anakoluth; lies: </text:span><text:span text:style-name="T25">τοιοῦτοι</text:span><text:span text:style-name="T27"> </text:span><text:span text:style-name="T25">περινοστοῦσιν</text:span><text:span text:style-name="T27"> ὥσπερ ἥρω</text:span><text:span text:style-name="T25">ε</text:span><text:span text:style-name="T27">ς</text:span></text:p></text:note-body></text:note></text:span><text:span text:style-name="T3"> </text:span><text:span text:style-name="T4">ὥσπερ</text:span><text:span text:style-name="T3"> </text:span><text:span text:style-name="T4">ἥρως</text:span><text:span text:style-name="T3">; </text:span></text:p>
          </table:table-cell>
        </table:table-row>
        <table:table-row table:style-name="Tabelle1.1">
          <table:table-cell table:style-name="Tabelle1.A2" office:value-type="string">
            <text:p text:style-name="P19"><text:span text:style-name="T4">καὶ πολλούς γ᾽, ἔφη. </text:span></text:p>
          </table:table-cell>
        </table:table-row>
        <table:table-row table:style-name="Tabelle1.1">
          <table:table-cell table:style-name="Tabelle1.A2" office:value-type="string">
            <text:p text:style-name="P19"><text:span text:style-name="T3">[</text:span><text:a xlink:type="simple" xlink:href="https://el.wikisource.org/wiki/%CE%A0%CE%BF%CE%BB%CE%B9%CF%84%CE%B5%CE%AF%CE%B1/%CE%97#p558b" text:style-name="ListLabel_20_1" text:visited-style-name="ListLabel_20_1"><text:span text:style-name="T29">558b</text:span></text:a><text:span text:style-name="T3">] </text:span><text:span text:style-name="T4">ἡ</text:span><text:span text:style-name="T4"><text:note text:id="ftn168" text:note-class="footnote"><text:note-citation>58</text:note-citation><text:note-body><text:p text:style-name="Footnote" loext:marker-style-name="T27"><text:s/><text:span text:style-name="T27">ἡ δὲ συγγνώμη καὶ οὐδ᾽ ὁπωστιοῦν σμικρολογία αὐτῆς: die drei Substantive bilden zusammen das Subjekt des Satzes, das zugehörige Prädikat ist καταπατήσασα ... φροντίζει.</text:span></text:p></text:note-body></text:note></text:span><text:span text:style-name="T3"> </text:span><text:span text:style-name="T4">δὲ</text:span><text:span text:style-name="T3"> </text:span><text:span text:style-name="T4">συγγνώμη</text:span><text:span text:style-name="T3"> </text:span><text:span text:style-name="T4">καὶ</text:span><text:span text:style-name="T3"> </text:span><text:span text:style-name="T4">οὐδ᾽</text:span><text:span text:style-name="T3"> </text:span><text:span text:style-name="T4">ὁπωστιοῦν</text:span><text:span text:style-name="T4"><text:note text:id="ftn169" text:note-class="footnote"><text:note-citation>59</text:note-citation><text:note-body><text:p text:style-name="Footnote" loext:marker-style-name="T27"><text:s/><text:span text:style-name="T27">καὶ οὐδ᾽ ὁπωστιοῦν „und auch keinesfalls“</text:span></text:p></text:note-body></text:note></text:span><text:span text:style-name="T3"> </text:span><text:span text:style-name="T4">σμικρολογία</text:span><text:span text:style-name="T3"> </text:span><text:span text:style-name="T4">αὐτῆς</text:span><text:span text:style-name="T3">, </text:span><text:span text:style-name="T4">ἀλλὰ</text:span><text:span text:style-name="T3"> </text:span><text:span text:style-name="T4">καταφρόνησις</text:span><text:span text:style-name="T3"> </text:span><text:span text:style-name="T4">ὧν</text:span><text:span text:style-name="T3"> </text:span><text:span text:style-name="T4">ἡμεῖς</text:span><text:span text:style-name="T3"> </text:span><text:span text:style-name="T4">ἐλέγομεν</text:span><text:span text:style-name="T3"> </text:span><text:span text:style-name="T4">σεμνύνοντες</text:span><text:span text:style-name="T3">, </text:span><text:span text:style-name="T4">ὅτε</text:span><text:span text:style-name="T3"> </text:span><text:span text:style-name="T4">τὴν</text:span><text:span text:style-name="T3"> </text:span><text:span text:style-name="T4">πόλιν</text:span><text:span text:style-name="T3"> </text:span><text:span text:style-name="T4">ᾠκίζομεν</text:span><text:span text:style-name="T3">, </text:span><text:span text:style-name="T4">ὡς</text:span><text:span text:style-name="T3"> </text:span><text:span text:style-name="T4">εἰ</text:span><text:span text:style-name="T3"> </text:span><text:span text:style-name="T4">μή</text:span><text:span text:style-name="T3"> </text:span><text:span text:style-name="T4">τις</text:span><text:span text:style-name="T3"> </text:span><text:span text:style-name="T4">ὑπερβεβλημένην</text:span><text:span text:style-name="T3"> </text:span><text:span text:style-name="T4">φύσιν</text:span><text:span text:style-name="T3"> </text:span><text:span text:style-name="T4">ἔχοι</text:span><text:span text:style-name="T3">, </text:span><text:span text:style-name="T4">οὔποτ᾽</text:span><text:span text:style-name="T3"> </text:span><text:span text:style-name="T4">ἂν</text:span><text:span text:style-name="T3"> </text:span><text:span text:style-name="T4">γένοιτο</text:span><text:span text:style-name="T3"> </text:span><text:span text:style-name="T4">ἀνὴρ</text:span><text:span text:style-name="T3"> </text:span><text:span text:style-name="T4">ἀγαθός</text:span><text:span text:style-name="T3">, </text:span><text:span text:style-name="T4">εἰ</text:span><text:span text:style-name="T3"> </text:span><text:span text:style-name="T4">μὴ</text:span><text:span text:style-name="T3"> </text:span><text:span text:style-name="T4">παῖς</text:span><text:span text:style-name="T3"> </text:span><text:span text:style-name="T4">ὢν</text:span><text:span text:style-name="T3"> </text:span><text:span text:style-name="T4">εὐθὺς</text:span><text:span text:style-name="T3"> </text:span><text:span text:style-name="T4">παίζοι</text:span><text:span text:style-name="T3"> </text:span><text:span text:style-name="T4">ἐν</text:span><text:span text:style-name="T3"> </text:span><text:span text:style-name="T4">καλοῖς</text:span><text:span text:style-name="T3"> </text:span><text:span text:style-name="T4">καὶ</text:span><text:span text:style-name="T3"> </text:span><text:span text:style-name="T4">ἐπιτηδεύοι</text:span><text:span text:style-name="T3"> </text:span><text:span text:style-name="T4">τὰ</text:span><text:span text:style-name="T3"> </text:span><text:span text:style-name="T4">τοιαῦτα</text:span><text:span text:style-name="T3"> </text:span><text:span text:style-name="T4">πάντα</text:span><text:span text:style-name="T3">, </text:span><text:span text:style-name="T4">ὡς</text:span><text:span text:style-name="T3"> </text:span><text:span text:style-name="T4">μεγαλοπρεπῶς</text:span><text:span text:style-name="T4"><text:note text:id="ftn170" text:note-class="footnote"><text:note-citation>60</text:note-citation><text:note-body><text:p text:style-name="Footnote" loext:marker-style-name="T27"><text:s/><text:span text:style-name="T27">ὡς μεγαλοπρεπῶς „wie freigebig“: hiermit wird der HS fortgesetzt </text:span></text:p></text:note-body></text:note></text:span><text:span text:style-name="T3"> </text:span><text:span text:style-name="T4">καταπατήσασ᾽</text:span><text:span text:style-name="T3"> </text:span><text:span text:style-name="T4">ἅπαντ᾽</text:span><text:span text:style-name="T3"> </text:span><text:span text:style-name="T4">αὐτὰ</text:span><text:span text:style-name="T3"> </text:span><text:span text:style-name="T4">οὐδὲν</text:span><text:span text:style-name="T3"> </text:span><text:span text:style-name="T4">φροντίζει</text:span><text:span text:style-name="T3"> </text:span><text:span text:style-name="T4">ἐξ</text:span><text:span text:style-name="T3"> </text:span><text:span text:style-name="T4">ὁποίων</text:span><text:span text:style-name="T3"> </text:span><text:span text:style-name="T4">ἄν</text:span><text:span text:style-name="T3"> </text:span><text:span text:style-name="T4">τις</text:span><text:span text:style-name="T3"> </text:span><text:span text:style-name="T4">ἐπιτηδευμάτων</text:span><text:span text:style-name="T3"> </text:span><text:span text:style-name="T4">ἐπὶ</text:span><text:span text:style-name="T3"> </text:span><text:span text:style-name="T4">τὰ</text:span><text:span text:style-name="T3"> </text:span><text:span text:style-name="T4">πολιτικὰ</text:span><text:span text:style-name="T3"> </text:span><text:span text:style-name="T4">ἰὼν</text:span><text:span text:style-name="T3"> </text:span><text:span text:style-name="T4">πράττῃ</text:span><text:span text:style-name="T3">, </text:span><text:span text:style-name="T4">ἀλλὰ</text:span><text:span text:style-name="T3"> </text:span><text:span text:style-name="T4">τιμᾷ</text:span><text:span text:style-name="T3">, [</text:span><text:a xlink:type="simple" xlink:href="https://el.wikisource.org/wiki/%CE%A0%CE%BF%CE%BB%CE%B9%CF%84%CE%B5%CE%AF%CE%B1/%CE%97#p558c" text:style-name="ListLabel_20_1" text:visited-style-name="ListLabel_20_1"><text:span text:style-name="T29">558c</text:span></text:a><text:span text:style-name="T3">] </text:span><text:span text:style-name="T4">ἐὰν</text:span><text:span text:style-name="T3"> </text:span><text:span text:style-name="T4">φῇ</text:span><text:span text:style-name="T3"> </text:span><text:span text:style-name="T4">μόνον</text:span><text:span text:style-name="T3"> </text:span><text:span text:style-name="T4">εὔνους</text:span><text:span text:style-name="T3"> </text:span><text:span text:style-name="T4">εἶναι</text:span><text:span text:style-name="T3"> </text:span><text:span text:style-name="T4">τῷ</text:span><text:span text:style-name="T3"> </text:span><text:span text:style-name="T4">πλήθει</text:span><text:span text:style-name="T3">; </text:span></text:p>
          </table:table-cell>
        </table:table-row>
        <table:table-row table:style-name="Tabelle1.1">
          <table:table-cell table:style-name="Tabelle1.A2" office:value-type="string">
            <text:p text:style-name="P19"><text:span text:style-name="T4">πάνυ γ᾽, ἔφη, γενναία</text:span><text:span text:style-name="T4"><text:note text:id="ftn171" text:note-class="footnote"><text:note-citation>61</text:note-citation><text:note-body><text:p text:style-name="Footnote"><text:span text:style-name="T27"><text:s/>Ironie</text:span></text:p></text:note-body></text:note></text:span><text:span text:style-name="T4">. </text:span></text:p>
          </table:table-cell>
        </table:table-row>
        <table:table-row table:style-name="Tabelle1.1">
          <table:table-cell table:style-name="Tabelle1.A2" office:value-type="string">
            <text:p text:style-name="P19"><text:span text:style-name="T4">ταῦτά</text:span><text:span text:style-name="T3"> </text:span><text:span text:style-name="T4">τε</text:span><text:span text:style-name="T3"> </text:span><text:span text:style-name="T4">δή</text:span><text:span text:style-name="T3">, </text:span><text:span text:style-name="T4">ἔφην</text:span><text:span text:style-name="T3">, </text:span><text:span text:style-name="T4">ἔχοι</text:span><text:span text:style-name="T3"> </text:span><text:span text:style-name="T4">ἂν</text:span><text:span text:style-name="T3"> </text:span><text:span text:style-name="T4">καὶ</text:span><text:span text:style-name="T3"> </text:span><text:span text:style-name="T4">τούτων</text:span><text:span text:style-name="T3"> </text:span><text:span text:style-name="T4">ἄλλα</text:span><text:span text:style-name="T3"> </text:span><text:span text:style-name="T4">ἀδελφὰ</text:span><text:span text:style-name="T3"> </text:span><text:span text:style-name="T4">δημοκρατία</text:span><text:span text:style-name="T3">, </text:span><text:span text:style-name="T4">καὶ</text:span><text:span text:style-name="T3"> </text:span><text:span text:style-name="T4">εἴη</text:span><text:span text:style-name="T3">, </text:span><text:span text:style-name="T4">ὡς</text:span><text:span text:style-name="T3"> </text:span><text:span text:style-name="T4">ἔοικεν</text:span><text:span text:style-name="T3">, </text:span><text:span text:style-name="T4">ἡδεῖα</text:span><text:span text:style-name="T3"> </text:span><text:span text:style-name="T4">πολιτεία</text:span><text:span text:style-name="T3"> </text:span><text:span text:style-name="T4">καὶ</text:span><text:span text:style-name="T3"> </text:span><text:span text:style-name="T4">ἄναρχος</text:span><text:span text:style-name="T3"> </text:span><text:span text:style-name="T4">καὶ</text:span><text:span text:style-name="T3"> </text:span><text:span text:style-name="T4">ποικίλη</text:span><text:span text:style-name="T3">, </text:span><text:span text:style-name="T4">ἰσότητά</text:span><text:span text:style-name="T3"> </text:span><text:span text:style-name="T4">τινα</text:span><text:span text:style-name="T3"> </text:span><text:span text:style-name="T4">ὁμοίως</text:span><text:span text:style-name="T3"> </text:span><text:span text:style-name="T4">ἴσοις</text:span><text:span text:style-name="T3"> </text:span><text:span text:style-name="T4">τε</text:span><text:span text:style-name="T3"> </text:span><text:span text:style-name="T4">καὶ</text:span><text:span text:style-name="T3"> </text:span><text:span text:style-name="T4">ἀνίσοις</text:span><text:span text:style-name="T3"> </text:span><text:span text:style-name="T4">διανέμουσα</text:span><text:span text:style-name="T3">. </text:span></text:p>
          </table:table-cell>
        </table:table-row>
        <table:table-row table:style-name="Tabelle1.1">
          <table:table-cell table:style-name="Tabelle1.A2" office:value-type="string">
            <text:p text:style-name="P19"><text:span text:style-name="T4">καὶ μάλ᾽, ἔφη, γνώριμα λέγεις. </text:span></text:p>
          </table:table-cell>
        </table:table-row>
        <table:table-row table:style-name="Tabelle1.1">
          <table:table-cell table:style-name="Tabelle1.A2" office:value-type="string">
            <text:p text:style-name="P19"><text:span text:style-name="T4">ἄθρει δή, ἦν δ᾽ ἐγώ, τίς ὁ τοιοῦτος ἰδίᾳ. ἢ πρῶτον σκεπτέον, ὥσπερ τὴν πολιτείαν ἐσκεψάμεθα, τίνα τρόπον γίγνεται; </text:span></text:p>
          </table:table-cell>
        </table:table-row>
        <table:table-row table:style-name="Tabelle1.1">
          <table:table-cell table:style-name="Tabelle1.A2" office:value-type="string">
            <text:p text:style-name="P19"><text:span text:style-name="T4">ναί, ἔφη.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οὐχ</text:span><text:span text:style-name="T3"> </text:span><text:span text:style-name="T4">ὧδε</text:span><text:span text:style-name="T3">; </text:span><text:span text:style-name="T4">τοῦ</text:span><text:span text:style-name="T3"> </text:span><text:span text:style-name="T4">φειδωλοῦ</text:span><text:span text:style-name="T3"> </text:span><text:span text:style-name="T4">ἐκείνου</text:span><text:span text:style-name="T3"> </text:span><text:span text:style-name="T4">καὶ</text:span><text:span text:style-name="T3"> </text:span><text:span text:style-name="T4">ὀλιγαρχικοῦ</text:span><text:span text:style-name="T3"> [</text:span><text:a xlink:type="simple" xlink:href="https://el.wikisource.org/wiki/%CE%A0%CE%BF%CE%BB%CE%B9%CF%84%CE%B5%CE%AF%CE%B1/%CE%97#p558d" text:style-name="ListLabel_20_1" text:visited-style-name="ListLabel_20_1"><text:span text:style-name="T29">558d</text:span></text:a><text:span text:style-name="T3">] </text:span><text:span text:style-name="T4">γένοιτ᾽</text:span><text:span text:style-name="T3"> </text:span><text:span text:style-name="T4">ἂν</text:span><text:span text:style-name="T3"> </text:span><text:span text:style-name="T4">οἶμαι</text:span><text:span text:style-name="T3"> </text:span><text:span text:style-name="T4">ὑὸς</text:span><text:span text:style-name="T3"> </text:span><text:span text:style-name="T4">ὑπὸ</text:span><text:span text:style-name="T3"> </text:span><text:span text:style-name="T4">τῷ</text:span><text:span text:style-name="T3"> </text:span><text:span text:style-name="T4">πατρὶ</text:span><text:span text:style-name="T3"> </text:span><text:span text:style-name="T4">τεθραμμένος</text:span><text:span text:style-name="T3"> </text:span><text:span text:style-name="T4">ἐν</text:span><text:span text:style-name="T3"> </text:span><text:span text:style-name="T4">τοῖς</text:span><text:span text:style-name="T3"> </text:span><text:span text:style-name="T4">ἐκείνου</text:span><text:span text:style-name="T3"> </text:span><text:span text:style-name="T4">ἤθεσι</text:span><text:span text:style-name="T3">; </text:span></text:p>
          </table:table-cell>
        </table:table-row>
        <table:table-row table:style-name="Tabelle1.1">
          <table:table-cell table:style-name="Tabelle1.A2" office:value-type="string">
            <text:p text:style-name="P19"><text:span text:style-name="T4">τί γὰρ οὔ; </text:span></text:p>
          </table:table-cell>
        </table:table-row>
        <table:table-row table:style-name="Tabelle1.1">
          <table:table-cell table:style-name="Tabelle1.A2" office:value-type="string">
            <text:p text:style-name="P19"><text:span text:style-name="T4">βίᾳ</text:span><text:span text:style-name="T3"> </text:span><text:span text:style-name="T4">δὴ</text:span><text:span text:style-name="T3"> </text:span><text:span text:style-name="T4">καὶ</text:span><text:span text:style-name="T3"> </text:span><text:span text:style-name="T4">οὗτος</text:span><text:span text:style-name="T3"> </text:span><text:span text:style-name="T4">ἄρχων</text:span><text:span text:style-name="T3"> </text:span><text:span text:style-name="T4">τῶν</text:span><text:span text:style-name="T3"> </text:span><text:span text:style-name="T4">ἐν</text:span><text:span text:style-name="T3"> </text:span><text:span text:style-name="T4">αὑτῷ</text:span><text:span text:style-name="T3"> </text:span><text:span text:style-name="T4">ἡδονῶν</text:span><text:span text:style-name="T3">, </text:span><text:span text:style-name="T4">ὅσαι</text:span><text:span text:style-name="T3"> </text:span><text:span text:style-name="T4">ἀναλωτικαὶ</text:span><text:span text:style-name="T3"> </text:span><text:span text:style-name="T4">μέν</text:span><text:span text:style-name="T3">, </text:span><text:span text:style-name="T4">χρηματιστικαὶ</text:span><text:span text:style-name="T3"> </text:span><text:span text:style-name="T4">δὲ</text:span><text:span text:style-name="T3"> </text:span><text:span text:style-name="T4">μή·</text:span><text:span text:style-name="T3"> </text:span><text:span text:style-name="T4">αἳ</text:span><text:span text:style-name="T3"> </text:span><text:span text:style-name="T4">δὴ</text:span><text:span text:style-name="T3"> </text:span><text:span text:style-name="T4">οὐκ</text:span><text:span text:style-name="T3"> </text:span><text:span text:style-name="T4">ἀναγκαῖαι</text:span><text:span text:style-name="T3"> </text:span><text:span text:style-name="T4">κέκληνται</text:span><text:span text:style-name="T3"> - </text:span></text:p>
          </table:table-cell>
        </table:table-row>
        <table:table-row table:style-name="Tabelle1.1">
          <table:table-cell table:style-name="Tabelle1.A2" office:value-type="string">
            <text:p text:style-name="P19"><text:span text:style-name="T4">δῆλον, ἔφη. </text:span></text:p>
          </table:table-cell>
        </table:table-row>
        <table:table-row table:style-name="Tabelle1.1">
          <table:table-cell table:style-name="Tabelle1.A2" office:value-type="string">
            <text:p text:style-name="P19"><text:span text:style-name="T4">βούλει</text:span><text:span text:style-name="T3"> </text:span><text:span text:style-name="T4">οὖν</text:span><text:span text:style-name="T3">, </text:span><text:span text:style-name="T4">ἦν</text:span><text:span text:style-name="T3"> </text:span><text:span text:style-name="T4">δ᾽</text:span><text:span text:style-name="T3"> </text:span><text:span text:style-name="T4">ἐγώ</text:span><text:span text:style-name="T3">, </text:span><text:span text:style-name="T4">ἵνα</text:span><text:span text:style-name="T3"> </text:span><text:span text:style-name="T4">μὴ</text:span><text:span text:style-name="T3"> </text:span><text:span text:style-name="T4">σκοτεινῶς</text:span><text:span text:style-name="T3"> </text:span><text:span text:style-name="T4">διαλεγώμεθα</text:span><text:span text:style-name="T3">, </text:span><text:span text:style-name="T4">πρῶτον</text:span><text:span text:style-name="T3"> </text:span><text:span text:style-name="T4">ὁρισώμεθα</text:span><text:span text:style-name="T3"> </text:span><text:span text:style-name="T4">τάς</text:span><text:span text:style-name="T3"> </text:span><text:span text:style-name="T4">τε</text:span><text:span text:style-name="T3"> </text:span><text:span text:style-name="T4">ἀναγκαίους</text:span><text:span text:style-name="T3"> </text:span><text:span text:style-name="T4">ἐπιθυμίας</text:span><text:span text:style-name="T3"> </text:span><text:span text:style-name="T4">καὶ</text:span><text:span text:style-name="T3"> </text:span><text:span text:style-name="T4">τὰς</text:span><text:span text:style-name="T3"> </text:span><text:span text:style-name="T4">μή</text:span><text:span text:style-name="T3">; </text:span></text:p>
          </table:table-cell>
        </table:table-row>
        <table:table-row table:style-name="Tabelle1.1">
          <table:table-cell table:style-name="Tabelle1.A2" office:value-type="string">
            <text:p text:style-name="P19"><text:span text:style-name="T4">βούλομαι, ἦ δ᾽ ὅς. </text:span></text:p>
          </table:table-cell>
        </table:table-row>
        <table:table-row table:style-name="Tabelle1.1">
          <table:table-cell table:style-name="Tabelle1.A2" office:value-type="string">
            <text:p text:style-name="P19"><text:span text:style-name="T4">οὐκοῦν</text:span><text:span text:style-name="T3"> </text:span><text:span text:style-name="T4">ἅς</text:span><text:span text:style-name="T3"> </text:span><text:span text:style-name="T4">τε</text:span><text:span text:style-name="T3"> </text:span><text:span text:style-name="T4">οὐκ</text:span><text:span text:style-name="T3"> </text:span><text:span text:style-name="T4">ἂν</text:span><text:span text:style-name="T3"> </text:span><text:span text:style-name="T4">οἷοί</text:span><text:span text:style-name="T3"> </text:span><text:span text:style-name="T4">τ᾽</text:span><text:span text:style-name="T3"> </text:span><text:span text:style-name="T4">εἶμεν</text:span><text:span text:style-name="T3"> </text:span><text:span text:style-name="T4">ἀποτρέψαι</text:span><text:span text:style-name="T3">, </text:span><text:span text:style-name="T4">δικαίως</text:span><text:span text:style-name="T3"> [</text:span><text:a xlink:type="simple" xlink:href="https://el.wikisource.org/wiki/%CE%A0%CE%BF%CE%BB%CE%B9%CF%84%CE%B5%CE%AF%CE%B1/%CE%97#p558e" text:style-name="ListLabel_20_1" text:visited-style-name="ListLabel_20_1"><text:span text:style-name="T29">558e</text:span></text:a><text:span text:style-name="T3">] </text:span><text:span text:style-name="T4">ἂν</text:span><text:span text:style-name="T3"> </text:span><text:span text:style-name="T4">ἀναγκαῖαι</text:span><text:span text:style-name="T3"> </text:span><text:span text:style-name="T4">καλοῖντο</text:span><text:span text:style-name="T3">, </text:span><text:span text:style-name="T4">καὶ</text:span><text:span text:style-name="T3"> </text:span><text:span text:style-name="T4">ὅσαι</text:span><text:span text:style-name="T3"> </text:span><text:span text:style-name="T4">ἀποτελούμεναι</text:span><text:span text:style-name="T3"> </text:span><text:span text:style-name="T4">ὠφελοῦσιν</text:span><text:span text:style-name="T3"> </text:span><text:span text:style-name="T4">ἡμᾶς</text:span><text:span text:style-name="T3">; </text:span><text:span text:style-name="T4">τούτων</text:span><text:span text:style-name="T3"> </text:span><text:span text:style-name="T4">γὰρ</text:span><text:span text:style-name="T3"> </text:span><text:span text:style-name="T4">ἀμφοτέρων</text:span><text:span text:style-name="T3"> </text:span><text:span text:style-name="T4">ἐφίεσθαι</text:span><text:span text:style-name="T3"> </text:span><text:span text:style-name="T4">ἡμῶν</text:span><text:span text:style-name="T3"> </text:span><text:span text:style-name="T4">τῇ</text:span><text:span text:style-name="T3"> </text:span><text:span text:style-name="T4">φύσει</text:span><text:span text:style-name="T3"> </text:span><text:span text:style-name="T4">ἀνάγκη</text:span><text:span text:style-name="T3">. </text:span><text:span text:style-name="T4">ἢ</text:span><text:span text:style-name="T3"> </text:span><text:span text:style-name="T4">οὔ</text:span><text:span text:style-name="T3">; </text:span></text:p>
          </table:table-cell>
        </table:table-row>
        <table:table-row table:style-name="Tabelle1.1">
          <table:table-cell table:style-name="Tabelle1.A2" office:value-type="string">
            <text:p text:style-name="P19"><text:span text:style-name="T4">καὶ μάλα. </text:span></text:p>
          </table:table-cell>
        </table:table-row>
        <table:table-row table:style-name="Tabelle1.1">
          <table:table-cell table:style-name="Tabelle1.A2" office:value-type="string">
            <text:p text:style-name="P19"><text:span text:style-name="T3">[</text:span><text:a xlink:type="simple" xlink:href="https://el.wikisource.org/wiki/%CE%A0%CE%BF%CE%BB%CE%B9%CF%84%CE%B5%CE%AF%CE%B1/%CE%97#p559a" text:style-name="ListLabel_20_1" text:visited-style-name="ListLabel_20_1"><text:span text:style-name="T29">559a</text:span></text:a><text:span text:style-name="T3">] </text:span><text:span text:style-name="T4">δικαίως</text:span><text:span text:style-name="T3"> </text:span><text:span text:style-name="T4">δὴ</text:span><text:span text:style-name="T3"> </text:span><text:span text:style-name="T4">τοῦτο</text:span><text:span text:style-name="T3"> </text:span><text:span text:style-name="T4">ἐπ᾽</text:span><text:span text:style-name="T3"> </text:span><text:span text:style-name="T4">αὐταῖς</text:span><text:span text:style-name="T3"> </text:span><text:span text:style-name="T4">ἐροῦμεν</text:span><text:span text:style-name="T3">, </text:span><text:span text:style-name="T4">τὸ</text:span><text:span text:style-name="T3"> </text:span><text:span text:style-name="T4">ἀναγκαῖον</text:span><text:span text:style-name="T3">. </text:span></text:p>
          </table:table-cell>
        </table:table-row>
        <table:table-row table:style-name="Tabelle1.1">
          <table:table-cell table:style-name="Tabelle1.A2" office:value-type="string">
            <text:p text:style-name="P19"><text:span text:style-name="T4">δικαίως. </text:span></text:p>
          </table:table-cell>
        </table:table-row>
        <table:table-row table:style-name="Tabelle1.1">
          <table:table-cell table:style-name="Tabelle1.A2" office:value-type="string">
            <text:p text:style-name="P19"><text:span text:style-name="T4">τί</text:span><text:span text:style-name="T3"> </text:span><text:span text:style-name="T4">δέ</text:span><text:span text:style-name="T3">; </text:span><text:span text:style-name="T4">ἅς</text:span><text:span text:style-name="T3"> </text:span><text:span text:style-name="T4">γέ</text:span><text:span text:style-name="T3"> </text:span><text:span text:style-name="T4">τις</text:span><text:span text:style-name="T3"> </text:span><text:span text:style-name="T4">ἀπαλλάξειεν</text:span><text:span text:style-name="T3"> </text:span><text:span text:style-name="T4">ἄν</text:span><text:span text:style-name="T3">, </text:span><text:span text:style-name="T4">εἰ</text:span><text:span text:style-name="T3"> </text:span><text:span text:style-name="T4">μελετῷ</text:span><text:span text:style-name="T3"> </text:span><text:span text:style-name="T4">ἐκ</text:span><text:span text:style-name="T3"> </text:span><text:span text:style-name="T4">νέου</text:span><text:span text:style-name="T3">, </text:span><text:span text:style-name="T4">καὶ</text:span><text:span text:style-name="T3"> </text:span><text:span text:style-name="T4">πρὸς</text:span><text:span text:style-name="T3"> </text:span><text:span text:style-name="T4">οὐδὲν</text:span><text:span text:style-name="T3"> </text:span><text:span text:style-name="T4">ἀγαθὸν</text:span><text:span text:style-name="T3"> </text:span><text:span text:style-name="T4">ἐνοῦσαι</text:span><text:span text:style-name="T3"> </text:span><text:span text:style-name="T4">δρῶσιν</text:span><text:span text:style-name="T3">, </text:span><text:span text:style-name="T4">αἱ</text:span><text:span text:style-name="T3"> </text:span><text:span text:style-name="T4">δὲ</text:span><text:span text:style-name="T3"> </text:span><text:span text:style-name="T4">καὶ</text:span><text:span text:style-name="T3"> </text:span><text:span text:style-name="T4">τοὐναντίον</text:span><text:span text:style-name="T3">, </text:span><text:span text:style-name="T4">πάσας</text:span><text:span text:style-name="T3"> </text:span><text:span text:style-name="T4">ταύτας</text:span><text:span text:style-name="T3"> </text:span><text:span text:style-name="T4">εἰ</text:span><text:span text:style-name="T3"> </text:span><text:span text:style-name="T4">μὴ</text:span><text:span text:style-name="T3"> </text:span><text:span text:style-name="T4">ἀναγκαίους</text:span><text:span text:style-name="T3"> </text:span><text:span text:style-name="T4">φαῖμεν</text:span><text:span text:style-name="T3"> </text:span><text:span text:style-name="T4">εἶναι</text:span><text:span text:style-name="T3">, </text:span><text:span text:style-name="T4">ἆρ᾽</text:span><text:span text:style-name="T3"> </text:span><text:span text:style-name="T4">οὐ</text:span><text:span text:style-name="T3"> </text:span><text:span text:style-name="T4">καλῶς</text:span><text:span text:style-name="T3"> </text:span><text:span text:style-name="T4">ἂν</text:span><text:span text:style-name="T3"> </text:span><text:span text:style-name="T4">λέγοιμεν</text:span><text:span text:style-name="T3">;</text:span></text:p>
          </table:table-cell>
        </table:table-row>
        <table:table-row table:style-name="Tabelle1.1">
          <table:table-cell table:style-name="Tabelle1.A2" office:value-type="string">
            <text:p text:style-name="P19"><text:span text:style-name="T4">καλῶς μὲν οὖν. </text:span><text:soft-page-break/></text:p>
          </table:table-cell>
        </table:table-row>
        <table:table-row table:style-name="Tabelle1.1">
          <table:table-cell table:style-name="Tabelle1.A2" office:value-type="string">
            <text:p text:style-name="P19"><text:span text:style-name="T4">προελώμεθα δή τι παράδειγμα ἑκατέρων αἵ εἰσιν, ἵνα τύπῳ λάβωμεν αὐτάς; </text:span></text:p>
          </table:table-cell>
        </table:table-row>
        <table:table-row table:style-name="Tabelle1.1">
          <table:table-cell table:style-name="Tabelle1.A2" office:value-type="string">
            <text:p text:style-name="P19"><text:span text:style-name="T4">οὐκοῦν χρή.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οὐχ</text:span><text:span text:style-name="T3"> </text:span><text:span text:style-name="T4">ἡ</text:span><text:span text:style-name="T4"><text:note text:id="ftn172" text:note-class="footnote"><text:note-citation>62</text:note-citation><text:note-body><text:p text:style-name="Footnote"><text:s/><text:span text:style-name="T27">ἡ erg. ἐπιθυμία</text:span></text:p></text:note-body></text:note></text:span><text:span text:style-name="T3"> </text:span><text:span text:style-name="T4">τοῦ</text:span><text:span text:style-name="T3"> </text:span><text:span text:style-name="T4">φαγεῖν</text:span><text:span text:style-name="T3"> </text:span><text:span text:style-name="T4">μέχρι</text:span><text:span text:style-name="T3"> </text:span><text:span text:style-name="T4">ὑγιείας</text:span><text:span text:style-name="T3"> </text:span><text:span text:style-name="T4">τε</text:span><text:span text:style-name="T3"> </text:span><text:span text:style-name="T4">καὶ</text:span><text:span text:style-name="T3"> </text:span><text:span text:style-name="T4">εὐεξίας</text:span><text:span text:style-name="T3"> [</text:span><text:a xlink:type="simple" xlink:href="https://el.wikisource.org/wiki/%CE%A0%CE%BF%CE%BB%CE%B9%CF%84%CE%B5%CE%AF%CE%B1/%CE%97#p559b" text:style-name="ListLabel_20_1" text:visited-style-name="ListLabel_20_1"><text:span text:style-name="T29">559b</text:span></text:a><text:span text:style-name="T3">] </text:span><text:span text:style-name="T4">καὶ</text:span><text:span text:style-name="T3"> </text:span><text:span text:style-name="T4">αὐτοῦ</text:span><text:span text:style-name="T3"> </text:span><text:span text:style-name="T4">σίτου</text:span><text:span text:style-name="T3"> </text:span><text:span text:style-name="T4">τε</text:span><text:span text:style-name="T3"> </text:span><text:span text:style-name="T4">καὶ</text:span><text:span text:style-name="T3"> </text:span><text:span text:style-name="T4">ὄψου</text:span><text:span text:style-name="T3"> </text:span><text:span text:style-name="T4">ἀναγκαῖος</text:span><text:span text:style-name="T3"> </text:span><text:span text:style-name="T4">ἂν</text:span><text:span text:style-name="T3"> </text:span><text:span text:style-name="T4">εἴη</text:span><text:span text:style-name="T3">; </text:span></text:p>
          </table:table-cell>
        </table:table-row>
        <table:table-row table:style-name="Tabelle1.1">
          <table:table-cell table:style-name="Tabelle1.A2" office:value-type="string">
            <text:p text:style-name="P19"><text:span text:style-name="T4">οἶμαι. </text:span></text:p>
          </table:table-cell>
        </table:table-row>
        <table:table-row table:style-name="Tabelle1.1">
          <table:table-cell table:style-name="Tabelle1.A2" office:value-type="string">
            <text:p text:style-name="P21"><text:span text:style-name="T4">ἡ</text:span><text:span text:style-name="T3"> </text:span><text:span text:style-name="T4">μέν</text:span><text:span text:style-name="T3"> </text:span><text:span text:style-name="T4">γέ</text:span><text:span text:style-name="T3"> </text:span><text:span text:style-name="T4">που</text:span><text:span text:style-name="T3"> </text:span><text:span text:style-name="T4">τοῦ</text:span><text:span text:style-name="T3"> </text:span><text:span text:style-name="T4">σίτου</text:span><text:span text:style-name="T3"> </text:span><text:span text:style-name="T4">κατ᾽</text:span><text:span text:style-name="T3"> </text:span><text:span text:style-name="T4">ἀμφότερα</text:span><text:span text:style-name="T3"> </text:span><text:span text:style-name="T4">ἀναγκαία</text:span><text:span text:style-name="T3">, </text:span><text:span text:style-name="T4">ᾗ</text:span><text:span text:style-name="T3"> </text:span><text:span text:style-name="T4">τε</text:span><text:span text:style-name="T3"> </text:span><text:span text:style-name="T4">ὠφέλιμος</text:span><text:span text:style-name="T3"> </text:span><text:span text:style-name="T4">ᾗ</text:span><text:span text:style-name="T3"> </text:span><text:span text:style-name="T4">τε</text:span><text:span text:style-name="T3"> &lt;</text:span><text:span text:style-name="T4">μὴ</text:span><text:span text:style-name="T3">&gt; </text:span><text:span text:style-name="T4">παῦσαι</text:span><text:span text:style-name="T3"> </text:span><text:span text:style-name="T4">ζῶντα</text:span><text:span text:style-name="T3"> </text:span><text:span text:style-name="T4">δυνατή</text:span><text:span text:style-name="T3">. </text:span></text:p>
          </table:table-cell>
        </table:table-row>
        <table:table-row table:style-name="Tabelle1.1">
          <table:table-cell table:style-name="Tabelle1.A2" office:value-type="string">
            <text:p text:style-name="P19"><text:span text:style-name="T4">ναί</text:span><text:span text:style-name="T3">. </text:span></text:p>
          </table:table-cell>
        </table:table-row>
        <table:table-row table:style-name="Tabelle1.1">
          <table:table-cell table:style-name="Tabelle1.A2" office:value-type="string">
            <text:p text:style-name="P19"><text:span text:style-name="T4">ἡ</text:span><text:span text:style-name="T3"> </text:span><text:span text:style-name="T4">δὲ</text:span><text:span text:style-name="T3"> </text:span><text:span text:style-name="T4">ὄψου</text:span><text:span text:style-name="T3">, </text:span><text:span text:style-name="T4">εἴ</text:span><text:span text:style-name="T3"> </text:span><text:span text:style-name="T4">πῄ</text:span><text:span text:style-name="T3"> </text:span><text:span text:style-name="T4">τινα</text:span><text:span text:style-name="T3"> </text:span><text:span text:style-name="T4">ὠφελίαν</text:span><text:span text:style-name="T3"> </text:span><text:span text:style-name="T4">πρὸς</text:span><text:span text:style-name="T3"> </text:span><text:span text:style-name="T4">εὐεξίαν</text:span><text:span text:style-name="T3"> </text:span><text:span text:style-name="T4">παρέχεται</text:span><text:span text:style-name="T3">, </text:span><text:span text:style-name="T4">πάνυ</text:span><text:span text:style-name="T3"> </text:span><text:span text:style-name="T4">μὲν</text:span><text:span text:style-name="T3"> </text:span><text:span text:style-name="T4">οὖν</text:span><text:span text:style-name="T3">.</text:span></text:p>
          </table:table-cell>
        </table:table-row>
        <table:table-row table:style-name="Tabelle1.1">
          <table:table-cell table:style-name="Tabelle1.A2" office:value-type="string">
            <text:p text:style-name="P19"><text:span text:style-name="T4">τί</text:span><text:span text:style-name="T3"> </text:span><text:span text:style-name="T4">δὲ</text:span><text:span text:style-name="T4"><text:note text:id="ftn173" text:note-class="footnote"><text:note-citation>63</text:note-citation><text:note-body><text:p text:style-name="Footnote" loext:marker-style-name="T27"><text:s/><text:span text:style-name="T25">τί</text:span><text:span text:style-name="T27"> </text:span><text:span text:style-name="T25">δὲ</text:span><text:span text:style-name="T27"> </text:span><text:span text:style-name="T25">ἡ</text:span><text:span text:style-name="T27"> ... </text:span><text:span text:style-name="T25">ἐπιθυμία</text:span><text:span text:style-name="T27">: „Wie aber, das ... Verlangen“, freier: Wie aber steht es um das ... Verlangen...</text:span></text:p></text:note-body></text:note></text:span><text:span text:style-name="T3"> </text:span><text:span text:style-name="T4">ἡ</text:span><text:span text:style-name="T3"> </text:span><text:span text:style-name="T4">πέρα</text:span><text:span text:style-name="T3"> </text:span><text:span text:style-name="T4">τούτων</text:span><text:span text:style-name="T3"> </text:span><text:span text:style-name="T4">καὶ</text:span><text:span text:style-name="T3"> </text:span><text:span text:style-name="T4">ἀλλοίων</text:span><text:span text:style-name="T3"> </text:span><text:span text:style-name="T4">ἐδεσμάτων</text:span><text:span text:style-name="T3"> </text:span><text:span text:style-name="T4">ἢ</text:span><text:span text:style-name="T3"> </text:span><text:span text:style-name="T4">τοιούτων</text:span><text:span text:style-name="T3"> </text:span><text:span text:style-name="T4">ἐπιθυμία</text:span><text:span text:style-name="T3">, </text:span><text:span text:style-name="T4">δυνατὴ</text:span><text:span text:style-name="T3"> </text:span><text:span text:style-name="T4">δὲ</text:span><text:span text:style-name="T4"><text:note text:id="ftn174" text:note-class="footnote"><text:note-citation>64</text:note-citation><text:note-body><text:p text:style-name="Footnote" loext:marker-style-name="T27"><text:s/><text:span text:style-name="T27">δυνατὴ δὲ... </text:span><text:span text:style-name="T25">καὶ</text:span><text:span text:style-name="T27"> </text:span><text:span text:style-name="T25">βλαβερὰ</text:span><text:span text:style-name="T27"> ... : wenn/weil es aber ... kann ... <text:s/>und weil es schädlich ist ...“</text:span></text:p></text:note-body></text:note></text:span><text:span text:style-name="T3"> </text:span><text:span text:style-name="T4">κολαζομένη</text:span><text:span text:style-name="T3"> </text:span><text:span text:style-name="T4">ἐκ</text:span><text:span text:style-name="T3"> </text:span><text:span text:style-name="T4">νέων</text:span><text:span text:style-name="T3"> </text:span><text:span text:style-name="T4">καὶ</text:span><text:span text:style-name="T3"> </text:span><text:span text:style-name="T4">παιδευομένη</text:span><text:span text:style-name="T3"> </text:span><text:span text:style-name="T4">ἐκ</text:span><text:span text:style-name="T3"> </text:span><text:span text:style-name="T4">τῶν</text:span><text:span text:style-name="T3"> </text:span><text:span text:style-name="T4">πολλῶν</text:span><text:span text:style-name="T3"> </text:span><text:span text:style-name="T4">ἀπαλλάττεσθαι</text:span><text:span text:style-name="T3">, </text:span><text:span text:style-name="T4">καὶ</text:span><text:span text:style-name="T3"> </text:span><text:span text:style-name="T4">βλαβερὰ</text:span><text:span text:style-name="T3"> </text:span><text:span text:style-name="T4">μὲν</text:span><text:span text:style-name="T3"> </text:span><text:span text:style-name="T4">σώματι</text:span><text:span text:style-name="T3">, </text:span><text:span text:style-name="T4">βλαβερὰ</text:span><text:span text:style-name="T3"> </text:span><text:span text:style-name="T4">δὲ</text:span><text:span text:style-name="T3"> </text:span><text:span text:style-name="T4">ψυχῇ</text:span><text:span text:style-name="T3"> </text:span><text:span text:style-name="T4">πρός</text:span><text:span text:style-name="T3"> </text:span><text:span text:style-name="T4">τε</text:span><text:span text:style-name="T3"> </text:span><text:span text:style-name="T4">φρόνησιν</text:span><text:span text:style-name="T3"> </text:span><text:span text:style-name="T4">καὶ</text:span><text:span text:style-name="T3"> </text:span><text:span text:style-name="T4">τὸ</text:span><text:span text:style-name="T3"> </text:span><text:span text:style-name="T4">σωφρονεῖν</text:span><text:span text:style-name="T3">; </text:span><text:span text:style-name="T4">ἆρά</text:span><text:span text:style-name="T3"> [</text:span><text:a xlink:type="simple" xlink:href="https://el.wikisource.org/wiki/%CE%A0%CE%BF%CE%BB%CE%B9%CF%84%CE%B5%CE%AF%CE%B1/%CE%97#p559c" text:style-name="ListLabel_20_1" text:visited-style-name="ListLabel_20_1"><text:span text:style-name="T29">559c</text:span></text:a><text:span text:style-name="T3">] </text:span><text:span text:style-name="T4">γε</text:span><text:span text:style-name="T3"> </text:span><text:span text:style-name="T4">ὀρθῶς</text:span><text:span text:style-name="T3"> </text:span><text:span text:style-name="T4">οὐκ</text:span><text:span text:style-name="T3"> </text:span><text:span text:style-name="T4">ἀναγκαία</text:span><text:span text:style-name="T3"> </text:span><text:span text:style-name="T4">ἂν</text:span><text:span text:style-name="T3"> </text:span><text:span text:style-name="T4">καλοῖτο</text:span><text:span text:style-name="T3">; </text:span></text:p>
          </table:table-cell>
        </table:table-row>
        <table:table-row table:style-name="Tabelle1.1">
          <table:table-cell table:style-name="Tabelle1.A2" office:value-type="string">
            <text:p text:style-name="P19"><text:span text:style-name="T4">ὀρθότατα</text:span><text:span text:style-name="T3"> </text:span><text:span text:style-name="T4">μὲν</text:span><text:span text:style-name="T3"> </text:span><text:span text:style-name="T4">οὖν</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καὶ</text:span><text:span text:style-name="T3"> </text:span><text:span text:style-name="T4">ἀναλωτικὰς</text:span><text:span text:style-name="T3"> </text:span><text:span text:style-name="T4">φῶμεν</text:span><text:span text:style-name="T3"> </text:span><text:span text:style-name="T4">εἶναι</text:span><text:span text:style-name="T3"> </text:span><text:span text:style-name="T4">ταύτας</text:span><text:span text:style-name="T3">, </text:span><text:span text:style-name="T4">ἐκείνας</text:span><text:span text:style-name="T3"> </text:span><text:span text:style-name="T4">δὲ</text:span><text:span text:style-name="T3"> </text:span><text:span text:style-name="T4">χρηματιστικὰς</text:span><text:span text:style-name="T3"> </text:span><text:span text:style-name="T4">διὰ</text:span><text:span text:style-name="T3"> </text:span><text:span text:style-name="T4">τὸ</text:span><text:span text:style-name="T3"> </text:span><text:span text:style-name="T4">χρησίμους</text:span><text:span text:style-name="T3"> </text:span><text:span text:style-name="T4">πρὸς</text:span><text:span text:style-name="T3"> </text:span><text:span text:style-name="T4">τὰ</text:span><text:span text:style-name="T3"> </text:span><text:span text:style-name="T4">ἔργα</text:span><text:span text:style-name="T3"> </text:span><text:span text:style-name="T4">εἶναι</text:span><text:span text:style-name="T3">; </text:span></text:p>
          </table:table-cell>
        </table:table-row>
        <table:table-row table:style-name="Tabelle1.1">
          <table:table-cell table:style-name="Tabelle1.A2" office:value-type="string">
            <text:p text:style-name="P19"><text:span text:style-name="T4">τί</text:span><text:span text:style-name="T3"> </text:span><text:span text:style-name="T4">μήν</text:span><text:span text:style-name="T3">; </text:span></text:p>
          </table:table-cell>
        </table:table-row>
        <table:table-row table:style-name="Tabelle1.1">
          <table:table-cell table:style-name="Tabelle1.A2" office:value-type="string">
            <text:p text:style-name="P19"><text:span text:style-name="T4">οὕτω</text:span><text:span text:style-name="T3"> </text:span><text:span text:style-name="T4">δὴ</text:span><text:span text:style-name="T3"> </text:span><text:span text:style-name="T4">καὶ</text:span><text:span text:style-name="T3"> </text:span><text:span text:style-name="T4">περὶ</text:span><text:span text:style-name="T3"> </text:span><text:span text:style-name="T4">ἀφροδισίων</text:span><text:span text:style-name="T3"> </text:span><text:span text:style-name="T4">καὶ</text:span><text:span text:style-name="T3"> </text:span><text:span text:style-name="T4">τῶν</text:span><text:span text:style-name="T3"> </text:span><text:span text:style-name="T4">ἄλλων</text:span><text:span text:style-name="T3"> </text:span><text:span text:style-name="T4">φήσομεν</text:span><text:span text:style-name="T3">; </text:span></text:p>
          </table:table-cell>
        </table:table-row>
        <table:table-row table:style-name="Tabelle1.1">
          <table:table-cell table:style-name="Tabelle1.A2" office:value-type="string">
            <text:p text:style-name="P19"><text:span text:style-name="T4">οὕτω</text:span><text:span text:style-name="T3">.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καὶ</text:span><text:span text:style-name="T3"> </text:span><text:span text:style-name="T4">ὃν</text:span><text:span text:style-name="T3"> </text:span><text:span text:style-name="T4">νυνδὴ</text:span><text:span text:style-name="T3"> </text:span><text:span text:style-name="T4">κηφῆνα</text:span><text:span text:style-name="T3"> </text:span><text:span text:style-name="T4">ὠνομάζομεν</text:span><text:span text:style-name="T3">, </text:span><text:span text:style-name="T4">τοῦτον</text:span><text:span text:style-name="T3"> </text:span><text:span text:style-name="T4">ἐλέγομεν</text:span><text:span text:style-name="T3"> </text:span><text:span text:style-name="T4">τὸν</text:span><text:span text:style-name="T3"> </text:span><text:span text:style-name="T4">τῶν</text:span><text:span text:style-name="T3"> </text:span><text:span text:style-name="T4">τοιούτων</text:span><text:span text:style-name="T3"> </text:span><text:span text:style-name="T4">ἡδονῶν</text:span><text:span text:style-name="T3"> </text:span><text:span text:style-name="T4">καὶ</text:span><text:span text:style-name="T3"> </text:span><text:span text:style-name="T4">ἐπιθυμιῶν</text:span><text:span text:style-name="T3"> </text:span><text:span text:style-name="T4">γέμοντα</text:span><text:span text:style-name="T3"> </text:span><text:span text:style-name="T4">καὶ</text:span><text:span text:style-name="T3"> [</text:span><text:a xlink:type="simple" xlink:href="https://el.wikisource.org/wiki/%CE%A0%CE%BF%CE%BB%CE%B9%CF%84%CE%B5%CE%AF%CE%B1/%CE%97#p559d" text:style-name="ListLabel_20_1" text:visited-style-name="ListLabel_20_1"><text:span text:style-name="T29">559d</text:span></text:a><text:span text:style-name="T3">] </text:span><text:span text:style-name="T4">ἀρχόμενον</text:span><text:span text:style-name="T3"> </text:span><text:span text:style-name="T4">ὑπὸ</text:span><text:span text:style-name="T3"> </text:span><text:span text:style-name="T4">τῶν</text:span><text:span text:style-name="T3"> </text:span><text:span text:style-name="T4">μὴ</text:span><text:span text:style-name="T3"> </text:span><text:span text:style-name="T4">ἀναγκαίων</text:span><text:span text:style-name="T3">, </text:span><text:span text:style-name="T4">τὸν</text:span><text:span text:style-name="T3"> </text:span><text:span text:style-name="T4">δὲ</text:span><text:span text:style-name="T3"> </text:span><text:span text:style-name="T4">ὑπὸ</text:span><text:span text:style-name="T3"> </text:span><text:span text:style-name="T4">τῶν</text:span><text:span text:style-name="T3"> </text:span><text:span text:style-name="T4">ἀναγκαίων</text:span><text:span text:style-name="T3"> </text:span><text:span text:style-name="T4">φειδωλόν</text:span><text:span text:style-name="T3"> </text:span><text:span text:style-name="T4">τε</text:span><text:span text:style-name="T3"> </text:span><text:span text:style-name="T4">καὶ</text:span><text:span text:style-name="T3"> </text:span><text:span text:style-name="T4">ὀλιγαρχικόν</text:span><text:span text:style-name="T3">; </text:span></text:p>
          </table:table-cell>
        </table:table-row>
        <table:table-row table:style-name="Tabelle1.1">
          <table:table-cell table:style-name="Tabelle1.A2" office:value-type="string">
            <text:p text:style-name="P19"><text:span text:style-name="T4">ἀλλὰ</text:span><text:span text:style-name="T3"> </text:span><text:span text:style-name="T4">τί</text:span><text:span text:style-name="T3"> </text:span><text:span text:style-name="T4">μήν</text:span><text:span text:style-name="T3">; </text:span></text:p>
          </table:table-cell>
        </table:table-row>
        <table:table-row table:style-name="Tabelle1.1">
          <table:table-cell table:style-name="Tabelle1.A2" office:value-type="string">
            <text:p text:style-name="P19"><text:span text:style-name="T4">πάλιν</text:span><text:span text:style-name="T3"> </text:span><text:span text:style-name="T4">τοίνυν</text:span><text:span text:style-name="T3">, </text:span><text:span text:style-name="T4">ἦν</text:span><text:span text:style-name="T3"> </text:span><text:span text:style-name="T4">δ᾽</text:span><text:span text:style-name="T3"> </text:span><text:span text:style-name="T4">ἐγώ</text:span><text:span text:style-name="T3">, </text:span><text:span text:style-name="T4">λέγωμεν</text:span><text:span text:style-name="T3"> </text:span><text:span text:style-name="T4">ὡς</text:span><text:span text:style-name="T3"> </text:span><text:span text:style-name="T4">ἐξ</text:span><text:span text:style-name="T3"> </text:span><text:span text:style-name="T4">ὀλιγαρχικοῦ</text:span><text:span text:style-name="T3"> </text:span><text:span text:style-name="T4">δημοκρατικὸς</text:span><text:span text:style-name="T3"> </text:span><text:span text:style-name="T4">γίγνεται</text:span><text:span text:style-name="T3">. </text:span><text:span text:style-name="T4">φαίνεται</text:span><text:span text:style-name="T3"> </text:span><text:span text:style-name="T4">δέ</text:span><text:span text:style-name="T3"> </text:span><text:span text:style-name="T4">μοι</text:span><text:span text:style-name="T3"> </text:span><text:span text:style-name="T4">τά</text:span><text:span text:style-name="T3"> </text:span><text:span text:style-name="T4">γε</text:span><text:span text:style-name="T3"> </text:span><text:span text:style-name="T4">πολλὰ</text:span><text:span text:style-name="T3"> </text:span><text:span text:style-name="T4">ὧδε</text:span><text:span text:style-name="T3"> </text:span><text:span text:style-name="T4">γίγνεσθαι</text:span><text:span text:style-name="T3">. </text:span></text:p>
          </table:table-cell>
        </table:table-row>
        <table:table-row table:style-name="Tabelle1.1">
          <table:table-cell table:style-name="Tabelle1.A2" office:value-type="string">
            <text:p text:style-name="P19"><text:span text:style-name="T4">πῶς</text:span><text:span text:style-name="T3">; </text:span></text:p>
          </table:table-cell>
        </table:table-row>
        <table:table-row table:style-name="Tabelle1.1">
          <table:table-cell table:style-name="Tabelle1.A2" office:value-type="string">
            <text:p text:style-name="P19"><text:span text:style-name="T4">ὅταν</text:span><text:span text:style-name="T3"> </text:span><text:span text:style-name="T4">νέος</text:span><text:span text:style-name="T3">, </text:span><text:span text:style-name="T4">τεθραμμένος</text:span><text:span text:style-name="T3"> </text:span><text:span text:style-name="T4">ὡς</text:span><text:span text:style-name="T3"> </text:span><text:span text:style-name="T4">νυνδὴ</text:span><text:span text:style-name="T3"> </text:span><text:span text:style-name="T4">ἐλέγομεν</text:span><text:span text:style-name="T3">, </text:span><text:span text:style-name="T4">ἀπαιδεύτως</text:span><text:span text:style-name="T3"> </text:span><text:span text:style-name="T4">τε</text:span><text:span text:style-name="T3"> </text:span><text:span text:style-name="T4">καὶ</text:span><text:span text:style-name="T3"> </text:span><text:span text:style-name="T4">φειδωλῶς</text:span><text:span text:style-name="T3">, </text:span><text:span text:style-name="T4">γεύσηται</text:span><text:span text:style-name="T3"> </text:span><text:span text:style-name="T4">κηφήνων</text:span><text:span text:style-name="T3"> </text:span><text:span text:style-name="T4">μέλιτος</text:span><text:span text:style-name="T3">, </text:span><text:span text:style-name="T4">καὶ</text:span><text:span text:style-name="T3"> </text:span><text:span text:style-name="T4">συγγένηται</text:span><text:span text:style-name="T3"> </text:span><text:span text:style-name="T4">αἴθωσι</text:span><text:span text:style-name="T3"> </text:span><text:span text:style-name="T4">θηρσὶ</text:span><text:span text:style-name="T3"> </text:span><text:span text:style-name="T4">καὶ</text:span><text:span text:style-name="T3"> </text:span><text:span text:style-name="T4">δεινοῖς</text:span><text:span text:style-name="T3">, </text:span><text:span text:style-name="T4">παντοδαπὰς</text:span><text:span text:style-name="T3"> </text:span><text:span text:style-name="T4">ἡδονὰς</text:span><text:span text:style-name="T3"> </text:span><text:span text:style-name="T4">καὶ</text:span><text:span text:style-name="T3"> </text:span><text:span text:style-name="T4">ποικίλας</text:span><text:span text:style-name="T3"> </text:span><text:span text:style-name="T4">καὶ</text:span><text:span text:style-name="T3"> </text:span><text:span text:style-name="T4">παντοίως</text:span><text:span text:style-name="T3"> </text:span><text:span text:style-name="T4">ἐχούσας</text:span><text:span text:style-name="T3"> </text:span><text:span text:style-name="T4">δυναμένοις</text:span><text:span text:style-name="T3"> </text:span><text:span text:style-name="T4">σκευάζειν</text:span><text:span text:style-name="T3">, </text:span><text:span text:style-name="T4">ἐνταῦθά</text:span><text:span text:style-name="T3"> </text:span><text:span text:style-name="T4">που</text:span><text:span text:style-name="T3"> [</text:span><text:a xlink:type="simple" xlink:href="https://el.wikisource.org/wiki/%CE%A0%CE%BF%CE%BB%CE%B9%CF%84%CE%B5%CE%AF%CE%B1/%CE%97#p559e" text:style-name="ListLabel_20_1" text:visited-style-name="ListLabel_20_1"><text:span text:style-name="T29">559e</text:span></text:a><text:span text:style-name="T3">] </text:span><text:span text:style-name="T4">οἴου</text:span><text:span text:style-name="T3"> </text:span><text:span text:style-name="T4">εἶναι</text:span><text:span text:style-name="T3"> </text:span><text:span text:style-name="T4">ἀρχὴν</text:span><text:span text:style-name="T3"> </text:span><text:span text:style-name="T4">αὐτῷ</text:span><text:span text:style-name="T3"> </text:span><text:span text:style-name="T4">μεταβολῆς</text:span><text:span text:style-name="T3"> ... </text:span><text:span text:style-name="T4">ὀλιγαρχικῆς</text:span><text:span text:style-name="T3"> </text:span><text:span text:style-name="T4">τῆς</text:span><text:span text:style-name="T3"> </text:span><text:span text:style-name="T4">ἑαυτῷ</text:span><text:span text:style-name="T3"> </text:span><text:span text:style-name="T4">εἰς</text:span><text:span text:style-name="T3"> </text:span><text:span text:style-name="T4">δημοκρατικήν</text:span><text:span text:style-name="T3">. </text:span></text:p>
          </table:table-cell>
        </table:table-row>
        <table:table-row table:style-name="Tabelle1.1">
          <table:table-cell table:style-name="Tabelle1.A2" office:value-type="string">
            <text:p text:style-name="P19"><text:span text:style-name="T4">πολλὴ</text:span><text:span text:style-name="T3"> </text:span><text:span text:style-name="T4">ἀνάγκη</text:span><text:span text:style-name="T3">, </text:span><text:span text:style-name="T4">ἔφη</text:span><text:span text:style-name="T3">.</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ὥσπερ</text:span><text:span text:style-name="T3"> </text:span><text:span text:style-name="T4">ἡ</text:span><text:span text:style-name="T3"> </text:span><text:span text:style-name="T4">πόλις</text:span><text:span text:style-name="T3"> </text:span><text:span text:style-name="T4">μετέβαλλε</text:span><text:span text:style-name="T3"> </text:span><text:span text:style-name="T4">βοηθησάσης</text:span><text:span text:style-name="T3"> </text:span><text:span text:style-name="T4">τῷ</text:span><text:span text:style-name="T3"> </text:span><text:span text:style-name="T4">ἑτέρῳ</text:span><text:span text:style-name="T3"> </text:span><text:span text:style-name="T4">μέρει</text:span><text:span text:style-name="T3"> </text:span><text:span text:style-name="T4">συμμαχίας</text:span><text:span text:style-name="T3"> </text:span><text:span text:style-name="T4">ἔξωθεν</text:span><text:span text:style-name="T3">, </text:span><text:span text:style-name="T4">ὁμοίας</text:span><text:span text:style-name="T3"> </text:span><text:span text:style-name="T4">ὁμοίῳ</text:span><text:span text:style-name="T3">, </text:span><text:span text:style-name="T4">οὕτω</text:span><text:span text:style-name="T3"> </text:span><text:span text:style-name="T4">καὶ</text:span><text:span text:style-name="T3"> </text:span><text:span text:style-name="T4">ὁ</text:span><text:span text:style-name="T3"> </text:span><text:span text:style-name="T4">νεανίας</text:span><text:span text:style-name="T3"> </text:span><text:span text:style-name="T4">μεταβάλλει</text:span><text:span text:style-name="T3"> </text:span><text:span text:style-name="T4">βοηθοῦντος</text:span><text:span text:style-name="T3"> </text:span><text:span text:style-name="T4">αὖ</text:span><text:span text:style-name="T3"> </text:span><text:span text:style-name="T4">εἴδους</text:span><text:span text:style-name="T3"> </text:span><text:span text:style-name="T4">ἐπιθυμιῶν</text:span><text:span text:style-name="T3"> </text:span><text:span text:style-name="T4">ἔξωθεν</text:span><text:span text:style-name="T3"> </text:span><text:span text:style-name="T4">τῷ</text:span><text:span text:style-name="T3"> </text:span><text:span text:style-name="T4">ἑτέρῳ</text:span><text:span text:style-name="T3"> </text:span><text:span text:style-name="T4">τῶν</text:span><text:span text:style-name="T3"> </text:span><text:span text:style-name="T4">παρ᾽</text:span><text:span text:style-name="T3"> </text:span><text:span text:style-name="T4">ἐκείνῳ</text:span><text:span text:style-name="T3">, </text:span><text:span text:style-name="T4">συγγενοῦς</text:span><text:span text:style-name="T3"> </text:span><text:span text:style-name="T4">τε</text:span><text:span text:style-name="T3"> </text:span><text:span text:style-name="T4">καὶ</text:span><text:span text:style-name="T3"> </text:span><text:span text:style-name="T4">ὁμοίου</text:span><text:span text:style-name="T3">; </text:span></text:p>
          </table:table-cell>
        </table:table-row>
        <table:table-row table:style-name="Tabelle1.1">
          <table:table-cell table:style-name="Tabelle1.A2" office:value-type="string">
            <text:p text:style-name="P19"><text:span text:style-name="T4">παντάπασιν</text:span><text:span text:style-name="T3"> </text:span><text:span text:style-name="T4">μὲν</text:span><text:span text:style-name="T3"> </text:span><text:span text:style-name="T4">οὖν</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ἐὰν</text:span><text:span text:style-name="T3"> </text:span><text:span text:style-name="T4">μέν</text:span><text:span text:style-name="T3"> </text:span><text:span text:style-name="T4">γε</text:span><text:span text:style-name="T3"> </text:span><text:span text:style-name="T4">οἶμαι</text:span><text:span text:style-name="T3"> </text:span><text:span text:style-name="T4">ἀντιβοηθήσῃ</text:span><text:span text:style-name="T3"> </text:span><text:span text:style-name="T4">τις</text:span><text:span text:style-name="T3"> </text:span><text:span text:style-name="T4">τῷ</text:span><text:span text:style-name="T3"> </text:span><text:span text:style-name="T4">ἐν</text:span><text:span text:style-name="T3"> </text:span><text:span text:style-name="T4">ἑαυτῷ</text:span><text:span text:style-name="T3"> </text:span><text:span text:style-name="T4">ὀλιγαρχικῷ</text:span><text:span text:style-name="T3"> </text:span><text:span text:style-name="T4">συμμαχία</text:span><text:span text:style-name="T3">, </text:span><text:span text:style-name="T4">ἤ</text:span><text:span text:style-name="T3"> </text:span><text:span text:style-name="T4">ποθεν</text:span><text:span text:style-name="T3"> </text:span><text:span text:style-name="T4">παρὰ</text:span><text:span text:style-name="T3"> </text:span><text:span text:style-name="T4">τοῦ</text:span><text:span text:style-name="T3"> </text:span><text:span text:style-name="T4">πατρὸς</text:span><text:span text:style-name="T3"> </text:span><text:span text:style-name="T4">ἢ</text:span><text:span text:style-name="T3"> </text:span><text:span text:style-name="T4">καὶ</text:span><text:span text:style-name="T3"> </text:span><text:span text:style-name="T4">τῶν</text:span><text:span text:style-name="T3"> [</text:span><text:a xlink:type="simple" xlink:href="https://el.wikisource.org/wiki/%CE%A0%CE%BF%CE%BB%CE%B9%CF%84%CE%B5%CE%AF%CE%B1/%CE%97#p560a" text:style-name="ListLabel_20_1" text:visited-style-name="ListLabel_20_1"><text:span text:style-name="T29">560a</text:span></text:a><text:span text:style-name="T3">] </text:span><text:span text:style-name="T4">ἄλλων</text:span><text:span text:style-name="T3"> </text:span><text:span text:style-name="T4">οἰκείων</text:span><text:span text:style-name="T3"> </text:span><text:span text:style-name="T4">νουθετούντων</text:span><text:span text:style-name="T3"> </text:span><text:span text:style-name="T4">τε</text:span><text:span text:style-name="T3"> </text:span><text:span text:style-name="T4">καὶ</text:span><text:span text:style-name="T3"> </text:span><text:span text:style-name="T4">κακιζόντων</text:span><text:span text:style-name="T3">, </text:span><text:span text:style-name="T4">στάσις</text:span><text:span text:style-name="T3"> </text:span><text:span text:style-name="T4">δὴ</text:span><text:span text:style-name="T3"> </text:span><text:span text:style-name="T4">καὶ</text:span><text:span text:style-name="T3"> </text:span><text:span text:style-name="T4">ἀντίστασις</text:span><text:span text:style-name="T3"> </text:span><text:span text:style-name="T4">καὶ</text:span><text:span text:style-name="T3"> </text:span><text:span text:style-name="T4">μάχη</text:span><text:span text:style-name="T3"> </text:span><text:span text:style-name="T4">ἐν</text:span><text:span text:style-name="T3"> </text:span><text:span text:style-name="T4">αὐτῷ</text:span><text:span text:style-name="T3"> </text:span><text:span text:style-name="T4">πρὸς</text:span><text:span text:style-name="T3"> </text:span><text:span text:style-name="T4">αὑτὸν</text:span><text:span text:style-name="T3"> </text:span><text:span text:style-name="T4">τότε</text:span><text:span text:style-name="T3"> </text:span><text:span text:style-name="T4">γίγνεται</text:span><text:span text:style-name="T3">. </text:span></text:p>
          </table:table-cell>
        </table:table-row>
        <table:table-row table:style-name="Tabelle1.1">
          <table:table-cell table:style-name="Tabelle1.A2" office:value-type="string">
            <text:p text:style-name="P19"><text:span text:style-name="T4">τί</text:span><text:span text:style-name="T3"> </text:span><text:span text:style-name="T4">μήν</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ποτὲ</text:span><text:span text:style-name="T3"> </text:span><text:span text:style-name="T4">μὲν</text:span><text:span text:style-name="T3"> </text:span><text:span text:style-name="T4">οἶμαι</text:span><text:span text:style-name="T3"> </text:span><text:span text:style-name="T4">τὸ</text:span><text:span text:style-name="T3"> </text:span><text:span text:style-name="T4">δημοκρατικὸν</text:span><text:span text:style-name="T3"> </text:span><text:span text:style-name="T4">ὑπεχώρησε</text:span><text:span text:style-name="T3"> </text:span><text:span text:style-name="T4">τῷ</text:span><text:span text:style-name="T3"> </text:span><text:span text:style-name="T4">ὀλιγαρχικῷ</text:span><text:span text:style-name="T3">, </text:span><text:span text:style-name="T4">καί</text:span><text:span text:style-name="T3"> </text:span><text:span text:style-name="T4">τινες</text:span><text:span text:style-name="T3"> </text:span><text:span text:style-name="T4">τῶν</text:span><text:span text:style-name="T3"> </text:span><text:span text:style-name="T4">ἐπιθυμιῶν</text:span><text:span text:style-name="T3"> </text:span><text:span text:style-name="T4">αἱ</text:span><text:span text:style-name="T3"> </text:span><text:span text:style-name="T4">μὲν</text:span><text:span text:style-name="T3"> </text:span><text:span text:style-name="T4">διεφθάρησαν</text:span><text:span text:style-name="T3">, </text:span><text:span text:style-name="T4">αἱ</text:span><text:span text:style-name="T3"> </text:span><text:span text:style-name="T4">δὲ</text:span><text:span text:style-name="T3"> </text:span><text:span text:style-name="T4">καὶ</text:span><text:span text:style-name="T3"> </text:span><text:span text:style-name="T4">ἐξέπεσον</text:span><text:span text:style-name="T3">, </text:span><text:span text:style-name="T4">αἰδοῦς</text:span><text:span text:style-name="T3"> </text:span><text:span text:style-name="T4">τινος</text:span><text:span text:style-name="T3"> </text:span><text:span text:style-name="T4">ἐγγενομένης</text:span><text:span text:style-name="T3"> </text:span><text:span text:style-name="T4">ἐν</text:span><text:span text:style-name="T3"> </text:span><text:span text:style-name="T4">τῇ</text:span><text:span text:style-name="T3"> </text:span><text:span text:style-name="T4">τοῦ</text:span><text:span text:style-name="T3"> </text:span><text:span text:style-name="T4">νέου</text:span><text:span text:style-name="T3"> </text:span><text:span text:style-name="T4">ψυχῇ</text:span><text:span text:style-name="T3">, </text:span><text:span text:style-name="T4">καὶ</text:span><text:span text:style-name="T3"> </text:span><text:span text:style-name="T4">κατεκοσμήθη</text:span><text:span text:style-name="T3"> </text:span><text:span text:style-name="T4">πάλιν</text:span><text:span text:style-name="T3">. </text:span></text:p>
          </table:table-cell>
        </table:table-row>
        <table:table-row table:style-name="Tabelle1.1">
          <table:table-cell table:style-name="Tabelle1.A2" office:value-type="string">
            <text:p text:style-name="P19"><text:span text:style-name="T4">γίγνεται</text:span><text:span text:style-name="T3"> </text:span><text:span text:style-name="T4">γὰρ</text:span><text:span text:style-name="T3"> </text:span><text:span text:style-name="T4">ἐνίοτε</text:span><text:span text:style-name="T3">, </text:span><text:span text:style-name="T4">ἔφη</text:span><text:span text:style-name="T3">. </text:span></text:p>
          </table:table-cell>
        </table:table-row>
        <text:soft-page-break/>
        <table:table-row table:style-name="Tabelle1.1">
          <table:table-cell table:style-name="Tabelle1.A2" office:value-type="string">
            <text:p text:style-name="P19"><text:span text:style-name="T4">αὖθις</text:span><text:span text:style-name="T3"> </text:span><text:span text:style-name="T4">δὲ</text:span><text:span text:style-name="T3"> </text:span><text:span text:style-name="T4">οἶμαι</text:span><text:span text:style-name="T3"> </text:span><text:span text:style-name="T4">τῶν</text:span><text:span text:style-name="T3"> </text:span><text:span text:style-name="T4">ἐκπεσουσῶν</text:span><text:span text:style-name="T3"> </text:span><text:span text:style-name="T4">ἐπιθυμιῶν</text:span><text:span text:style-name="T3"> </text:span><text:span text:style-name="T4">ἄλλαι</text:span><text:span text:style-name="T3"> </text:span><text:span text:style-name="T4">ὑποτρεφόμεναι</text:span><text:span text:style-name="T3"> [</text:span><text:a xlink:type="simple" xlink:href="https://el.wikisource.org/wiki/%CE%A0%CE%BF%CE%BB%CE%B9%CF%84%CE%B5%CE%AF%CE%B1/%CE%97#p560b" text:style-name="ListLabel_20_1" text:visited-style-name="ListLabel_20_1"><text:span text:style-name="T29">560b</text:span></text:a><text:span text:style-name="T3">] </text:span><text:span text:style-name="T4">συγγενεῖς</text:span><text:span text:style-name="T3"> </text:span><text:span text:style-name="T4">δι᾽</text:span><text:span text:style-name="T3"> </text:span><text:span text:style-name="T4">ἀνεπιστημοσύνην</text:span><text:span text:style-name="T3"> </text:span><text:span text:style-name="T4">τροφῆς</text:span><text:span text:style-name="T3"> </text:span><text:span text:style-name="T4">πατρὸς</text:span><text:span text:style-name="T3"> </text:span><text:span text:style-name="T4">πολλαί</text:span><text:span text:style-name="T3"> </text:span><text:span text:style-name="T4">τε</text:span><text:span text:style-name="T3"> </text:span><text:span text:style-name="T4">καὶ</text:span><text:span text:style-name="T3"> </text:span><text:span text:style-name="T4">ἰσχυραὶ</text:span><text:span text:style-name="T3"> </text:span><text:span text:style-name="T4">ἐγένοντο</text:span><text:span text:style-name="T3">. </text:span></text:p>
          </table:table-cell>
        </table:table-row>
        <table:table-row table:style-name="Tabelle1.1">
          <table:table-cell table:style-name="Tabelle1.A2" office:value-type="string">
            <text:p text:style-name="P19"><text:span text:style-name="T4">φιλεῖ</text:span><text:span text:style-name="T3"> </text:span><text:span text:style-name="T4">γοῦν</text:span><text:span text:style-name="T3">, </text:span><text:span text:style-name="T4">ἔφη</text:span><text:span text:style-name="T3">, </text:span><text:span text:style-name="T4">οὕτω</text:span><text:span text:style-name="T3"> </text:span><text:span text:style-name="T4">γίγνεσθαι</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εἵλκυσάν</text:span><text:span text:style-name="T3"> </text:span><text:span text:style-name="T4">τε</text:span><text:span text:style-name="T3"> </text:span><text:span text:style-name="T4">πρὸς</text:span><text:span text:style-name="T3"> </text:span><text:span text:style-name="T4">τὰς</text:span><text:span text:style-name="T3"> </text:span><text:span text:style-name="T4">αὐτὰς</text:span><text:span text:style-name="T3"> </text:span><text:span text:style-name="T4">ὁμιλίας</text:span><text:span text:style-name="T3">, </text:span><text:span text:style-name="T4">καὶ</text:span><text:span text:style-name="T3"> </text:span><text:span text:style-name="T4">λάθρᾳ</text:span><text:span text:style-name="T3"> </text:span><text:span text:style-name="T4">συγγιγνόμεναι</text:span><text:span text:style-name="T3"> </text:span><text:span text:style-name="T4">πλῆθος</text:span><text:span text:style-name="T3"> </text:span><text:span text:style-name="T4">ἐνέτεκον</text:span><text:span text:style-name="T3">. </text:span></text:p>
          </table:table-cell>
        </table:table-row>
        <table:table-row table:style-name="Tabelle1.1">
          <table:table-cell table:style-name="Tabelle1.A2" office:value-type="string">
            <text:p text:style-name="P19"><text:span text:style-name="T4">τί</text:span><text:span text:style-name="T3"> </text:span><text:span text:style-name="T4">μήν</text:span><text:span text:style-name="T3">; </text:span></text:p>
          </table:table-cell>
        </table:table-row>
        <table:table-row table:style-name="Tabelle1.1">
          <table:table-cell table:style-name="Tabelle1.A2" office:value-type="string">
            <text:p text:style-name="P19"><text:span text:style-name="T4">τελευτῶσαι</text:span><text:span text:style-name="T3"> </text:span><text:span text:style-name="T4">δὴ</text:span><text:span text:style-name="T3"> </text:span><text:span text:style-name="T4">οἶμαι</text:span><text:span text:style-name="T3"> </text:span><text:span text:style-name="T4">κατέλαβον</text:span><text:span text:style-name="T3"> </text:span><text:span text:style-name="T4">τὴν</text:span><text:span text:style-name="T3"> </text:span><text:span text:style-name="T4">τοῦ</text:span><text:span text:style-name="T3"> </text:span><text:span text:style-name="T4">νέου</text:span><text:span text:style-name="T3"> </text:span><text:span text:style-name="T4">τῆς</text:span><text:span text:style-name="T3"> </text:span><text:span text:style-name="T4">ψυχῆς</text:span><text:span text:style-name="T3"> </text:span><text:span text:style-name="T4">ἀκρόπολιν</text:span><text:span text:style-name="T3">, </text:span><text:span text:style-name="T4">αἰσθόμεναι</text:span><text:span text:style-name="T3"> </text:span><text:span text:style-name="T4">κενὴν</text:span><text:span text:style-name="T3"> </text:span><text:span text:style-name="T4">μαθημάτων</text:span><text:span text:style-name="T3"> </text:span><text:span text:style-name="T4">τε</text:span><text:span text:style-name="T3"> </text:span><text:span text:style-name="T4">καὶ</text:span><text:span text:style-name="T3"> </text:span><text:span text:style-name="T4">ἐπιτηδευμάτων</text:span><text:span text:style-name="T3"> </text:span><text:span text:style-name="T4">καλῶν</text:span><text:span text:style-name="T3"> </text:span><text:span text:style-name="T4">καὶ</text:span><text:span text:style-name="T3"> </text:span><text:span text:style-name="T4">λόγων</text:span><text:span text:style-name="T3"> </text:span><text:span text:style-name="T4">ἀληθῶν</text:span><text:span text:style-name="T3">, </text:span><text:span text:style-name="T4">οἳ</text:span><text:span text:style-name="T3"> </text:span><text:span text:style-name="T4">δὴ</text:span><text:span text:style-name="T3"> </text:span><text:span text:style-name="T4">ἄριστοι</text:span><text:span text:style-name="T3"> </text:span><text:span text:style-name="T4">φρουροί</text:span><text:span text:style-name="T3"> </text:span><text:span text:style-name="T4">τε</text:span><text:span text:style-name="T3"> </text:span><text:span text:style-name="T4">καὶ</text:span><text:span text:style-name="T3"> </text:span><text:span text:style-name="T4">φύλακες</text:span><text:span text:style-name="T3"> </text:span><text:span text:style-name="T4">ἐν</text:span><text:span text:style-name="T3"> </text:span><text:span text:style-name="T4">ἀνδρῶν</text:span><text:span text:style-name="T3"> </text:span><text:span text:style-name="T4">θεοφιλῶν</text:span><text:span text:style-name="T3"> </text:span><text:span text:style-name="T4">εἰσι</text:span><text:span text:style-name="T3"> </text:span><text:span text:style-name="T4">διανοίαις</text:span><text:span text:style-name="T3">. </text:span></text:p>
          </table:table-cell>
        </table:table-row>
        <table:table-row table:style-name="Tabelle1.1">
          <table:table-cell table:style-name="Tabelle1.A2" office:value-type="string">
            <text:p text:style-name="P19"><text:span text:style-name="T4">[</text:span><text:a xlink:type="simple" xlink:href="https://el.wikisource.org/wiki/%CE%A0%CE%BF%CE%BB%CE%B9%CF%84%CE%B5%CE%AF%CE%B1/%CE%97#p560c" text:style-name="ListLabel_20_1" text:visited-style-name="ListLabel_20_1"><text:span text:style-name="T30">560</text:span><text:span text:style-name="T29">c</text:span></text:a><text:span text:style-name="T4">] καὶ πολύ γ᾽, ἔφη. </text:span></text:p>
          </table:table-cell>
        </table:table-row>
        <table:table-row table:style-name="Tabelle1.1">
          <table:table-cell table:style-name="Tabelle1.A2" office:value-type="string">
            <text:p text:style-name="P19"><text:span text:style-name="T4">ψευδεῖς δὴ καὶ ἀλαζόνες οἶμαι λόγοι τε καὶ δόξαι ἀντ᾽ ἐκείνων ἀναδραμόντες κατέσχον τὸν αὐτὸν τόπον τοῦ τοιούτου. </text:span></text:p>
          </table:table-cell>
        </table:table-row>
        <table:table-row table:style-name="Tabelle1.1">
          <table:table-cell table:style-name="Tabelle1.A2" office:value-type="string">
            <text:p text:style-name="P19"><text:span text:style-name="T4">σφόδρα</text:span><text:span text:style-name="T3"> </text:span><text:span text:style-name="T4">γ᾽</text:span><text:span text:style-name="T3">, </text:span><text:span text:style-name="T4">ἔφη</text:span><text:span text:style-name="T3">.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οὐ</text:span><text:span text:style-name="T3"> </text:span><text:span text:style-name="T4">πάλιν</text:span><text:span text:style-name="T3"> </text:span><text:span text:style-name="T4">τε</text:span><text:span text:style-name="T3"> </text:span><text:span text:style-name="T4">εἰς</text:span><text:span text:style-name="T3"> </text:span><text:span text:style-name="T4">ἐκείνους</text:span><text:span text:style-name="T3"> </text:span><text:span text:style-name="T4">τοὺς</text:span><text:span text:style-name="T3"> </text:span><text:span text:style-name="T4">Λωτοφάγους</text:span><text:span text:style-name="T3"> </text:span><text:span text:style-name="T4">ἐλθὼν</text:span><text:span text:style-name="T3"> </text:span><text:span text:style-name="T4">φανερῶς</text:span><text:span text:style-name="T3"> </text:span><text:span text:style-name="T4">κατοικεῖ</text:span><text:span text:style-name="T3">, </text:span><text:span text:style-name="T4">καὶ</text:span><text:span text:style-name="T3"> </text:span><text:span text:style-name="T4">ἐὰν</text:span><text:span text:style-name="T3"> </text:span><text:span text:style-name="T4">παρ᾽</text:span><text:span text:style-name="T3"> </text:span><text:span text:style-name="T4">οἰκείων</text:span><text:span text:style-name="T3"> </text:span><text:span text:style-name="T4">τις</text:span><text:span text:style-name="T3"> </text:span><text:span text:style-name="T4">βοήθεια</text:span><text:span text:style-name="T3"> </text:span><text:span text:style-name="T4">τῷ</text:span><text:span text:style-name="T3"> </text:span><text:span text:style-name="T4">φειδωλῷ</text:span><text:span text:style-name="T3"> </text:span><text:span text:style-name="T4">αὐτοῦ</text:span><text:span text:style-name="T3"> </text:span><text:span text:style-name="T4">τῆς</text:span><text:span text:style-name="T3"> </text:span><text:span text:style-name="T4">ψυχῆς</text:span><text:span text:style-name="T3"> </text:span><text:span text:style-name="T4">ἀφικνῆται</text:span><text:span text:style-name="T3">, </text:span><text:span text:style-name="T4">κλῄσαντες</text:span><text:span text:style-name="T3"> </text:span><text:span text:style-name="T4">οἱ</text:span><text:span text:style-name="T3"> </text:span><text:span text:style-name="T4">ἀλαζόνες</text:span><text:span text:style-name="T3"> </text:span><text:span text:style-name="T4">λόγοι</text:span><text:span text:style-name="T3"> </text:span><text:span text:style-name="T4">ἐκεῖνοι</text:span><text:span text:style-name="T3"> </text:span><text:span text:style-name="T4">τὰς</text:span><text:span text:style-name="T3"> </text:span><text:span text:style-name="T4">τοῦ</text:span><text:span text:style-name="T3"> </text:span><text:span text:style-name="T4">βασιλικοῦ</text:span><text:span text:style-name="T3"> </text:span><text:span text:style-name="T4">τείχους</text:span><text:span text:style-name="T3"> </text:span><text:span text:style-name="T4">ἐν</text:span><text:span text:style-name="T3"> </text:span><text:span text:style-name="T4">αὐτῷ</text:span><text:span text:style-name="T3"> </text:span><text:span text:style-name="T4">πύλας</text:span><text:span text:style-name="T3"> </text:span><text:span text:style-name="T4">οὔτε</text:span><text:span text:style-name="T3"> </text:span><text:span text:style-name="T4">αὐτὴν</text:span><text:span text:style-name="T3"> </text:span><text:span text:style-name="T4">τὴν</text:span><text:span text:style-name="T3"> </text:span><text:span text:style-name="T4">συμμαχίαν</text:span><text:span text:style-name="T3"> </text:span><text:span text:style-name="T4">παριᾶσιν</text:span><text:span text:style-name="T3">, </text:span><text:span text:style-name="T4">οὔτε</text:span><text:span text:style-name="T3"> </text:span><text:span text:style-name="T4">πρέσβεις</text:span><text:span text:style-name="T3"> </text:span><text:span text:style-name="T4">πρεσβυτέρων</text:span><text:span text:style-name="T3"> [</text:span><text:a xlink:type="simple" xlink:href="https://el.wikisource.org/wiki/%CE%A0%CE%BF%CE%BB%CE%B9%CF%84%CE%B5%CE%AF%CE%B1/%CE%97#p560d" text:style-name="ListLabel_20_1" text:visited-style-name="ListLabel_20_1"><text:span text:style-name="T29">560d</text:span></text:a><text:span text:style-name="T3">] </text:span><text:span text:style-name="T4">λόγους</text:span><text:span text:style-name="T3"> </text:span><text:span text:style-name="T4">ἰδιωτῶν</text:span><text:span text:style-name="T3"> </text:span><text:span text:style-name="T4">εἰσδέχονται</text:span><text:span text:style-name="T3">, </text:span><text:span text:style-name="T4">αὐτοί</text:span><text:span text:style-name="T3"> </text:span><text:span text:style-name="T4">τε</text:span><text:span text:style-name="T3"> </text:span><text:span text:style-name="T4">κρατοῦσι</text:span><text:span text:style-name="T3"> </text:span><text:span text:style-name="T4">μαχόμενοι</text:span><text:span text:style-name="T3">, </text:span><text:span text:style-name="T4">καὶ</text:span><text:span text:style-name="T3"> </text:span><text:span text:style-name="T4">τὴν</text:span><text:span text:style-name="T3"> </text:span><text:span text:style-name="T4">μὲν</text:span><text:span text:style-name="T3"> </text:span><text:span text:style-name="T4">αἰδῶ</text:span><text:span text:style-name="T3"> </text:span><text:span text:style-name="T4">ἠλιθιότητα</text:span><text:span text:style-name="T3"> </text:span><text:span text:style-name="T4">ὀνομάζοντες</text:span><text:span text:style-name="T3"> </text:span><text:span text:style-name="T4">ὠθοῦσιν</text:span><text:span text:style-name="T3"> </text:span><text:span text:style-name="T4">ἔξω</text:span><text:span text:style-name="T3"> </text:span><text:span text:style-name="T4">ἀτίμως</text:span><text:span text:style-name="T3"> </text:span><text:span text:style-name="T4">φυγάδα</text:span><text:span text:style-name="T3">, </text:span><text:span text:style-name="T4">σωφροσύνην</text:span><text:span text:style-name="T3"> </text:span><text:span text:style-name="T4">δὲ</text:span><text:span text:style-name="T3"> </text:span><text:span text:style-name="T4">ἀνανδρίαν</text:span><text:span text:style-name="T3"> </text:span><text:span text:style-name="T4">καλοῦντές</text:span><text:span text:style-name="T3"> </text:span><text:span text:style-name="T4">τε</text:span><text:span text:style-name="T3"> </text:span><text:span text:style-name="T4">καὶ</text:span><text:span text:style-name="T3"> </text:span><text:span text:style-name="T4">προπηλακίζοντες</text:span><text:span text:style-name="T3"> </text:span><text:span text:style-name="T4">ἐκβάλλουσι</text:span><text:span text:style-name="T3">, </text:span><text:span text:style-name="T4">μετριότητα</text:span><text:span text:style-name="T3"> </text:span><text:span text:style-name="T4">δὲ</text:span><text:span text:style-name="T3"> </text:span><text:span text:style-name="T4">καὶ</text:span><text:span text:style-name="T3"> </text:span><text:span text:style-name="T4">κοσμίαν</text:span><text:span text:style-name="T3"> </text:span><text:span text:style-name="T4">δαπάνην</text:span><text:span text:style-name="T3"> </text:span><text:span text:style-name="T4">ὡς</text:span><text:span text:style-name="T3"> </text:span><text:span text:style-name="T4">ἀγροικίαν</text:span><text:span text:style-name="T3"> </text:span><text:span text:style-name="T4">καὶ</text:span><text:span text:style-name="T3"> </text:span><text:span text:style-name="T4">ἀνελευθερίαν</text:span><text:span text:style-name="T3"> </text:span><text:span text:style-name="T4">οὖσαν</text:span><text:span text:style-name="T3"> </text:span><text:span text:style-name="T4">πείθοντες</text:span><text:span text:style-name="T3"> </text:span><text:span text:style-name="T4">ὑπερορίζουσι</text:span><text:span text:style-name="T3"> </text:span><text:span text:style-name="T4">μετὰ</text:span><text:span text:style-name="T3"> </text:span><text:span text:style-name="T4">πολλῶν</text:span><text:span text:style-name="T3"> </text:span><text:span text:style-name="T4">καὶ</text:span><text:span text:style-name="T3"> </text:span><text:span text:style-name="T4">ἀνωφελῶν</text:span><text:span text:style-name="T3"> </text:span><text:span text:style-name="T4">ἐπιθυμιῶν</text:span><text:span text:style-name="T3">; </text:span></text:p>
          </table:table-cell>
        </table:table-row>
        <table:table-row table:style-name="Tabelle1.1">
          <table:table-cell table:style-name="Tabelle1.A2" office:value-type="string">
            <text:p text:style-name="P19"><text:span text:style-name="T4">σφόδρα</text:span><text:span text:style-name="T3"> </text:span><text:span text:style-name="T4">γε</text:span><text:span text:style-name="T3">. </text:span></text:p>
          </table:table-cell>
        </table:table-row>
        <table:table-row table:style-name="Tabelle1.1">
          <table:table-cell table:style-name="Tabelle1.A2" office:value-type="string">
            <text:p text:style-name="P19"><text:span text:style-name="T4">τούτων</text:span><text:span text:style-name="T3"> </text:span><text:span text:style-name="T4">δέ</text:span><text:span text:style-name="T3"> </text:span><text:span text:style-name="T4">γέ</text:span><text:span text:style-name="T3"> </text:span><text:span text:style-name="T4">που</text:span><text:span text:style-name="T3"> </text:span><text:span text:style-name="T4">κενώσαντες</text:span><text:span text:style-name="T3"> </text:span><text:span text:style-name="T4">καὶ</text:span><text:span text:style-name="T3"> </text:span><text:span text:style-name="T4">καθήραντες</text:span><text:span text:style-name="T3"> </text:span><text:span text:style-name="T4">τὴν</text:span><text:span text:style-name="T3"> </text:span><text:span text:style-name="T4">τοῦ</text:span><text:span text:style-name="T3"> [</text:span><text:a xlink:type="simple" xlink:href="https://el.wikisource.org/wiki/%CE%A0%CE%BF%CE%BB%CE%B9%CF%84%CE%B5%CE%AF%CE%B1/%CE%97#p560e" text:style-name="ListLabel_20_1" text:visited-style-name="ListLabel_20_1"><text:span text:style-name="T29">560e</text:span></text:a><text:span text:style-name="T3">] </text:span><text:span text:style-name="T4">κατεχομένου</text:span><text:span text:style-name="T3"> </text:span><text:span text:style-name="T4">τε</text:span><text:span text:style-name="T3"> </text:span><text:span text:style-name="T4">ὑπ᾽</text:span><text:span text:style-name="T3"> </text:span><text:span text:style-name="T4">αὐτῶν</text:span><text:span text:style-name="T3"> </text:span><text:span text:style-name="T4">καὶ</text:span><text:span text:style-name="T3"> </text:span><text:span text:style-name="T4">τελουμένου</text:span><text:span text:style-name="T3"> </text:span><text:span text:style-name="T4">ψυχὴν</text:span><text:span text:style-name="T3"> </text:span><text:span text:style-name="T4">μεγάλοισι</text:span><text:span text:style-name="T3"> </text:span><text:span text:style-name="T4">τέλεσι</text:span><text:span text:style-name="T3">, </text:span><text:span text:style-name="T4">τὸ</text:span><text:span text:style-name="T3"> </text:span><text:span text:style-name="T4">μετὰ</text:span><text:span text:style-name="T3"> </text:span><text:span text:style-name="T4">τοῦτο</text:span><text:span text:style-name="T3"> </text:span><text:span text:style-name="T4">ἤδη</text:span><text:span text:style-name="T3"> </text:span><text:span text:style-name="T4">ὕβριν</text:span><text:span text:style-name="T3"> </text:span><text:span text:style-name="T4">καὶ</text:span><text:span text:style-name="T3"> </text:span><text:span text:style-name="T4">ἀναρχίαν</text:span><text:span text:style-name="T3"> </text:span><text:span text:style-name="T4">καὶ</text:span><text:span text:style-name="T3"> </text:span><text:span text:style-name="T4">ἀσωτίαν</text:span><text:span text:style-name="T3"> </text:span><text:span text:style-name="T4">καὶ</text:span><text:span text:style-name="T3"> </text:span><text:span text:style-name="T4">ἀναίδειαν</text:span><text:span text:style-name="T3"> </text:span><text:span text:style-name="T4">λαμπρὰς</text:span><text:span text:style-name="T3"> </text:span><text:span text:style-name="T4">μετὰ</text:span><text:span text:style-name="T3"> </text:span><text:span text:style-name="T4">πολλοῦ</text:span><text:span text:style-name="T3"> </text:span><text:span text:style-name="T4">χοροῦ</text:span><text:span text:style-name="T3"> </text:span><text:span text:style-name="T4">κατάγουσιν</text:span><text:span text:style-name="T3"> </text:span><text:span text:style-name="T4">ἐστεφανωμένας</text:span><text:span text:style-name="T3">, </text:span><text:span text:style-name="T4">ἐγκωμιάζοντες</text:span><text:span text:style-name="T3"> </text:span><text:span text:style-name="T4">καὶ</text:span><text:span text:style-name="T3"> </text:span><text:span text:style-name="T4">ὑποκοριζόμενοι</text:span><text:span text:style-name="T3">, </text:span><text:span text:style-name="T4">ὕβριν</text:span><text:span text:style-name="T3"> </text:span><text:span text:style-name="T4">μὲν</text:span><text:span text:style-name="T3"> </text:span><text:span text:style-name="T4">εὐπαιδευσίαν</text:span><text:span text:style-name="T3"> </text:span><text:span text:style-name="T4">καλοῦντες</text:span><text:span text:style-name="T3">, </text:span><text:span text:style-name="T4">ἀναρχίαν</text:span><text:span text:style-name="T3"> </text:span><text:span text:style-name="T4">δὲ</text:span><text:span text:style-name="T3"> </text:span><text:span text:style-name="T4">ἐλευθερίαν</text:span><text:span text:style-name="T3">, </text:span><text:span text:style-name="T4">ἀσωτίαν</text:span><text:span text:style-name="T3"> [</text:span><text:a xlink:type="simple" xlink:href="https://el.wikisource.org/wiki/%CE%A0%CE%BF%CE%BB%CE%B9%CF%84%CE%B5%CE%AF%CE%B1/%CE%97#p561a" text:style-name="ListLabel_20_1" text:visited-style-name="ListLabel_20_1"><text:span text:style-name="T29">561a</text:span></text:a><text:span text:style-name="T3">] </text:span><text:span text:style-name="T4">δὲ</text:span><text:span text:style-name="T3"> </text:span><text:span text:style-name="T4">μεγαλοπρέπειαν</text:span><text:span text:style-name="T3">, </text:span><text:span text:style-name="T4">ἀναίδειαν</text:span><text:span text:style-name="T3"> </text:span><text:span text:style-name="T4">δὲ</text:span><text:span text:style-name="T3"> </text:span><text:span text:style-name="T4">ἀνδρείαν</text:span><text:span text:style-name="T3">. </text:span><text:span text:style-name="T4">ἆρ᾽</text:span><text:span text:style-name="T3"> </text:span><text:span text:style-name="T4">οὐχ</text:span><text:span text:style-name="T3"> </text:span><text:span text:style-name="T4">οὕτω</text:span><text:span text:style-name="T3"> </text:span><text:span text:style-name="T4">πως</text:span><text:span text:style-name="T3">, </text:span><text:span text:style-name="T4">ἦν</text:span><text:span text:style-name="T3"> </text:span><text:span text:style-name="T4">δ᾽</text:span><text:span text:style-name="T3"> </text:span><text:span text:style-name="T4">ἐγώ</text:span><text:span text:style-name="T3">, </text:span><text:span text:style-name="T4">νέος</text:span><text:span text:style-name="T3"> </text:span><text:span text:style-name="T4">ὢν</text:span><text:span text:style-name="T3"> </text:span><text:span text:style-name="T4">μεταβάλλει</text:span><text:span text:style-name="T3"> </text:span><text:span text:style-name="T4">ἐκ</text:span><text:span text:style-name="T3"> </text:span><text:span text:style-name="T4">τοῦ</text:span><text:span text:style-name="T3"> </text:span><text:span text:style-name="T4">ἐν</text:span><text:span text:style-name="T3"> </text:span><text:span text:style-name="T4">ἀναγκαίοις</text:span><text:span text:style-name="T3"> </text:span><text:span text:style-name="T4">ἐπιθυμίαις</text:span><text:span text:style-name="T3"> </text:span><text:span text:style-name="T4">τρεφομένου</text:span><text:span text:style-name="T3"> </text:span><text:span text:style-name="T4">τὴν</text:span><text:span text:style-name="T3"> </text:span><text:span text:style-name="T4">τῶν</text:span><text:span text:style-name="T3"> </text:span><text:span text:style-name="T4">μὴ</text:span><text:span text:style-name="T3"> </text:span><text:span text:style-name="T4">ἀναγκαίων</text:span><text:span text:style-name="T3"> </text:span><text:span text:style-name="T4">καὶ</text:span><text:span text:style-name="T3"> </text:span><text:span text:style-name="T4">ἀνωφελῶν</text:span><text:span text:style-name="T3"> </text:span><text:span text:style-name="T4">ἡδονῶν</text:span><text:span text:style-name="T3"> </text:span><text:span text:style-name="T4">ἐλευθέρωσίν</text:span><text:span text:style-name="T3"> </text:span><text:span text:style-name="T4">τε</text:span><text:span text:style-name="T3"> </text:span><text:span text:style-name="T4">καὶ</text:span><text:span text:style-name="T3"> </text:span><text:span text:style-name="T4">ἄνεσιν</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μάλα</text:span><text:span text:style-name="T3"> </text:span><text:span text:style-name="T4">γ᾽</text:span><text:span text:style-name="T3">, </text:span><text:span text:style-name="T4">ἦ</text:span><text:span text:style-name="T3"> </text:span><text:span text:style-name="T4">δ᾽</text:span><text:span text:style-name="T3"> </text:span><text:span text:style-name="T4">ὅς</text:span><text:span text:style-name="T3">, </text:span><text:span text:style-name="T4">ἐναργῶς</text:span><text:span text:style-name="T3">. </text:span></text:p>
          </table:table-cell>
        </table:table-row>
        <table:table-row table:style-name="Tabelle1.1">
          <table:table-cell table:style-name="Tabelle1.A2" office:value-type="string">
            <text:p text:style-name="P19"><text:span text:style-name="T4">Ζῇ</text:span><text:span text:style-name="T3"> </text:span><text:span text:style-name="T4">δὴ</text:span><text:span text:style-name="T3"> </text:span><text:span text:style-name="T4">οἶμαι</text:span><text:span text:style-name="T3"> </text:span><text:span text:style-name="T4">μετὰ</text:span><text:span text:style-name="T3"> </text:span><text:span text:style-name="T4">ταῦτα</text:span><text:span text:style-name="T3"> </text:span><text:span text:style-name="T4">ὁ</text:span><text:span text:style-name="T3"> </text:span><text:span text:style-name="T4">τοιοῦτος</text:span><text:span text:style-name="T3"> </text:span><text:span text:style-name="T4">οὐδὲν</text:span><text:span text:style-name="T3"> </text:span><text:span text:style-name="T4">μᾶλλον</text:span><text:span text:style-name="T3"> </text:span><text:span text:style-name="T4">εἰς</text:span><text:span text:style-name="T3"> </text:span><text:span text:style-name="T4">ἀναγκαίους</text:span><text:span text:style-name="T3"> </text:span><text:span text:style-name="T4">ἢ</text:span><text:span text:style-name="T3"> </text:span><text:span text:style-name="T4">μὴ</text:span><text:span text:style-name="T3"> </text:span><text:span text:style-name="T4">ἀναγκαίους</text:span><text:span text:style-name="T3"> </text:span><text:span text:style-name="T4">ἡδονὰς</text:span><text:span text:style-name="T3"> </text:span><text:span text:style-name="T4">ἀναλίσκων</text:span><text:span text:style-name="T3"> </text:span><text:span text:style-name="T4">καὶ</text:span><text:span text:style-name="T3"> </text:span><text:span text:style-name="T4">χρήματα</text:span><text:span text:style-name="T3"> </text:span><text:span text:style-name="T4">καὶ</text:span><text:span text:style-name="T3"> </text:span><text:span text:style-name="T4">πόνους</text:span><text:span text:style-name="T3"> </text:span><text:span text:style-name="T4">καὶ</text:span><text:span text:style-name="T3"> </text:span><text:span text:style-name="T4">διατριβάς·</text:span><text:span text:style-name="T3"> </text:span><text:span text:style-name="T4">ἀλλ᾽</text:span><text:span text:style-name="T3"> </text:span><text:span text:style-name="T4">ἐὰν</text:span><text:span text:style-name="T3"> </text:span><text:span text:style-name="T4">εὐτυχὴς</text:span><text:span text:style-name="T3"> </text:span><text:span text:style-name="T4">ᾖ</text:span><text:span text:style-name="T3"> </text:span><text:span text:style-name="T4">καὶ</text:span><text:span text:style-name="T3"> </text:span><text:span text:style-name="T4">μὴ</text:span><text:span text:style-name="T3"> </text:span><text:span text:style-name="T4">πέρα</text:span><text:span text:style-name="T3"> </text:span><text:span text:style-name="T4">ἐκβακχευθῇ</text:span><text:span text:style-name="T3">, </text:span><text:span text:style-name="T4">ἀλλά</text:span><text:span text:style-name="T3"> </text:span><text:span text:style-name="T4">τι</text:span><text:span text:style-name="T3"> </text:span><text:span text:style-name="T4">καὶ</text:span><text:span text:style-name="T3"> </text:span><text:span text:style-name="T4">πρεσβύτερος</text:span><text:span text:style-name="T3"> </text:span><text:span text:style-name="T4">γενόμενος</text:span><text:span text:style-name="T3"> </text:span><text:span text:style-name="T4">τοῦ</text:span><text:span text:style-name="T3"> </text:span><text:span text:style-name="T4">πολλοῦ</text:span><text:span text:style-name="T3"> [</text:span><text:a xlink:type="simple" xlink:href="https://el.wikisource.org/wiki/%CE%A0%CE%BF%CE%BB%CE%B9%CF%84%CE%B5%CE%AF%CE%B1/%CE%97#p561b" text:style-name="ListLabel_20_1" text:visited-style-name="ListLabel_20_1"><text:span text:style-name="T29">561b</text:span></text:a><text:span text:style-name="T3">] </text:span><text:span text:style-name="T4">θορύβου</text:span><text:span text:style-name="T3"> </text:span><text:span text:style-name="T4">παρελθόντος</text:span><text:span text:style-name="T3"> </text:span><text:span text:style-name="T4">μέρη</text:span><text:span text:style-name="T3"> </text:span><text:span text:style-name="T4">τε</text:span><text:span text:style-name="T3"> </text:span><text:span text:style-name="T4">καταδέξηται</text:span><text:span text:style-name="T3"> </text:span><text:span text:style-name="T4">τῶν</text:span><text:span text:style-name="T3"> </text:span><text:span text:style-name="T4">ἐκπεσόντων</text:span><text:span text:style-name="T3"> </text:span><text:span text:style-name="T4">καὶ</text:span><text:span text:style-name="T3"> </text:span><text:span text:style-name="T4">τοῖς</text:span><text:span text:style-name="T3"> </text:span><text:span text:style-name="T4">ἐπεισελθοῦσι</text:span><text:span text:style-name="T3"> </text:span><text:span text:style-name="T4">μὴ</text:span><text:span text:style-name="T3"> </text:span><text:span text:style-name="T4">ὅλον</text:span><text:span text:style-name="T3"> </text:span><text:span text:style-name="T4">ἑαυτὸν</text:span><text:span text:style-name="T3"> </text:span><text:span text:style-name="T4">ἐνδῷ</text:span><text:span text:style-name="T3">, </text:span><text:span text:style-name="T4">εἰς</text:span><text:span text:style-name="T3"> </text:span><text:span text:style-name="T4">ἴσον</text:span><text:span text:style-name="T3"> </text:span><text:span text:style-name="T4">δή</text:span><text:span text:style-name="T3"> </text:span><text:span text:style-name="T4">τι</text:span><text:span text:style-name="T3"> </text:span><text:span text:style-name="T4">καταστήσας</text:span><text:span text:style-name="T3"> </text:span><text:span text:style-name="T4">τὰς</text:span><text:span text:style-name="T3"> </text:span><text:span text:style-name="T4">ἡδονὰς</text:span><text:span text:style-name="T3"> </text:span><text:span text:style-name="T4">διάγει</text:span><text:span text:style-name="T3">, </text:span><text:span text:style-name="T4">τῇ</text:span><text:span text:style-name="T3"> </text:span><text:span text:style-name="T4">παραπιπτούσῃ</text:span><text:span text:style-name="T3"> </text:span><text:span text:style-name="T4">ἀεὶ</text:span><text:span text:style-name="T3"> </text:span><text:span text:style-name="T4">ὥσπερ</text:span><text:span text:style-name="T3"> </text:span><text:span text:style-name="T4">λαχούσῃ</text:span><text:span text:style-name="T3"> </text:span><text:span text:style-name="T4">τὴν</text:span><text:span text:style-name="T3"> </text:span><text:span text:style-name="T4">ἑαυτοῦ</text:span><text:span text:style-name="T3"> </text:span><text:span text:style-name="T4">ἀρχὴν</text:span><text:span text:style-name="T3"> </text:span><text:span text:style-name="T4">παραδιδοὺς</text:span><text:span text:style-name="T3"> </text:span><text:span text:style-name="T4">ἕως</text:span><text:span text:style-name="T3"> </text:span><text:span text:style-name="T4">ἂν</text:span><text:span text:style-name="T3"> </text:span><text:span text:style-name="T4">πληρωθῇ</text:span><text:span text:style-name="T3">, </text:span><text:span text:style-name="T4">καὶ</text:span><text:span text:style-name="T3"> </text:span><text:span text:style-name="T4">αὖθις</text:span><text:span text:style-name="T3"> </text:span><text:span text:style-name="T4">ἄλλῃ</text:span><text:span text:style-name="T3">, </text:span><text:span text:style-name="T4">οὐδεμίαν</text:span><text:span text:style-name="T3"> </text:span><text:span text:style-name="T4">ἀτιμάζων</text:span><text:span text:style-name="T3"> </text:span><text:span text:style-name="T4">ἀλλ᾽</text:span><text:span text:style-name="T3"> </text:span><text:span text:style-name="T4">ἐξ</text:span><text:span text:style-name="T3"> </text:span><text:span text:style-name="T4">ἴσου</text:span><text:span text:style-name="T3"> </text:span><text:span text:style-name="T4">τρέφων</text:span><text:span text:style-name="T3">. </text:span></text:p>
          </table:table-cell>
        </table:table-row>
        <table:table-row table:style-name="Tabelle1.1">
          <table:table-cell table:style-name="Tabelle1.A2" office:value-type="string">
            <text:p text:style-name="P19"><text:span text:style-name="T4">πάνυ</text:span><text:span text:style-name="T3"> </text:span><text:span text:style-name="T4">μὲν</text:span><text:span text:style-name="T3"> </text:span><text:span text:style-name="T4">οὖν</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λόγον</text:span><text:span text:style-name="T3"> </text:span><text:span text:style-name="T4">γε</text:span><text:span text:style-name="T3">, </text:span><text:span text:style-name="T4">ἦν</text:span><text:span text:style-name="T3"> </text:span><text:span text:style-name="T4">δ᾽</text:span><text:span text:style-name="T3"> </text:span><text:span text:style-name="T4">ἐγώ</text:span><text:span text:style-name="T3">, </text:span><text:span text:style-name="T4">ἀληθῆ</text:span><text:span text:style-name="T3"> </text:span><text:span text:style-name="T4">οὐ</text:span><text:span text:style-name="T3"> </text:span><text:span text:style-name="T4">προσδεχόμενος</text:span><text:span text:style-name="T3"> </text:span><text:span text:style-name="T4">οὐδὲ</text:span><text:span text:style-name="T3"> </text:span><text:span text:style-name="T4">παριεὶς</text:span><text:span text:style-name="T3"> </text:span><text:span text:style-name="T4">εἰς</text:span><text:span text:style-name="T3"> </text:span><text:span text:style-name="T4">τὸ</text:span><text:span text:style-name="T3"> </text:span><text:span text:style-name="T4">φρούριον</text:span><text:span text:style-name="T3">, </text:span><text:span text:style-name="T4">ἐάν</text:span><text:span text:style-name="T3"> </text:span><text:span text:style-name="T4">τις</text:span><text:span text:style-name="T3"> </text:span><text:span text:style-name="T4">λέγῃ</text:span><text:span text:style-name="T3"> </text:span><text:span text:style-name="T4">ὡς</text:span><text:span text:style-name="T3"> </text:span><text:span text:style-name="T4">αἱ</text:span><text:span text:style-name="T3"> </text:span><text:span text:style-name="T4">μέν</text:span><text:span text:style-name="T3"> </text:span><text:span text:style-name="T4">εἰσι</text:span><text:span text:style-name="T3"> </text:span><text:span text:style-name="T4">τῶν</text:span><text:span text:style-name="T3"> [</text:span><text:a xlink:type="simple" xlink:href="https://el.wikisource.org/wiki/%CE%A0%CE%BF%CE%BB%CE%B9%CF%84%CE%B5%CE%AF%CE%B1/%CE%97#p561c" text:style-name="ListLabel_20_1" text:visited-style-name="ListLabel_20_1"><text:span text:style-name="T29">561c</text:span></text:a><text:span text:style-name="T3">] </text:span><text:span text:style-name="T4">καλῶν</text:span><text:span text:style-name="T3"> </text:span><text:span text:style-name="T4">τε</text:span><text:span text:style-name="T3"> </text:span><text:span text:style-name="T4">καὶ</text:span><text:span text:style-name="T3"> </text:span><text:span text:style-name="T4">ἀγαθῶν</text:span><text:span text:style-name="T3"> </text:span><text:span text:style-name="T4">ἐπιθυμιῶν</text:span><text:span text:style-name="T3"> </text:span><text:span text:style-name="T4">ἡδοναί</text:span><text:span text:style-name="T3">, </text:span><text:span text:style-name="T4">αἱ</text:span><text:span text:style-name="T3"> </text:span><text:span text:style-name="T4">δὲ</text:span><text:span text:style-name="T3"> </text:span><text:span text:style-name="T4">τῶν</text:span><text:span text:style-name="T3"> </text:span><text:span text:style-name="T4">πονηρῶν</text:span><text:span text:style-name="T3">, </text:span><text:span text:style-name="T4">καὶ</text:span><text:span text:style-name="T3"> </text:span><text:span text:style-name="T4">τὰς</text:span><text:span text:style-name="T3"> </text:span><text:span text:style-name="T4">μὲν</text:span><text:span text:style-name="T3"> </text:span><text:span text:style-name="T4">χρὴ</text:span><text:span text:style-name="T3"> </text:span><text:span text:style-name="T4">ἐπιτηδεύειν</text:span><text:span text:style-name="T3"> </text:span><text:span text:style-name="T4">καὶ</text:span><text:span text:style-name="T3"> </text:span><text:span text:style-name="T4">τιμᾶν</text:span><text:span text:style-name="T3">, </text:span><text:span text:style-name="T4">τὰς</text:span><text:span text:style-name="T3"> </text:span><text:span text:style-name="T4">δὲ</text:span><text:span text:style-name="T3"> </text:span><text:span text:style-name="T4">κολάζειν</text:span><text:span text:style-name="T3"> </text:span><text:span text:style-name="T4">τε</text:span><text:span text:style-name="T3"> </text:span><text:span text:style-name="T4">καὶ</text:span><text:span text:style-name="T3"> </text:span><text:span text:style-name="T4">δουλοῦσθαι·</text:span><text:span text:style-name="T3"> </text:span><text:span text:style-name="T4">ἀλλ᾽</text:span><text:span text:style-name="T3"> </text:span><text:span text:style-name="T4">ἐν</text:span><text:span text:style-name="T3"> </text:span><text:span text:style-name="T4">πᾶσι</text:span><text:span text:style-name="T3"> </text:span><text:span text:style-name="T4">τούτοις</text:span><text:span text:style-name="T3"> </text:span><text:span text:style-name="T4">ἀνανεύει</text:span><text:span text:style-name="T3"> </text:span><text:span text:style-name="T4">τε</text:span><text:span text:style-name="T3"> </text:span><text:span text:style-name="T4">καὶ</text:span><text:span text:style-name="T3"> </text:span><text:span text:style-name="T4">ὁμοίας</text:span><text:span text:style-name="T3"> </text:span><text:span text:style-name="T4">φησὶν</text:span><text:span text:style-name="T3"> </text:span><text:span text:style-name="T4">ἁπάσας</text:span><text:span text:style-name="T3"> </text:span><text:span text:style-name="T4">εἶναι</text:span><text:span text:style-name="T3"> </text:span><text:span text:style-name="T4">καὶ</text:span><text:span text:style-name="T3"> </text:span><text:span text:style-name="T4">τιμητέας</text:span><text:span text:style-name="T3"> </text:span><text:span text:style-name="T4">ἐξ</text:span><text:span text:style-name="T3"> </text:span><text:span text:style-name="T4">ἴσου</text:span><text:span text:style-name="T3">. </text:span></text:p>
          </table:table-cell>
        </table:table-row>
        <table:table-row table:style-name="Tabelle1.1">
          <table:table-cell table:style-name="Tabelle1.A2" office:value-type="string">
            <text:p text:style-name="P19"><text:span text:style-name="T4">σφόδρα γάρ, ἔφη, οὕτω διακείμενος τοῦτο δρᾷ. </text:span></text:p>
          </table:table-cell>
        </table:table-row>
        <table:table-row table:style-name="Tabelle1.1">
          <table:table-cell table:style-name="Tabelle1.A2" office:value-type="string">
            <text:p text:style-name="P19"><text:span text:style-name="T4">οὐκοῦν, ἦν δ᾽ ἐγώ, καὶ διαζῇ τὸ καθ᾽ ἡμέραν οὕτω χαριζόμενος τῇ προσπιπτούσῃ ἐπιθυμίᾳ, τοτὲ μὲν μεθύων καὶ καταυλούμενος, αὖθις δὲ ὑδροποτῶν καὶ κατισχναινόμενος, [</text:span><text:a xlink:type="simple" xlink:href="https://el.wikisource.org/wiki/%CE%A0%CE%BF%CE%BB%CE%B9%CF%84%CE%B5%CE%AF%CE%B1/%CE%97#p561d" text:style-name="ListLabel_20_1" text:visited-style-name="ListLabel_20_1"><text:span text:style-name="T30">561</text:span><text:span text:style-name="T29">d</text:span></text:a><text:span text:style-name="T4">] τοτὲ δ᾽ αὖ γυμναζόμενος, ἔστιν δ᾽ ὅτε ἀργῶν καὶ πάντων ἀμελῶν, τοτὲ δ᾽ ὡς ἐν φιλοσοφίᾳ διατρίβων. πολλάκις δὲ πολιτεύεται, καὶ ἀναπηδῶν ὅτι ἂν τύχῃ</text:span><text:span text:style-name="T4"><text:note text:id="ftn175" text:note-class="footnote"><text:note-citation>65</text:note-citation><text:note-body><text:p text:style-name="Footnote"><text:s/><text:span text:style-name="T25">ὅτι</text:span><text:span text:style-name="T27"> </text:span><text:span text:style-name="T25">ἂν</text:span><text:span text:style-name="T27"> </text:span><text:span text:style-name="T25">τύχῃ</text:span><text:span text:style-name="T27"> „was ihm gerade einfällt“</text:span></text:p></text:note-body></text:note></text:span><text:span text:style-name="T4"> λέγει τε καὶ πράττει· κἄν ποτέ τινας πολεμικοὺς ζηλώσῃ, ταύτῃ φέρεται, ἢ χρηματιστικούς, ἐπὶ τοῦτ᾽ αὖ. καὶ οὔτε τις τάξις οὔτε ἀνάγκη ἔπεστιν αὐτοῦ τῷ βίῳ, ἀλλ᾽ ἡδύν τε δὴ καὶ ἐλευθέριον καὶ μακάριον καλῶν τὸν βίον τοῦτον χρῆται αὐτῷ διὰ παντός. </text:span><text:span text:style-name="T3">[</text:span><text:a xlink:type="simple" xlink:href="https://el.wikisource.org/wiki/%CE%A0%CE%BF%CE%BB%CE%B9%CF%84%CE%B5%CE%AF%CE%B1/%CE%97#p561e" text:style-name="ListLabel_20_1" text:visited-style-name="ListLabel_20_1"><text:span text:style-name="T29">561e</text:span></text:a><text:span text:style-name="T3">] </text:span></text:p>
          </table:table-cell>
        </table:table-row>
        <table:table-row table:style-name="Tabelle1.1">
          <table:table-cell table:style-name="Tabelle1.A2" office:value-type="string">
            <text:p text:style-name="P19"><text:span text:style-name="T4">παντάπασιν</text:span><text:span text:style-name="T3">, </text:span><text:span text:style-name="T4">ἦ</text:span><text:span text:style-name="T3"> </text:span><text:span text:style-name="T4">δ᾽</text:span><text:span text:style-name="T3"> </text:span><text:span text:style-name="T4">ὅς</text:span><text:span text:style-name="T3">, </text:span><text:span text:style-name="T4">διελήλυθας</text:span><text:span text:style-name="T3"> </text:span><text:span text:style-name="T4">βίον</text:span><text:span text:style-name="T3"> </text:span><text:span text:style-name="T4">ἰσονομικοῦ</text:span><text:span text:style-name="T3"> </text:span><text:span text:style-name="T4">τινος</text:span><text:span text:style-name="T3"> </text:span><text:span text:style-name="T4">ἀνδρός</text:span><text:span text:style-name="T3">. </text:span></text:p>
          </table:table-cell>
        </table:table-row>
        <text:soft-page-break/>
        <table:table-row table:style-name="Tabelle1.1">
          <table:table-cell table:style-name="Tabelle1.A2" office:value-type="string">
            <text:p text:style-name="P19"><text:span text:style-name="T4">οἶμαι</text:span><text:span text:style-name="T3"> </text:span><text:span text:style-name="T4">δέ</text:span><text:span text:style-name="T3"> </text:span><text:span text:style-name="T4">γε</text:span><text:span text:style-name="T3">, </text:span><text:span text:style-name="T4">ἦν</text:span><text:span text:style-name="T3"> </text:span><text:span text:style-name="T4">δ᾽</text:span><text:span text:style-name="T3"> </text:span><text:span text:style-name="T4">ἐγώ</text:span><text:span text:style-name="T3">, </text:span><text:span text:style-name="T4">καὶ</text:span><text:span text:style-name="T3"> </text:span><text:span text:style-name="T4">παντοδαπόν</text:span><text:span text:style-name="T3"> </text:span><text:span text:style-name="T4">τε</text:span><text:span text:style-name="T3"> </text:span><text:span text:style-name="T4">καὶ</text:span><text:span text:style-name="T3"> </text:span><text:span text:style-name="T4">πλείστων</text:span><text:span text:style-name="T3"> </text:span><text:span text:style-name="T4">ἠθῶν</text:span><text:span text:style-name="T3"> </text:span><text:span text:style-name="T4">μεστόν</text:span><text:span text:style-name="T3">, </text:span><text:span text:style-name="T4">καὶ</text:span><text:span text:style-name="T3"> </text:span><text:span text:style-name="T4">τὸν</text:span><text:span text:style-name="T3"> </text:span><text:span text:style-name="T4">καλόν</text:span><text:span text:style-name="T3"> </text:span><text:span text:style-name="T4">τε</text:span><text:span text:style-name="T3"> </text:span><text:span text:style-name="T4">καὶ</text:span><text:span text:style-name="T3"> </text:span><text:span text:style-name="T4">ποικίλον</text:span><text:span text:style-name="T3">, </text:span><text:span text:style-name="T4">ὥσπερ</text:span><text:span text:style-name="T3"> </text:span><text:span text:style-name="T4">ἐκείνην</text:span><text:span text:style-name="T3"> </text:span><text:span text:style-name="T4">τὴν</text:span><text:span text:style-name="T3"> </text:span><text:span text:style-name="T4">πόλιν</text:span><text:span text:style-name="T4"><text:note text:id="ftn176" text:note-class="footnote"><text:note-citation>66</text:note-citation><text:note-body><text:p text:style-name="Footnote" loext:marker-style-name="T27"><text:s/><text:span text:style-name="T25">ὥσπερ</text:span><text:span text:style-name="T27"> </text:span><text:span text:style-name="T25">ἐκείνην</text:span><text:span text:style-name="T27"> </text:span><text:span text:style-name="T25">τὴν</text:span><text:span text:style-name="T27"> </text:span><text:span text:style-name="T25">πόλιν</text:span><text:span text:style-name="T27">: mit denselben Vokabeln wurden in [557c] die Demokratie und die darin lebenden Menschen beschrieben (</text:span><text:span text:style-name="T25">παντοδαποὶ</text:span><text:span text:style-name="T27"> ... </text:span><text:span text:style-name="T25">ἄνθρωποι</text:span><text:span text:style-name="T27">). Hier gilt dasselbe auch für den einzelnen Menschen in sich.</text:span></text:p></text:note-body></text:note></text:span><text:span text:style-name="T3">, </text:span><text:span text:style-name="T4">τοῦτον</text:span><text:span text:style-name="T3"> </text:span><text:span text:style-name="T4">τὸν</text:span><text:span text:style-name="T3"> </text:span><text:span text:style-name="T4">ἄνδρα</text:span><text:span text:style-name="T3"> </text:span><text:span text:style-name="T4">εἶναι·</text:span><text:span text:style-name="T3"> </text:span><text:span text:style-name="T4">ὃν</text:span><text:span text:style-name="T3"> </text:span><text:span text:style-name="T4">πολλοὶ</text:span><text:span text:style-name="T3"> </text:span><text:span text:style-name="T4">ἂν</text:span><text:span text:style-name="T3"> </text:span><text:span text:style-name="T4">καὶ</text:span><text:span text:style-name="T3"> </text:span><text:span text:style-name="T4">πολλαὶ</text:span><text:span text:style-name="T3"> </text:span><text:span text:style-name="T4">ζηλώσειαν</text:span><text:span text:style-name="T3"> </text:span><text:span text:style-name="T4">τοῦ</text:span><text:span text:style-name="T3"> </text:span><text:span text:style-name="T4">βίου</text:span><text:span text:style-name="T3">, </text:span><text:span text:style-name="T4">παραδείγματα</text:span><text:span text:style-name="T3"> </text:span><text:span text:style-name="T4">πολιτειῶν</text:span><text:span text:style-name="T3"> </text:span><text:span text:style-name="T4">τε</text:span><text:span text:style-name="T3"> </text:span><text:span text:style-name="T4">καὶ</text:span><text:span text:style-name="T3"> </text:span><text:span text:style-name="T4">τρόπων</text:span><text:span text:style-name="T3"> </text:span><text:span text:style-name="T4">πλεῖστα</text:span><text:span text:style-name="T3"> </text:span><text:span text:style-name="T4">ἐν</text:span><text:span text:style-name="T3"> </text:span><text:span text:style-name="T4">αὐτῷ</text:span><text:span text:style-name="T3"> </text:span><text:span text:style-name="T4">ἔχοντα</text:span><text:span text:style-name="T3">. </text:span></text:p>
          </table:table-cell>
        </table:table-row>
        <table:table-row table:style-name="Tabelle1.1">
          <table:table-cell table:style-name="Tabelle1.A2" office:value-type="string">
            <text:p text:style-name="P19"><text:span text:style-name="T4">οὗτος</text:span><text:span text:style-name="T3"> </text:span><text:span text:style-name="T4">γάρ</text:span><text:span text:style-name="T3">, </text:span><text:span text:style-name="T4">ἔφη</text:span><text:span text:style-name="T3">, </text:span><text:span text:style-name="T4">ἔστιν</text:span><text:span text:style-name="T3">. </text:span></text:p>
          </table:table-cell>
        </table:table-row>
        <table:table-row table:style-name="Tabelle1.1">
          <table:table-cell table:style-name="Tabelle1.A2" office:value-type="string">
            <text:p text:style-name="P19"><text:span text:style-name="T3">[</text:span><text:a xlink:type="simple" xlink:href="https://el.wikisource.org/wiki/%CE%A0%CE%BF%CE%BB%CE%B9%CF%84%CE%B5%CE%AF%CE%B1/%CE%97#p562a" text:style-name="ListLabel_20_1" text:visited-style-name="ListLabel_20_1"><text:span text:style-name="T29">562a</text:span></text:a><text:span text:style-name="T3">] </text:span><text:span text:style-name="T4">τί</text:span><text:span text:style-name="T3"> </text:span><text:span text:style-name="T4">οὖν</text:span><text:span text:style-name="T3">; </text:span><text:span text:style-name="T4">τετάχθω</text:span><text:span text:style-name="T3"> </text:span><text:span text:style-name="T4">ἡμῖν</text:span><text:span text:style-name="T3"> </text:span><text:span text:style-name="T4">κατὰ</text:span><text:span text:style-name="T3"> </text:span><text:span text:style-name="T4">δημοκρατίαν</text:span><text:span text:style-name="T3"> </text:span><text:span text:style-name="T4">ὁ</text:span><text:span text:style-name="T3"> </text:span><text:span text:style-name="T4">τοιοῦτος</text:span><text:span text:style-name="T3"> </text:span><text:span text:style-name="T4">ἀνήρ</text:span><text:span text:style-name="T3">, </text:span><text:span text:style-name="T4">ὡς</text:span><text:span text:style-name="T3"> </text:span><text:span text:style-name="T4">δημοκρατικὸς</text:span><text:span text:style-name="T3"> </text:span><text:span text:style-name="T4">ὀρθῶς</text:span><text:span text:style-name="T3"> </text:span><text:span text:style-name="T4">ἂν</text:span><text:span text:style-name="T3"> </text:span><text:span text:style-name="T4">προσαγορευόμενος</text:span><text:span text:style-name="T3">; </text:span></text:p>
          </table:table-cell>
        </table:table-row>
        <table:table-row table:style-name="Tabelle1.1">
          <table:table-cell table:style-name="Tabelle1.A2" office:value-type="string">
            <text:p text:style-name="P19"><text:span text:style-name="T4">τετάχθω, ἔφη. </text:span></text:p>
          </table:table-cell>
        </table:table-row>
        <table:table-row table:style-name="Tabelle1.1">
          <table:table-cell table:style-name="Tabelle1.A2" office:value-type="string">
            <text:p text:style-name="P19"><text:span text:style-name="T4">ἡ</text:span><text:span text:style-name="T3"> </text:span><text:span text:style-name="T4">καλλίστη</text:span><text:span text:style-name="T4"><text:note text:id="ftn177" text:note-class="footnote"><text:note-citation>67</text:note-citation><text:note-body><text:p text:style-name="Footnote"><text:s/><text:span text:style-name="T27">καλλίστη: Ironie wie schon [558c] gegenüber der Demokratie.</text:span></text:p></text:note-body></text:note></text:span><text:span text:style-name="T3"> </text:span><text:span text:style-name="T4">δή</text:span><text:span text:style-name="T3">, </text:span><text:span text:style-name="T4">ἦν</text:span><text:span text:style-name="T3"> </text:span><text:span text:style-name="T4">δ᾽</text:span><text:span text:style-name="T3"> </text:span><text:span text:style-name="T4">ἐγώ</text:span><text:span text:style-name="T3">, </text:span><text:span text:style-name="T4">πολιτεία</text:span><text:span text:style-name="T3"> </text:span><text:span text:style-name="T4">τε</text:span><text:span text:style-name="T3"> </text:span><text:span text:style-name="T4">καὶ</text:span><text:span text:style-name="T3"> </text:span><text:span text:style-name="T4">ὁ</text:span><text:span text:style-name="T3"> </text:span><text:span text:style-name="T4">κάλλιστος</text:span><text:span text:style-name="T3"> </text:span><text:span text:style-name="T4">ἀνὴρ</text:span><text:span text:style-name="T3"> </text:span><text:span text:style-name="T4">λοιπὰ</text:span><text:span text:style-name="T3"> </text:span><text:span text:style-name="T4">ἂν</text:span><text:span text:style-name="T3"> </text:span><text:span text:style-name="T4">ἡμῖν</text:span><text:span text:style-name="T3"> </text:span><text:span text:style-name="T4">εἴη</text:span><text:span text:style-name="T3"> </text:span><text:span text:style-name="T4">διελθεῖν</text:span><text:span text:style-name="T3">, </text:span><text:span text:style-name="T4">τυραννίς</text:span><text:span text:style-name="T3"> </text:span><text:span text:style-name="T4">τε</text:span><text:span text:style-name="T3"> </text:span><text:span text:style-name="T4">καὶ</text:span><text:span text:style-name="T3"> </text:span><text:span text:style-name="T4">τύραννος</text:span><text:span text:style-name="T3">. </text:span></text:p>
          </table:table-cell>
        </table:table-row>
        <table:table-row table:style-name="Tabelle1.1">
          <table:table-cell table:style-name="Tabelle1.A2" office:value-type="string">
            <text:p text:style-name="P19"><text:span text:style-name="T4">κομιδῇ γ᾽, ἔφη. </text:span></text:p>
          </table:table-cell>
        </table:table-row>
        <table:table-row table:style-name="Tabelle1.1">
          <table:table-cell table:style-name="Tabelle1.A2" office:value-type="string">
            <text:p text:style-name="P19"><text:span text:style-name="T4">φέρε δή, τίς τρόπος τυραννίδος, ὦ φίλε ἑταῖρε, γίγνεται; ὅτι μὲν γὰρ ἐκ δημοκρατίας μεταβάλλει σχεδὸν δῆλον. </text:span></text:p>
          </table:table-cell>
        </table:table-row>
        <table:table-row table:style-name="Tabelle1.1">
          <table:table-cell table:style-name="Tabelle1.A2" office:value-type="string">
            <text:p text:style-name="P19"><text:span text:style-name="T4">δῆλον. </text:span></text:p>
          </table:table-cell>
        </table:table-row>
        <table:table-row table:style-name="Tabelle1.1">
          <table:table-cell table:style-name="Tabelle1.A2" office:value-type="string">
            <text:p text:style-name="P19"><text:span text:style-name="T4">ἆρ᾽ οὖν τρόπον τινὰ τὸν αὐτὸν ἔκ τε ὀλιγαρχίας δημοκρατία [</text:span><text:a xlink:type="simple" xlink:href="https://el.wikisource.org/wiki/%CE%A0%CE%BF%CE%BB%CE%B9%CF%84%CE%B5%CE%AF%CE%B1/%CE%97#p562b" text:style-name="ListLabel_20_1" text:visited-style-name="ListLabel_20_1"><text:span text:style-name="T30">562</text:span><text:span text:style-name="T29">b</text:span></text:a><text:span text:style-name="T4">] γίγνεται καὶ ἐκ δημοκρατίας τυραννίς; </text:span></text:p>
          </table:table-cell>
        </table:table-row>
        <table:table-row table:style-name="Tabelle1.1">
          <table:table-cell table:style-name="Tabelle1.A2" office:value-type="string">
            <text:p text:style-name="P19"><text:span text:style-name="T4">πῶς; </text:span></text:p>
          </table:table-cell>
        </table:table-row>
        <table:table-row table:style-name="Tabelle1.1">
          <table:table-cell table:style-name="Tabelle1.A2" office:value-type="string">
            <text:p text:style-name="P19"><text:span text:style-name="T4">ὃ</text:span><text:span text:style-name="T3"> </text:span><text:span text:style-name="T4">προύθεντο</text:span><text:span text:style-name="T3">, </text:span><text:span text:style-name="T4">ἦν</text:span><text:span text:style-name="T3"> </text:span><text:span text:style-name="T4">δ᾽</text:span><text:span text:style-name="T3"> </text:span><text:span text:style-name="T4">ἐγώ</text:span><text:span text:style-name="T3">, </text:span><text:span text:style-name="T4">ἀγαθόν</text:span><text:span text:style-name="T3">, </text:span><text:span text:style-name="T4">καὶ</text:span><text:span text:style-name="T3"> </text:span><text:span text:style-name="T4">δι᾽</text:span><text:span text:style-name="T3"> </text:span><text:span text:style-name="T4">ὃ</text:span><text:span text:style-name="T3"> </text:span><text:span text:style-name="T4">ἡ</text:span><text:span text:style-name="T3"> </text:span><text:span text:style-name="T4">ὀλιγαρχία</text:span><text:span text:style-name="T3"> </text:span><text:span text:style-name="T4">καθίστατο</text:span><text:span text:style-name="T3"> - </text:span><text:span text:style-name="T4">τοῦτο</text:span><text:span text:style-name="T3"> </text:span><text:span text:style-name="T4">δ᾽</text:span><text:span text:style-name="T3"> </text:span><text:span text:style-name="T4">ἦν</text:span><text:span text:style-name="T3"> [</text:span><text:span text:style-name="T4">ὑπερ</text:span><text:span text:style-name="T3">]</text:span><text:span text:style-name="T4">πλοῦτος·</text:span><text:span text:style-name="T3"> </text:span><text:span text:style-name="T4">ἦ</text:span><text:span text:style-name="T3"> </text:span><text:span text:style-name="T4">γάρ</text:span><text:span text:style-name="T3">; - </text:span></text:p>
          </table:table-cell>
        </table:table-row>
        <table:table-row table:style-name="Tabelle1.1">
          <table:table-cell table:style-name="Tabelle1.A2" office:value-type="string">
            <text:p text:style-name="P19"><text:span text:style-name="T4">ναί. </text:span></text:p>
          </table:table-cell>
        </table:table-row>
        <table:table-row table:style-name="Tabelle1.1">
          <table:table-cell table:style-name="Tabelle1.A2" office:value-type="string">
            <text:p text:style-name="P19"><text:span text:style-name="T4">ἡ</text:span><text:span text:style-name="T3"> </text:span><text:span text:style-name="T4">πλούτου</text:span><text:span text:style-name="T3"> </text:span><text:span text:style-name="T4">τοίνυν</text:span><text:span text:style-name="T3"> </text:span><text:span text:style-name="T4">ἀπληστία</text:span><text:span text:style-name="T3"> </text:span><text:span text:style-name="T4">καὶ</text:span><text:span text:style-name="T3"> </text:span><text:span text:style-name="T4">ἡ</text:span><text:span text:style-name="T3"> </text:span><text:span text:style-name="T4">τῶν</text:span><text:span text:style-name="T3"> </text:span><text:span text:style-name="T4">ἄλλων</text:span><text:span text:style-name="T3"> </text:span><text:span text:style-name="T4">ἀμέλεια</text:span><text:span text:style-name="T3"> </text:span><text:span text:style-name="T4">διὰ</text:span><text:span text:style-name="T3"> </text:span><text:span text:style-name="T4">χρηματισμὸν</text:span><text:span text:style-name="T3"> </text:span><text:span text:style-name="T4">αὐτὴν</text:span><text:span text:style-name="T3"> </text:span><text:span text:style-name="T4">ἀπώλλυ</text:span><text:span text:style-name="T3">. </text:span></text:p>
          </table:table-cell>
        </table:table-row>
        <table:table-row table:style-name="Tabelle1.1">
          <table:table-cell table:style-name="Tabelle1.A2" office:value-type="string">
            <text:p text:style-name="P19"><text:span text:style-name="T4">ἀληθῆ, ἔφη. </text:span></text:p>
          </table:table-cell>
        </table:table-row>
        <table:table-row table:style-name="Tabelle1.1">
          <table:table-cell table:style-name="Tabelle1.A2" office:value-type="string">
            <text:p text:style-name="P19"><text:span text:style-name="T4">ἆρ᾽ οὖν καὶ ὃ δημοκρατία ὁρίζεται ἀγαθόν, ἡ τούτου ἀπληστία καὶ ταύτην καταλύει; </text:span></text:p>
          </table:table-cell>
        </table:table-row>
        <table:table-row table:style-name="Tabelle1.1">
          <table:table-cell table:style-name="Tabelle1.A2" office:value-type="string">
            <text:p text:style-name="P19"><text:span text:style-name="T4">λέγεις δ᾽ αὐτὴν τί ὁρίζεσθαι;</text:span><text:span text:style-name="T4"><text:note text:id="ftn178" text:note-class="footnote"><text:note-citation>68</text:note-citation><text:note-body><text:p text:style-name="Footnote"><text:s/><text:span text:style-name="T25">λέγεις</text:span><text:span text:style-name="T27"> </text:span><text:span text:style-name="T25">δ᾽</text:span><text:span text:style-name="T27"> </text:span><text:span text:style-name="T25">αὐτὴν</text:span><text:span text:style-name="T27"> </text:span><text:span text:style-name="T25">τί</text:span><text:span text:style-name="T27"> </text:span><text:span text:style-name="T25">ὁρίζεσθαι</text:span><text:span text:style-name="T27">; analog zur </text:span><text:a xlink:type="simple" xlink:href="https://www.zusokrates.de/fileadmin/Griechisch/Syntax/Sy15_Relativsatz.pdf" text:style-name="Internet_20_link" text:visited-style-name="Visited_20_Internet_20_Link"><text:span text:style-name="Internet_20_Link"><text:span text:style-name="T27">relativ. Verschränkung</text:span></text:span></text:a><text:span text:style-name="T27"> gleichsam eine Verschränkung des AcI mit dem Interr.Pron.</text:span></text:p></text:note-body></text:note></text:span><text:span text:style-name="T4"> </text:span></text:p>
          </table:table-cell>
        </table:table-row>
        <table:table-row table:style-name="Tabelle1.1">
          <table:table-cell table:style-name="Tabelle1.A2" office:value-type="string">
            <text:p text:style-name="P19"><text:span text:style-name="T4">τὴν ἐλευθερίαν, εἶπον. τοῦτο γάρ που ἐν δημοκρατουμένῃ [</text:span><text:a xlink:type="simple" xlink:href="https://el.wikisource.org/wiki/%CE%A0%CE%BF%CE%BB%CE%B9%CF%84%CE%B5%CE%AF%CE%B1/%CE%97#p562c" text:style-name="ListLabel_20_1" text:visited-style-name="ListLabel_20_1"><text:span text:style-name="T30">562</text:span><text:span text:style-name="T29">c</text:span></text:a><text:span text:style-name="T4">] πόλει ἀκούσαις ἂν ὡς ἔχει τε κάλλιστον καὶ διὰ ταῦτα ἐν μόνῃ ταύτῃ ἄξιον οἰκεῖν ὅστις φύσει ἐλεύθερος. </text:span></text:p>
          </table:table-cell>
        </table:table-row>
        <table:table-row table:style-name="Tabelle1.1">
          <table:table-cell table:style-name="Tabelle1.A2" office:value-type="string">
            <text:p text:style-name="P19"><text:span text:style-name="T4">λέγεται γὰρ δή, ἔφη, καὶ πολὺ τοῦτο τὸ ῥῆμα. </text:span></text:p>
          </table:table-cell>
        </table:table-row>
        <table:table-row table:style-name="Tabelle1.1">
          <table:table-cell table:style-name="Tabelle1.A2" office:value-type="string">
            <text:p text:style-name="P19"><text:span text:style-name="T4">ἆρ᾽ οὖν, ἦν δ᾽ ἐγώ, ὅπερ ᾖα νυνδὴ ἐρῶν, ἡ τοῦ τοιούτου ἀπληστία καὶ ἡ τῶν ἄλλων ἀμέλεια καὶ ταύτην τὴν πολιτείαν μεθίστησίν τε καὶ παρασκευάζει τυραννίδος δεηθῆναι; </text:span></text:p>
          </table:table-cell>
        </table:table-row>
        <table:table-row table:style-name="Tabelle1.1">
          <table:table-cell table:style-name="Tabelle1.A2" office:value-type="string">
            <text:p text:style-name="P19"><text:span text:style-name="T4">πῶς; ἔφη. </text:span></text:p>
          </table:table-cell>
        </table:table-row>
        <table:table-row table:style-name="Tabelle1.1">
          <table:table-cell table:style-name="Tabelle1.A2" office:value-type="string">
            <text:p text:style-name="P19"><text:span text:style-name="T4">ὅταν</text:span><text:span text:style-name="T3"> </text:span><text:span text:style-name="T4">οἶμαι</text:span><text:span text:style-name="T3"> </text:span><text:span text:style-name="T4">δημοκρατουμένη</text:span><text:span text:style-name="T3"> </text:span><text:span text:style-name="T4">πόλις</text:span><text:span text:style-name="T3"> </text:span><text:span text:style-name="T4">ἐλευθερίας</text:span><text:span text:style-name="T3"> </text:span><text:span text:style-name="T4">διψήσασα</text:span><text:span text:style-name="T3"> [</text:span><text:a xlink:type="simple" xlink:href="https://el.wikisource.org/wiki/%CE%A0%CE%BF%CE%BB%CE%B9%CF%84%CE%B5%CE%AF%CE%B1/%CE%97#p562d" text:style-name="ListLabel_20_1" text:visited-style-name="ListLabel_20_1"><text:span text:style-name="T29">562d</text:span></text:a><text:span text:style-name="T3">] </text:span><text:span text:style-name="T4">κακῶν</text:span><text:span text:style-name="T3"> </text:span><text:span text:style-name="T4">οἰνοχόων</text:span><text:span text:style-name="T3"> </text:span><text:span text:style-name="T4">προστατούντων</text:span><text:span text:style-name="T3"> </text:span><text:span text:style-name="T4">τύχῃ</text:span><text:span text:style-name="T3">, </text:span><text:span text:style-name="T4">καὶ</text:span><text:span text:style-name="T3"> </text:span><text:span text:style-name="T4">πορρωτέρω</text:span><text:span text:style-name="T3"> </text:span><text:span text:style-name="T4">τοῦ</text:span><text:span text:style-name="T3"> </text:span><text:span text:style-name="T4">δέοντος</text:span><text:span text:style-name="T3"> </text:span><text:span text:style-name="T4">ἀκράτου</text:span><text:span text:style-name="T3"> </text:span><text:span text:style-name="T4">αὐτῆς</text:span><text:span text:style-name="T3"> </text:span><text:span text:style-name="T4">μεθυσθῇ</text:span><text:span text:style-name="T3">, </text:span><text:span text:style-name="T4">τοὺς</text:span><text:span text:style-name="T3"> </text:span><text:span text:style-name="T4">ἄρχοντας</text:span><text:span text:style-name="T3"> </text:span><text:span text:style-name="T4">δή</text:span><text:span text:style-name="T3">, </text:span><text:span text:style-name="T4">ἂν</text:span><text:span text:style-name="T3"> </text:span><text:span text:style-name="T4">μὴ</text:span><text:span text:style-name="T3"> </text:span><text:span text:style-name="T4">πάνυ</text:span><text:span text:style-name="T3"> </text:span><text:span text:style-name="T4">πρᾷοι</text:span><text:span text:style-name="T3"> </text:span><text:span text:style-name="T4">ὦσι</text:span><text:span text:style-name="T3"> </text:span><text:span text:style-name="T4">καὶ</text:span><text:span text:style-name="T3"> </text:span><text:span text:style-name="T4">πολλὴν</text:span><text:span text:style-name="T3"> </text:span><text:span text:style-name="T4">παρέχωσι</text:span><text:span text:style-name="T3"> </text:span><text:span text:style-name="T4">τὴν</text:span><text:span text:style-name="T3"> </text:span><text:span text:style-name="T4">ἐλευθερίαν</text:span><text:span text:style-name="T3">, </text:span><text:span text:style-name="T4">κολάζει</text:span><text:span text:style-name="T3"> </text:span><text:span text:style-name="T4">αἰτιωμένη</text:span><text:span text:style-name="T3"> </text:span><text:span text:style-name="T4">ὡς</text:span><text:span text:style-name="T3"> </text:span><text:span text:style-name="T4">μιαρούς</text:span><text:span text:style-name="T3"> </text:span><text:span text:style-name="T4">τε</text:span><text:span text:style-name="T3"> </text:span><text:span text:style-name="T4">καὶ</text:span><text:span text:style-name="T3"> </text:span><text:span text:style-name="T4">ὀλιγαρχικούς</text:span><text:span text:style-name="T3">. </text:span></text:p>
          </table:table-cell>
        </table:table-row>
        <table:table-row table:style-name="Tabelle1.1">
          <table:table-cell table:style-name="Tabelle1.A2" office:value-type="string">
            <text:p text:style-name="P19"><text:span text:style-name="T4">δρῶσιν γάρ, ἔφη, τοῦτο. </text:span></text:p>
          </table:table-cell>
        </table:table-row>
        <table:table-row table:style-name="Tabelle1.1">
          <table:table-cell table:style-name="Tabelle1.A2" office:value-type="string">
            <text:p text:style-name="P19"><text:span text:style-name="T4">τοὺς</text:span><text:span text:style-name="T3"> </text:span><text:span text:style-name="T4">δέ</text:span><text:span text:style-name="T3"> </text:span><text:span text:style-name="T4">γε</text:span><text:span text:style-name="T3">, </text:span><text:span text:style-name="T4">εἶπον</text:span><text:span text:style-name="T3">, </text:span><text:span text:style-name="T4">τῶν</text:span><text:span text:style-name="T3"> </text:span><text:span text:style-name="T4">ἀρχόντων</text:span><text:span text:style-name="T3"> </text:span><text:span text:style-name="T4">κατηκόους</text:span><text:span text:style-name="T3"> </text:span><text:span text:style-name="T4">προπηλακίζει</text:span><text:span text:style-name="T3"> </text:span><text:span text:style-name="T4">ὡς</text:span><text:span text:style-name="T3"> </text:span><text:span text:style-name="T4">ἐθελοδούλους</text:span><text:span text:style-name="T3"> </text:span><text:span text:style-name="T4">τε</text:span><text:span text:style-name="T3"> </text:span><text:span text:style-name="T4">καὶ</text:span><text:span text:style-name="T3"> </text:span><text:span text:style-name="T4">οὐδὲν</text:span><text:span text:style-name="T3"> </text:span><text:span text:style-name="T4">ὄντας</text:span><text:span text:style-name="T3">, </text:span><text:span text:style-name="T4">τοὺς</text:span><text:span text:style-name="T3"> </text:span><text:span text:style-name="T4">δὲ</text:span><text:span text:style-name="T3"> </text:span><text:span text:style-name="T4">ἄρχοντας</text:span><text:span text:style-name="T3"> </text:span><text:span text:style-name="T4">μὲν</text:span><text:span text:style-name="T3"> </text:span><text:span text:style-name="T4">ἀρχομένοις</text:span><text:span text:style-name="T3">, </text:span><text:span text:style-name="T4">ἀρχομένους</text:span><text:span text:style-name="T3"> </text:span><text:span text:style-name="T4">δὲ</text:span><text:span text:style-name="T3"> </text:span><text:span text:style-name="T4">ἄρχουσιν</text:span><text:span text:style-name="T3"> </text:span><text:span text:style-name="T4">ὁμοίους</text:span><text:span text:style-name="T3"> </text:span><text:span text:style-name="T4">ἰδίᾳ</text:span><text:span text:style-name="T3"> </text:span><text:span text:style-name="T4">τε</text:span><text:span text:style-name="T3"> </text:span><text:span text:style-name="T4">καὶ</text:span><text:span text:style-name="T3"> </text:span><text:span text:style-name="T4">δημοσίᾳ</text:span><text:span text:style-name="T3"> </text:span><text:span text:style-name="T4">ἐπαινεῖ</text:span><text:span text:style-name="T3"> </text:span><text:span text:style-name="T4">τε</text:span><text:span text:style-name="T3"> </text:span><text:span text:style-name="T4">καὶ</text:span><text:span text:style-name="T3"> </text:span><text:span text:style-name="T4">τιμᾷ</text:span><text:span text:style-name="T3">. </text:span><text:span text:style-name="T4">ἆρ᾽</text:span><text:span text:style-name="T3"> </text:span><text:span text:style-name="T4">οὐκ</text:span><text:span text:style-name="T3"> </text:span><text:span text:style-name="T4">ἀνάγκη</text:span><text:span text:style-name="T3"> </text:span><text:span text:style-name="T4">ἐν</text:span><text:span text:style-name="T3"> </text:span><text:span text:style-name="T4">τοιαύτῃ</text:span><text:span text:style-name="T3"> [</text:span><text:a xlink:type="simple" xlink:href="https://el.wikisource.org/wiki/%CE%A0%CE%BF%CE%BB%CE%B9%CF%84%CE%B5%CE%AF%CE%B1/%CE%97#p562e" text:style-name="ListLabel_20_1" text:visited-style-name="ListLabel_20_1"><text:span text:style-name="T29">562e</text:span></text:a><text:span text:style-name="T3">] </text:span><text:span text:style-name="T4">πόλει</text:span><text:span text:style-name="T3"> </text:span><text:span text:style-name="T4">ἐπὶ</text:span><text:span text:style-name="T3"> </text:span><text:span text:style-name="T4">πᾶν</text:span><text:span text:style-name="T3"> </text:span><text:span text:style-name="T4">τὸ</text:span><text:span text:style-name="T3"> </text:span><text:span text:style-name="T4">τῆς</text:span><text:span text:style-name="T3"> </text:span><text:span text:style-name="T4">ἐλευθερίας</text:span><text:span text:style-name="T3"> </text:span><text:span text:style-name="T4">ἰέναι</text:span><text:span text:style-name="T3">; </text:span></text:p>
          </table:table-cell>
        </table:table-row>
        <table:table-row table:style-name="Tabelle1.1">
          <table:table-cell table:style-name="Tabelle1.A2" office:value-type="string">
            <text:p text:style-name="P19"><text:span text:style-name="T4">πῶς γὰρ οὔ; </text:span></text:p>
          </table:table-cell>
        </table:table-row>
        <table:table-row table:style-name="Tabelle1.1">
          <table:table-cell table:style-name="Tabelle1.A2" office:value-type="string">
            <text:p text:style-name="P19"><text:span text:style-name="T4">καὶ</text:span><text:span text:style-name="T3"> </text:span><text:span text:style-name="T4">καταδύεσθαί</text:span><text:span text:style-name="T3"> </text:span><text:span text:style-name="T4">γε</text:span><text:span text:style-name="T3">, </text:span><text:span text:style-name="T4">ἦν</text:span><text:span text:style-name="T3"> </text:span><text:span text:style-name="T4">δ᾽</text:span><text:span text:style-name="T3"> </text:span><text:span text:style-name="T4">ἐγώ</text:span><text:span text:style-name="T3">, </text:span><text:span text:style-name="T4">ὦ</text:span><text:span text:style-name="T3"> </text:span><text:span text:style-name="T4">φίλε</text:span><text:span text:style-name="T3">, </text:span><text:span text:style-name="T4">εἴς</text:span><text:span text:style-name="T3"> </text:span><text:span text:style-name="T4">τε</text:span><text:span text:style-name="T3"> </text:span><text:span text:style-name="T4">τὰς</text:span><text:span text:style-name="T3"> </text:span><text:span text:style-name="T4">ἰδίας</text:span><text:span text:style-name="T3"> </text:span><text:span text:style-name="T4">οἰκίας</text:span><text:span text:style-name="T3"> </text:span><text:span text:style-name="T4">καὶ</text:span><text:span text:style-name="T3"> </text:span><text:span text:style-name="T4">τελευτᾶν</text:span><text:span text:style-name="T3"> </text:span><text:span text:style-name="T4">μέχρι</text:span><text:span text:style-name="T3"> </text:span><text:span text:style-name="T4">τῶν</text:span><text:span text:style-name="T3"> </text:span><text:span text:style-name="T4">θηρίων</text:span><text:span text:style-name="T3"> </text:span><text:span text:style-name="T4">τὴν</text:span><text:span text:style-name="T3"> </text:span><text:span text:style-name="T4">ἀναρχίαν</text:span><text:span text:style-name="T3"> </text:span><text:span text:style-name="T4">ἐμφυομένην</text:span><text:span text:style-name="T3">. </text:span></text:p>
          </table:table-cell>
        </table:table-row>
        <table:table-row table:style-name="Tabelle1.1">
          <table:table-cell table:style-name="Tabelle1.A2" office:value-type="string">
            <text:p text:style-name="P19"><text:span text:style-name="T4">πῶς</text:span><text:span text:style-name="T3">, </text:span><text:span text:style-name="T4">ἦ</text:span><text:span text:style-name="T3"> </text:span><text:span text:style-name="T4">δ᾽</text:span><text:span text:style-name="T3"> </text:span><text:span text:style-name="T4">ὅς</text:span><text:span text:style-name="T3">, </text:span><text:span text:style-name="T4">τὸ</text:span><text:span text:style-name="T3"> </text:span><text:span text:style-name="T4">τοιοῦτον</text:span><text:span text:style-name="T3"> </text:span><text:span text:style-name="T4">λέγομεν</text:span><text:span text:style-name="T3">; </text:span></text:p>
          </table:table-cell>
        </table:table-row>
        <table:table-row table:style-name="Tabelle1.1">
          <table:table-cell table:style-name="Tabelle1.A2" office:value-type="string">
            <text:p text:style-name="P19"><text:span text:style-name="T4">οἷον</text:span><text:span text:style-name="T3">, </text:span><text:span text:style-name="T4">ἔφην</text:span><text:span text:style-name="T3">, </text:span><text:span text:style-name="T4">πατέρα</text:span><text:span text:style-name="T3"> </text:span><text:span text:style-name="T4">μὲν</text:span><text:span text:style-name="T3"> </text:span><text:span text:style-name="T4">ἐθίζεσθαι</text:span><text:span text:style-name="T3"> </text:span><text:span text:style-name="T4">παιδὶ</text:span><text:span text:style-name="T3"> </text:span><text:span text:style-name="T4">ὅμοιον</text:span><text:span text:style-name="T3"> </text:span><text:span text:style-name="T4">γίγνεσθαι</text:span><text:span text:style-name="T3"> </text:span><text:span text:style-name="T4">καὶ</text:span><text:span text:style-name="T3"> </text:span><text:span text:style-name="T4">φοβεῖσθαι</text:span><text:span text:style-name="T3"> </text:span><text:span text:style-name="T4">τοὺς</text:span><text:span text:style-name="T3"> </text:span><text:span text:style-name="T4">ὑεῖς</text:span><text:span text:style-name="T3">, </text:span><text:span text:style-name="T4">ὑὸν</text:span><text:span text:style-name="T3"> </text:span><text:span text:style-name="T4">δὲ</text:span><text:span text:style-name="T3"> </text:span><text:span text:style-name="T4">πατρί</text:span><text:span text:style-name="T3">, </text:span><text:span text:style-name="T4">καὶ</text:span><text:span text:style-name="T3"> </text:span><text:span text:style-name="T4">μήτε</text:span><text:span text:style-name="T3"> </text:span><text:span text:style-name="T4">αἰσχύνεσθαι</text:span><text:span text:style-name="T3"> </text:span><text:span text:style-name="T4">μήτε</text:span><text:span text:style-name="T3"> </text:span><text:span text:style-name="T4">δεδιέναι</text:span><text:span text:style-name="T3"> </text:span><text:span text:style-name="T4">τοὺς</text:span><text:span text:style-name="T3"> </text:span><text:span text:style-name="T4">γονέας</text:span><text:span text:style-name="T3">, </text:span><text:span text:style-name="T4">ἵνα</text:span><text:span text:style-name="T3"> </text:span><text:span text:style-name="T4">δὴ</text:span><text:span text:style-name="T3"> </text:span><text:span text:style-name="T4">ἐλεύθερος</text:span><text:span text:style-name="T3"> </text:span><text:span text:style-name="T4">ᾖ·</text:span><text:span text:style-name="T3"> </text:span><text:span text:style-name="T4">μέτοικον</text:span><text:span text:style-name="T3"> </text:span><text:span text:style-name="T4">δὲ</text:span><text:span text:style-name="T3"> [</text:span><text:a xlink:type="simple" xlink:href="https://el.wikisource.org/wiki/%CE%A0%CE%BF%CE%BB%CE%B9%CF%84%CE%B5%CE%AF%CE%B1/%CE%97#p563a" text:style-name="ListLabel_20_1" text:visited-style-name="ListLabel_20_1"><text:span text:style-name="T29">563a</text:span></text:a><text:span text:style-name="T3">] </text:span><text:span text:style-name="T4">ἀστῷ</text:span><text:span text:style-name="T3"> </text:span><text:span text:style-name="T4">καὶ</text:span><text:span text:style-name="T3"> </text:span><text:span text:style-name="T4">ἀστὸν</text:span><text:span text:style-name="T3"> </text:span><text:soft-page-break/><text:span text:style-name="T4">μετοίκῳ</text:span><text:span text:style-name="T3"> </text:span><text:span text:style-name="T4">ἐξισοῦσθαι</text:span><text:span text:style-name="T3">, </text:span><text:span text:style-name="T4">καὶ</text:span><text:span text:style-name="T3"> </text:span><text:span text:style-name="T4">ξένον</text:span><text:span text:style-name="T3"> </text:span><text:span text:style-name="T4">ὡσαύτως</text:span><text:span text:style-name="T3">. </text:span></text:p>
          </table:table-cell>
        </table:table-row>
        <table:table-row table:style-name="Tabelle1.1">
          <table:table-cell table:style-name="Tabelle1.A2" office:value-type="string">
            <text:p text:style-name="P19"><text:span text:style-name="T4">γίγνεται γὰρ οὕτως, ἔφη. </text:span></text:p>
          </table:table-cell>
        </table:table-row>
        <table:table-row table:style-name="Tabelle1.1">
          <table:table-cell table:style-name="Tabelle1.A2" office:value-type="string">
            <text:p text:style-name="P19"><text:span text:style-name="T4">ταῦτά</text:span><text:span text:style-name="T3"> </text:span><text:span text:style-name="T4">τε</text:span><text:span text:style-name="T3">, </text:span><text:span text:style-name="T4">ἦν</text:span><text:span text:style-name="T3"> </text:span><text:span text:style-name="T4">δ᾽</text:span><text:span text:style-name="T3"> </text:span><text:span text:style-name="T4">ἐγώ</text:span><text:span text:style-name="T3">, </text:span><text:span text:style-name="T4">καὶ</text:span><text:span text:style-name="T3"> </text:span><text:span text:style-name="T4">σμικρὰ</text:span><text:span text:style-name="T3"> </text:span><text:span text:style-name="T4">τοιάδε</text:span><text:span text:style-name="T3"> </text:span><text:span text:style-name="T4">ἄλλα</text:span><text:span text:style-name="T3"> </text:span><text:span text:style-name="T4">γίγνεται·</text:span><text:span text:style-name="T3"> </text:span><text:span text:style-name="T4">διδάσκαλός</text:span><text:span text:style-name="T3"> </text:span><text:span text:style-name="T4">τε</text:span><text:span text:style-name="T3"> </text:span><text:span text:style-name="T4">ἐν</text:span><text:span text:style-name="T3"> </text:span><text:span text:style-name="T4">τῷ</text:span><text:span text:style-name="T3"> </text:span><text:span text:style-name="T4">τοιούτῳ</text:span><text:span text:style-name="T4"><text:note text:id="ftn179" text:note-class="footnote"><text:note-citation>69</text:note-citation><text:note-body><text:p text:style-name="Footnote" loext:marker-style-name="T36"><text:s/><text:span text:style-name="T25">ἐν</text:span><text:span text:style-name="T27"> </text:span><text:span text:style-name="T25">τῷ</text:span><text:span text:style-name="T27"> </text:span><text:span text:style-name="T25">τοιούτῳ</text:span><text:span text:style-name="T27"> erg. </text:span><text:span text:style-name="T25">χρόνῳ</text:span><text:span text:style-name="T27"> „unter solchen Umständen“ </text:span></text:p></text:note-body></text:note></text:span><text:span text:style-name="T3"> </text:span><text:span text:style-name="T4">φοιτητὰς</text:span><text:span text:style-name="T3"> </text:span><text:span text:style-name="T4">φοβεῖται</text:span><text:span text:style-name="T3"> </text:span><text:span text:style-name="T4">καὶ</text:span><text:span text:style-name="T3"> </text:span><text:span text:style-name="T4">θωπεύει</text:span><text:span text:style-name="T3">, </text:span><text:span text:style-name="T4">φοιτηταί</text:span><text:span text:style-name="T3"> </text:span><text:span text:style-name="T4">τε</text:span><text:span text:style-name="T3"> </text:span><text:span text:style-name="T4">διδασκάλων</text:span><text:span text:style-name="T3"> </text:span><text:span text:style-name="T4">ὀλιγωροῦσιν</text:span><text:span text:style-name="T3">, </text:span><text:span text:style-name="T4">οὕτω</text:span><text:span text:style-name="T3"> </text:span><text:span text:style-name="T4">δὲ</text:span><text:span text:style-name="T3"> </text:span><text:span text:style-name="T4">καὶ</text:span><text:span text:style-name="T3"> </text:span><text:span text:style-name="T4">παιδαγωγῶν·</text:span><text:span text:style-name="T3"> </text:span><text:span text:style-name="T4">καὶ</text:span><text:span text:style-name="T3"> </text:span><text:span text:style-name="T4">ὅλως</text:span><text:span text:style-name="T3"> </text:span><text:span text:style-name="T4">οἱ</text:span><text:span text:style-name="T3"> </text:span><text:span text:style-name="T4">μὲν</text:span><text:span text:style-name="T3"> </text:span><text:span text:style-name="T4">νέοι</text:span><text:span text:style-name="T3"> </text:span><text:span text:style-name="T4">πρεσβυτέροις</text:span><text:span text:style-name="T3"> </text:span><text:span text:style-name="T4">ἀπεικάζονται</text:span><text:span text:style-name="T3"> </text:span><text:span text:style-name="T4">καὶ</text:span><text:span text:style-name="T3"> </text:span><text:span text:style-name="T4">διαμιλλῶνται</text:span><text:span text:style-name="T3"> </text:span><text:span text:style-name="T4">καὶ</text:span><text:span text:style-name="T3"> </text:span><text:span text:style-name="T4">ἐν</text:span><text:span text:style-name="T3"> </text:span><text:span text:style-name="T4">λόγοις</text:span><text:span text:style-name="T3"> </text:span><text:span text:style-name="T4">καὶ</text:span><text:span text:style-name="T3"> </text:span><text:span text:style-name="T4">ἐν</text:span><text:span text:style-name="T3"> </text:span><text:span text:style-name="T4">ἔργοις</text:span><text:span text:style-name="T3">, </text:span><text:span text:style-name="T4">οἱ</text:span><text:span text:style-name="T3"> </text:span><text:span text:style-name="T4">δὲ</text:span><text:span text:style-name="T3"> </text:span><text:span text:style-name="T4">γέροντες</text:span><text:span text:style-name="T3"> </text:span><text:span text:style-name="T4">συγκαθιέντες</text:span><text:span text:style-name="T3"> </text:span><text:span text:style-name="T4">τοῖς</text:span><text:span text:style-name="T3"> </text:span><text:span text:style-name="T4">νέοις</text:span><text:span text:style-name="T3"> </text:span><text:span text:style-name="T4">εὐτραπελίας</text:span><text:span text:style-name="T3"> </text:span><text:span text:style-name="T4">τε</text:span><text:span text:style-name="T3"> </text:span><text:span text:style-name="T4">καὶ</text:span><text:span text:style-name="T3"> </text:span><text:span text:style-name="T4">χαριεντισμοῦ</text:span><text:span text:style-name="T3"> [</text:span><text:a xlink:type="simple" xlink:href="https://el.wikisource.org/wiki/%CE%A0%CE%BF%CE%BB%CE%B9%CF%84%CE%B5%CE%AF%CE%B1/%CE%97#p563b" text:style-name="ListLabel_20_1" text:visited-style-name="ListLabel_20_1"><text:span text:style-name="T29">563b</text:span></text:a><text:span text:style-name="T3">] </text:span><text:span text:style-name="T4">ἐμπίμπλανται</text:span><text:span text:style-name="T3">, </text:span><text:span text:style-name="T4">μιμούμενοι</text:span><text:span text:style-name="T3"> </text:span><text:span text:style-name="T4">τοὺς</text:span><text:span text:style-name="T3"> </text:span><text:span text:style-name="T4">νέους</text:span><text:span text:style-name="T3">, </text:span><text:span text:style-name="T4">ἵνα</text:span><text:span text:style-name="T3"> </text:span><text:span text:style-name="T4">δὴ</text:span><text:span text:style-name="T3"> </text:span><text:span text:style-name="T4">μὴ</text:span><text:span text:style-name="T3"> </text:span><text:span text:style-name="T4">δοκῶσιν</text:span><text:span text:style-name="T3"> </text:span><text:span text:style-name="T4">ἀηδεῖς</text:span><text:span text:style-name="T3"> </text:span><text:span text:style-name="T4">εἶναι</text:span><text:span text:style-name="T3"> </text:span><text:span text:style-name="T4">μηδὲ</text:span><text:span text:style-name="T3"> </text:span><text:span text:style-name="T4">δεσποτικοί</text:span><text:span text:style-name="T3">. </text:span></text:p>
          </table:table-cell>
        </table:table-row>
        <table:table-row table:style-name="Tabelle1.1">
          <table:table-cell table:style-name="Tabelle1.A2" office:value-type="string">
            <text:p text:style-name="P19"><text:span text:style-name="T4">πάνυ μὲν οὖν, ἔφη. </text:span></text:p>
          </table:table-cell>
        </table:table-row>
        <table:table-row table:style-name="Tabelle1.1">
          <table:table-cell table:style-name="Tabelle1.A2" office:value-type="string">
            <text:p text:style-name="P19"><text:span text:style-name="T4">τὸ</text:span><text:span text:style-name="T3"> </text:span><text:span text:style-name="T4">δέ</text:span><text:span text:style-name="T3"> </text:span><text:span text:style-name="T4">γε</text:span><text:span text:style-name="T3">, </text:span><text:span text:style-name="T4">ἦν</text:span><text:span text:style-name="T3"> </text:span><text:span text:style-name="T4">δ᾽</text:span><text:span text:style-name="T3"> </text:span><text:span text:style-name="T4">ἐγώ</text:span><text:span text:style-name="T3">, </text:span><text:span text:style-name="T4">ἔσχατον</text:span><text:span text:style-name="T3">, </text:span><text:span text:style-name="T4">ὦ</text:span><text:span text:style-name="T3"> </text:span><text:span text:style-name="T4">φίλε</text:span><text:span text:style-name="T3">, </text:span><text:span text:style-name="T4">τῆς</text:span><text:span text:style-name="T3"> </text:span><text:span text:style-name="T4">ἐλευθερίας</text:span><text:span text:style-name="T3"> </text:span><text:span text:style-name="T4">τοῦ</text:span><text:span text:style-name="T3"> </text:span><text:span text:style-name="T4">πλήθους</text:span><text:span text:style-name="T3">, </text:span><text:span text:style-name="T4">ὅσον</text:span><text:span text:style-name="T3"> </text:span><text:span text:style-name="T4">γίγνεται</text:span><text:span text:style-name="T3"> </text:span><text:span text:style-name="T4">ἐν</text:span><text:span text:style-name="T3"> </text:span><text:span text:style-name="T4">τῇ</text:span><text:span text:style-name="T3"> </text:span><text:span text:style-name="T4">τοιαύτῃ</text:span><text:span text:style-name="T3"> </text:span><text:span text:style-name="T4">πόλει</text:span><text:span text:style-name="T3">, </text:span><text:span text:style-name="T4">ὅταν</text:span><text:span text:style-name="T3"> </text:span><text:span text:style-name="T4">δὴ</text:span><text:span text:style-name="T3"> </text:span><text:span text:style-name="T4">οἱ</text:span><text:span text:style-name="T3"> </text:span><text:span text:style-name="T4">ἐωνημένοι</text:span><text:span text:style-name="T4"><text:note text:id="ftn180" text:note-class="footnote"><text:note-citation>70</text:note-citation><text:note-body><text:p text:style-name="Footnote"><text:s/><text:span text:style-name="T27">ἐωνημένοι: nämlich Sklaven</text:span></text:p></text:note-body></text:note></text:span><text:span text:style-name="T3"> </text:span><text:span text:style-name="T4">καὶ</text:span><text:span text:style-name="T3"> </text:span><text:span text:style-name="T4">αἱ</text:span><text:span text:style-name="T3"> </text:span><text:span text:style-name="T4">ἐωνημέναι</text:span><text:span text:style-name="T3"> </text:span><text:span text:style-name="T4">μηδὲν</text:span><text:span text:style-name="T3"> </text:span><text:span text:style-name="T4">ἧττον</text:span><text:span text:style-name="T3"> </text:span><text:span text:style-name="T4">ἐλεύθεροι</text:span><text:span text:style-name="T3"> </text:span><text:span text:style-name="T4">ὦσι</text:span><text:span text:style-name="T3"> </text:span><text:span text:style-name="T4">τῶν</text:span><text:span text:style-name="T3"> </text:span><text:span text:style-name="T4">πριαμένων</text:span><text:span text:style-name="T3">. </text:span><text:span text:style-name="T4">ἐν</text:span><text:span text:style-name="T3"> </text:span><text:span text:style-name="T4">γυναιξὶ</text:span><text:span text:style-name="T3"> </text:span><text:span text:style-name="T4">δὲ</text:span><text:span text:style-name="T3"> </text:span><text:span text:style-name="T4">πρὸς</text:span><text:span text:style-name="T3"> </text:span><text:span text:style-name="T4">ἄνδρας</text:span><text:span text:style-name="T3"> </text:span><text:span text:style-name="T4">καὶ</text:span><text:span text:style-name="T3"> </text:span><text:span text:style-name="T4">ἀνδράσι</text:span><text:span text:style-name="T3"> </text:span><text:span text:style-name="T4">πρὸς</text:span><text:span text:style-name="T3"> </text:span><text:span text:style-name="T4">γυναῖκας</text:span><text:span text:style-name="T3"> </text:span><text:span text:style-name="T4">ὅση</text:span><text:span text:style-name="T3"> </text:span><text:span text:style-name="T4">ἡ</text:span><text:span text:style-name="T3"> </text:span><text:span text:style-name="T4">ἰσονομία</text:span><text:span text:style-name="T3"> </text:span><text:span text:style-name="T4">καὶ</text:span><text:span text:style-name="T3"> </text:span><text:span text:style-name="T4">ἐλευθερία</text:span><text:span text:style-name="T3"> </text:span><text:span text:style-name="T4">γίγνεται</text:span><text:span text:style-name="T3">, </text:span><text:span text:style-name="T4">ὀλίγου</text:span><text:span text:style-name="T3"> </text:span><text:span text:style-name="T4">ἐπελαθόμεθ᾽</text:span><text:span text:style-name="T4"><text:note text:id="ftn181" text:note-class="footnote"><text:note-citation>71</text:note-citation><text:note-body><text:p text:style-name="Footnote"><text:s/><text:span text:style-name="T27">ὀλίγου ἐπελαθόμεθα: ὀλίγου + Ind.Aor. = „fast + Irrealis der Vgght.“</text:span></text:p></text:note-body></text:note></text:span><text:span text:style-name="T3"> </text:span><text:span text:style-name="T4">εἰπεῖν</text:span><text:span text:style-name="T3">. </text:span></text:p>
          </table:table-cell>
        </table:table-row>
        <table:table-row table:style-name="Tabelle1.1">
          <table:table-cell table:style-name="Tabelle1.A2" office:value-type="string">
            <text:p text:style-name="P19"><text:span text:style-name="T3">[</text:span><text:a xlink:type="simple" xlink:href="https://el.wikisource.org/wiki/%CE%A0%CE%BF%CE%BB%CE%B9%CF%84%CE%B5%CE%AF%CE%B1/%CE%97#p563c" text:style-name="ListLabel_20_1" text:visited-style-name="ListLabel_20_1"><text:span text:style-name="T29">563c</text:span></text:a><text:span text:style-name="T3">] </text:span><text:span text:style-name="T4">οὐκοῦν</text:span><text:span text:style-name="T3"> </text:span><text:span text:style-name="T4">κατ᾽</text:span><text:span text:style-name="T3"> </text:span><text:span text:style-name="T4">Αἰσχύλον</text:span><text:span text:style-name="T3">, </text:span><text:span text:style-name="T4">ἔφη</text:span><text:span text:style-name="T3">, "</text:span><text:span text:style-name="T4">ἐροῦμεν</text:span><text:span text:style-name="T3"> </text:span><text:span text:style-name="T4">ὅτι</text:span><text:span text:style-name="T3"> </text:span><text:span text:style-name="T4">νῦν</text:span><text:span text:style-name="T3"> </text:span><text:span text:style-name="T4">ἦλθ᾽</text:span><text:span text:style-name="T3"> </text:span><text:span text:style-name="T4">ἐπὶ</text:span><text:span text:style-name="T3"> </text:span><text:span text:style-name="T4">στόμα</text:span><text:span text:style-name="T3">;</text:span><text:span text:style-name="T3"><text:note text:id="ftn182" text:note-class="footnote"><text:note-citation>72</text:note-citation><text:note-body><text:p text:style-name="Footnote"><text:s/><text:span text:style-name="T27">ὅτι </text:span><text:span text:style-name="T25">ἦλθε</text:span><text:span text:style-name="T27"> ἐπὶ στόμα: „was bis zum Mund kam = was &lt;mir&gt; auf der Zunge liegt“</text:span></text:p></text:note-body></text:note></text:span><text:span text:style-name="T3">"</text:span></text:p>
          </table:table-cell>
        </table:table-row>
        <table:table-row table:style-name="Tabelle1.1">
          <table:table-cell table:style-name="Tabelle1.A2" office:value-type="string">
            <text:p text:style-name="P19"><text:span text:style-name="T4">πάνυ</text:span><text:span text:style-name="T3"> </text:span><text:span text:style-name="T4">γε</text:span><text:span text:style-name="T3">, </text:span><text:span text:style-name="T4">εἶπον·</text:span><text:span text:style-name="T3"> </text:span><text:span text:style-name="T4">καὶ</text:span><text:span text:style-name="T3"> </text:span><text:span text:style-name="T4">ἔγωγε</text:span><text:span text:style-name="T3"> </text:span><text:span text:style-name="T4">οὕτω</text:span><text:span text:style-name="T3"> </text:span><text:span text:style-name="T4">λέγω·</text:span><text:span text:style-name="T3"> </text:span><text:span text:style-name="T4">τὸ</text:span><text:span text:style-name="T3"> </text:span><text:span text:style-name="T4">μὲν</text:span><text:span text:style-name="T3"> </text:span><text:span text:style-name="T4">γὰρ</text:span><text:span text:style-name="T3"> </text:span><text:span text:style-name="T4">τῶν</text:span><text:span text:style-name="T3"> </text:span><text:span text:style-name="T4">θηρίων</text:span><text:span text:style-name="T4"><text:note text:id="ftn183" text:note-class="footnote"><text:note-citation>73</text:note-citation><text:note-body><text:p text:style-name="Footnote" loext:marker-style-name="T36"><text:s/><text:span text:style-name="T25">τὸ</text:span><text:span text:style-name="T27"> </text:span><text:span text:style-name="T25">μὲν</text:span><text:span text:style-name="T27"> </text:span><text:span text:style-name="T25">γὰρ</text:span><text:span text:style-name="T27"> </text:span><text:span text:style-name="T25">τῶν</text:span><text:span text:style-name="T27"> </text:span><text:span text:style-name="T25">θηρίων</text:span><text:span text:style-name="T27">: adverbialer Akk. „was z.B. die Tiere angeht“</text:span></text:p></text:note-body></text:note></text:span><text:span text:style-name="T3"> </text:span><text:span text:style-name="T4">τῶν</text:span><text:span text:style-name="T3"> </text:span><text:span text:style-name="T4">ὑπὸ</text:span><text:span text:style-name="T3"> </text:span><text:span text:style-name="T4">τοῖς</text:span><text:span text:style-name="T3"> </text:span><text:span text:style-name="T4">ἀνθρώποις</text:span><text:span text:style-name="T3"><text:note text:id="ftn184" text:note-class="footnote"><text:note-citation>74</text:note-citation><text:note-body><text:p text:style-name="Footnote" loext:marker-style-name="T27"><text:s/><text:span text:style-name="T27">τὰ θηρία τά ὑπὸ τοῖς ἀνθρώποις: „die Tiere unter den Menschen = Haustiere“</text:span></text:p></text:note-body></text:note></text:span><text:span text:style-name="T3"> </text:span><text:span text:style-name="T4">ὅσῳ</text:span><text:span text:style-name="T3"> </text:span><text:span text:style-name="T4">ἐλευθερώτερά</text:span><text:span text:style-name="T3"> </text:span><text:span text:style-name="T4">ἐστιν</text:span><text:span text:style-name="T3"> </text:span><text:span text:style-name="T4">ἐνταῦθα</text:span><text:span text:style-name="T3"> </text:span><text:span text:style-name="T4">ἢ</text:span><text:span text:style-name="T3"> </text:span><text:span text:style-name="T4">ἐν</text:span><text:span text:style-name="T3"> </text:span><text:span text:style-name="T4">ἄλλῃ</text:span><text:span text:style-name="T3"><text:note text:id="ftn185" text:note-class="footnote"><text:note-citation>75</text:note-citation><text:note-body><text:p text:style-name="Footnote"><text:s/><text:span text:style-name="T27">ἐν ἄλλῃ erg. χώρᾳ</text:span></text:p></text:note-body></text:note></text:span><text:span text:style-name="T3">, </text:span><text:span text:style-name="T4">οὐκ</text:span><text:span text:style-name="T3"> </text:span><text:span text:style-name="T4">ἄν</text:span><text:span text:style-name="T3"> </text:span><text:span text:style-name="T4">τις</text:span><text:span text:style-name="T3"> </text:span><text:span text:style-name="T4">πείθοιτο</text:span><text:span text:style-name="T3"> </text:span><text:span text:style-name="T4">ἄπειρος</text:span><text:span text:style-name="T3">. </text:span><text:span text:style-name="T4">ἀτεχνῶς</text:span><text:span text:style-name="T3"> </text:span><text:span text:style-name="T4">γὰρ</text:span><text:span text:style-name="T3"> </text:span><text:span text:style-name="T4">αἵ</text:span><text:span text:style-name="T3"> </text:span><text:span text:style-name="T4">τε</text:span><text:span text:style-name="T3"> </text:span><text:span text:style-name="T4">κύνες</text:span><text:span text:style-name="T3"> </text:span><text:span text:style-name="T4">κατὰ</text:span><text:span text:style-name="T3"> </text:span><text:span text:style-name="T4">τὴν</text:span><text:span text:style-name="T3"> </text:span><text:span text:style-name="T4">παροιμίαν</text:span><text:span text:style-name="T3"> </text:span><text:span text:style-name="T4">οἷαίπερ</text:span><text:span text:style-name="T3"> </text:span><text:span text:style-name="T4">αἱ</text:span><text:span text:style-name="T3"> </text:span><text:span text:style-name="T4">δέσποιναι</text:span><text:span text:style-name="T3"> </text:span><text:span text:style-name="T4">γίγνονταί</text:span><text:span text:style-name="T3"> </text:span><text:span text:style-name="T4">τε</text:span><text:span text:style-name="T3"> </text:span><text:span text:style-name="T4">δὴ</text:span><text:span text:style-name="T3"> </text:span><text:span text:style-name="T4">καὶ</text:span><text:span text:style-name="T3"> </text:span><text:span text:style-name="T4">ἵπποι</text:span><text:span text:style-name="T3"> </text:span><text:span text:style-name="T4">καὶ</text:span><text:span text:style-name="T3"> </text:span><text:span text:style-name="T4">ὄνοι</text:span><text:span text:style-name="T3">, </text:span><text:span text:style-name="T4">πάνυ</text:span><text:span text:style-name="T3"> </text:span><text:span text:style-name="T4">ἐλευθέρως</text:span><text:span text:style-name="T3"> </text:span><text:span text:style-name="T4">καὶ</text:span><text:span text:style-name="T3"> </text:span><text:span text:style-name="T4">σεμνῶς</text:span><text:span text:style-name="T3"> </text:span><text:span text:style-name="T4">εἰθισμένοι</text:span><text:span text:style-name="T3"> </text:span><text:span text:style-name="T4">πορεύεσθαι</text:span><text:span text:style-name="T3">, </text:span><text:span text:style-name="T4">κατὰ</text:span><text:span text:style-name="T3"> </text:span><text:span text:style-name="T4">τὰς</text:span><text:span text:style-name="T3"> </text:span><text:span text:style-name="T4">ὁδοὺς</text:span><text:span text:style-name="T3"> </text:span><text:span text:style-name="T4">ἐμβάλλοντες</text:span><text:span text:style-name="T3"> </text:span><text:span text:style-name="T4">τῷ</text:span><text:span text:style-name="T3"> </text:span><text:span text:style-name="T4">ἀεὶ</text:span><text:span text:style-name="T3"> </text:span><text:span text:style-name="T4">ἀπαντῶντι</text:span><text:span text:style-name="T3">, </text:span><text:span text:style-name="T4">ἐὰν</text:span><text:span text:style-name="T3"> </text:span><text:span text:style-name="T4">μὴ</text:span><text:span text:style-name="T3"> </text:span><text:span text:style-name="T4">ἐξίστηται</text:span><text:span text:style-name="T3">, </text:span><text:span text:style-name="T4">καὶ</text:span><text:span text:style-name="T3"> </text:span><text:span text:style-name="T4">τἆλλα</text:span><text:span text:style-name="T3"> </text:span><text:span text:style-name="T4">πάντα</text:span><text:span text:style-name="T3"> </text:span><text:span text:style-name="T4">οὕτω</text:span><text:span text:style-name="T3"> [</text:span><text:a xlink:type="simple" xlink:href="https://el.wikisource.org/wiki/%CE%A0%CE%BF%CE%BB%CE%B9%CF%84%CE%B5%CE%AF%CE%B1/%CE%97#p563d" text:style-name="ListLabel_20_1" text:visited-style-name="ListLabel_20_1"><text:span text:style-name="T29">563d</text:span></text:a><text:span text:style-name="T3">] </text:span><text:span text:style-name="T4">μεστὰ</text:span><text:span text:style-name="T3"> </text:span><text:span text:style-name="T4">ἐλευθερίας</text:span><text:span text:style-name="T3"> </text:span><text:span text:style-name="T4">γίγνεται</text:span><text:span text:style-name="T3">. </text:span></text:p>
          </table:table-cell>
        </table:table-row>
        <table:table-row table:style-name="Tabelle1.1">
          <table:table-cell table:style-name="Tabelle1.A2" office:value-type="string">
            <text:p text:style-name="P19"><text:span text:style-name="T4">τὸ</text:span><text:span text:style-name="T3"> </text:span><text:span text:style-name="T4">ἐμόν</text:span><text:span text:style-name="T3"> </text:span><text:span text:style-name="T4">γ᾽</text:span><text:span text:style-name="T3">, </text:span><text:span text:style-name="T4">ἔφη</text:span><text:span text:style-name="T3">, </text:span><text:span text:style-name="T4">ἐμοὶ</text:span><text:span text:style-name="T3"> </text:span><text:span text:style-name="T4">λέγεις</text:span><text:span text:style-name="T3"> </text:span><text:span text:style-name="T4">ὄναρ·</text:span><text:span text:style-name="T3"> </text:span><text:span text:style-name="T4">αὐτὸς</text:span><text:span text:style-name="T3"> </text:span><text:span text:style-name="T4">γὰρ</text:span><text:span text:style-name="T3"> </text:span><text:span text:style-name="T4">εἰς</text:span><text:span text:style-name="T3"> </text:span><text:span text:style-name="T4">ἀγρὸν</text:span><text:span text:style-name="T3"> </text:span><text:span text:style-name="T4">πορευόμενος</text:span><text:span text:style-name="T3"> </text:span><text:span text:style-name="T4">θαμὰ</text:span><text:span text:style-name="T3"> </text:span><text:span text:style-name="T4">αὐτὸ</text:span><text:span text:style-name="T3"> </text:span><text:span text:style-name="T4">πάσχω</text:span><text:span text:style-name="T3">. </text:span></text:p>
          </table:table-cell>
        </table:table-row>
        <table:table-row table:style-name="Tabelle1.1">
          <table:table-cell table:style-name="Tabelle1.A2" office:value-type="string">
            <text:p text:style-name="P19"><text:span text:style-name="T4">τὸ</text:span><text:span text:style-name="T3"> </text:span><text:span text:style-name="T4">δὲ</text:span><text:span text:style-name="T3"> </text:span><text:span text:style-name="T4">δὴ</text:span><text:span text:style-name="T3"> </text:span><text:span text:style-name="T4">κεφάλαιον</text:span><text:span text:style-name="T4"><text:note text:id="ftn186" text:note-class="footnote"><text:note-citation>76</text:note-citation><text:note-body><text:p text:style-name="Footnote"><text:s/><text:span text:style-name="T18">τὸ</text:span><text:span text:style-name="T23"> </text:span><text:span text:style-name="T18">δὲ</text:span><text:span text:style-name="T23"> </text:span><text:span text:style-name="T18">δὴ</text:span><text:span text:style-name="T23"> </text:span><text:span text:style-name="T18">κεφάλαιον</text:span><text:span text:style-name="T23">: Prothesis des Subjekts des </text:span><text:span text:style-name="T18">ὡς</text:span><text:span text:style-name="T23">-Satzes</text:span></text:p></text:note-body></text:note></text:span><text:span text:style-name="T3">, </text:span><text:span text:style-name="T4">ἦν</text:span><text:span text:style-name="T3"> </text:span><text:span text:style-name="T4">δ᾽</text:span><text:span text:style-name="T3"> </text:span><text:span text:style-name="T4">ἐγώ</text:span><text:span text:style-name="T3">, </text:span><text:span text:style-name="T4">πάντων</text:span><text:span text:style-name="T3"> </text:span><text:span text:style-name="T4">τούτων</text:span><text:span text:style-name="T3"> </text:span><text:span text:style-name="T4">συνηθροισμένων</text:span><text:span text:style-name="T3">, </text:span><text:span text:style-name="T4">ἐννοεῖς</text:span><text:span text:style-name="T3"> </text:span><text:span text:style-name="T4">ὡς</text:span><text:span text:style-name="T3"> </text:span><text:span text:style-name="T4">ἁπαλὴν</text:span><text:span text:style-name="T3"> </text:span><text:span text:style-name="T4">τὴν</text:span><text:span text:style-name="T3"> </text:span><text:span text:style-name="T4">ψυχὴν</text:span><text:span text:style-name="T3"> </text:span><text:span text:style-name="T4">τῶν</text:span><text:span text:style-name="T3"> </text:span><text:span text:style-name="T4">πολιτῶν</text:span><text:span text:style-name="T3"> </text:span><text:span text:style-name="T4">ποιεῖ</text:span><text:span text:style-name="T3">, </text:span><text:span text:style-name="T4">ὥστε</text:span><text:span text:style-name="T4"><text:note text:id="ftn187" text:note-class="footnote"><text:note-citation>77</text:note-citation><text:note-body><text:p text:style-name="Footnote" loext:marker-style-name="T23"><text:s/><text:span text:style-name="T23">ὥστε erg. αὐτήν; ὥστε kann mit einem AcI verbunden werden.</text:span></text:p></text:note-body></text:note></text:span><text:span text:style-name="T3"> </text:span><text:span text:style-name="T4">κἂν</text:span><text:span text:style-name="T3"> </text:span><text:span text:style-name="T4">ὁτιοῦν</text:span><text:span text:style-name="T3"> </text:span><text:span text:style-name="T4">δουλείας</text:span><text:span text:style-name="T3"> </text:span><text:span text:style-name="T4">τις</text:span><text:span text:style-name="T3"> </text:span><text:span text:style-name="T4">προσφέρηται</text:span><text:span text:style-name="T3">, </text:span><text:span text:style-name="T4">ἀγανακτεῖν</text:span><text:span text:style-name="T3"> </text:span><text:span text:style-name="T4">καὶ</text:span><text:span text:style-name="T3"> </text:span><text:span text:style-name="T4">μὴ</text:span><text:span text:style-name="T3"> </text:span><text:span text:style-name="T4">ἀνέχεσθαι</text:span><text:span text:style-name="T3">; </text:span><text:span text:style-name="T4">τελευτῶντες</text:span><text:span text:style-name="T3"> </text:span><text:span text:style-name="T4">γάρ</text:span><text:span text:style-name="T3"> </text:span><text:span text:style-name="T4">που</text:span><text:span text:style-name="T3"> </text:span><text:span text:style-name="T4">οἶσθ᾽</text:span><text:span text:style-name="T3"> </text:span><text:span text:style-name="T4">ὅτι</text:span><text:span text:style-name="T3"> </text:span><text:span text:style-name="T4">οὐδὲ</text:span><text:span text:style-name="T3"> </text:span><text:span text:style-name="T4">τῶν</text:span><text:span text:style-name="T3"> </text:span><text:span text:style-name="T4">νόμων</text:span><text:span text:style-name="T3"> </text:span><text:span text:style-name="T4">φροντίζουσιν</text:span><text:span text:style-name="T3"> </text:span><text:span text:style-name="T4">γεγραμμένων</text:span><text:span text:style-name="T3"> </text:span><text:span text:style-name="T4">ἢ</text:span><text:span text:style-name="T3"> </text:span><text:span text:style-name="T4">ἀγράφων</text:span><text:span text:style-name="T3">, </text:span><text:span text:style-name="T4">ἵνα</text:span><text:span text:style-name="T3"> </text:span><text:span text:style-name="T4">δὴ</text:span><text:span text:style-name="T3"> </text:span><text:span text:style-name="T4">μηδαμῇ</text:span><text:span text:style-name="T3"> [</text:span><text:a xlink:type="simple" xlink:href="https://el.wikisource.org/wiki/%CE%A0%CE%BF%CE%BB%CE%B9%CF%84%CE%B5%CE%AF%CE%B1/%CE%97#p563e" text:style-name="ListLabel_20_1" text:visited-style-name="ListLabel_20_1"><text:span text:style-name="T29">563e</text:span></text:a><text:span text:style-name="T3">] </text:span><text:span text:style-name="T4">μηδεὶς</text:span><text:span text:style-name="T3"> </text:span><text:span text:style-name="T4">αὐτοῖς</text:span><text:span text:style-name="T3"> </text:span><text:span text:style-name="T4">ᾖ</text:span><text:span text:style-name="T3"> </text:span><text:span text:style-name="T4">δεσπότης</text:span><text:span text:style-name="T3">. </text:span></text:p>
          </table:table-cell>
        </table:table-row>
        <table:table-row table:style-name="Tabelle1.1">
          <table:table-cell table:style-name="Tabelle1.A2" office:value-type="string">
            <text:p text:style-name="P19"><text:span text:style-name="T4">καὶ μάλ᾽, ἔφη, οἶδα. </text:span></text:p>
          </table:table-cell>
        </table:table-row>
        <table:table-row table:style-name="Tabelle1.1">
          <table:table-cell table:style-name="Tabelle1.A2" office:value-type="string">
            <text:p text:style-name="P19"><text:span text:style-name="T4">αὕτη</text:span><text:span text:style-name="T3"> </text:span><text:span text:style-name="T4">μὲν</text:span><text:span text:style-name="T3"> </text:span><text:span text:style-name="T4">τοίνυν</text:span><text:span text:style-name="T3">, </text:span><text:span text:style-name="T4">ἦν</text:span><text:span text:style-name="T3"> </text:span><text:span text:style-name="T4">δ᾽</text:span><text:span text:style-name="T3"> </text:span><text:span text:style-name="T4">ἐγώ</text:span><text:span text:style-name="T3">, </text:span><text:span text:style-name="T4">ὦ</text:span><text:span text:style-name="T3"> </text:span><text:span text:style-name="T4">φίλε</text:span><text:span text:style-name="T3">, </text:span><text:span text:style-name="T4">ἡ</text:span><text:span text:style-name="T3"> </text:span><text:span text:style-name="T4">ἀρχὴ</text:span><text:span text:style-name="T3"> </text:span><text:span text:style-name="T4">οὑτωσὶ</text:span><text:span text:style-name="T3"> </text:span><text:span text:style-name="T4">καλὴ</text:span><text:span text:style-name="T3"> </text:span><text:span text:style-name="T4">καὶ</text:span><text:span text:style-name="T3"> </text:span><text:span text:style-name="T4">νεανική</text:span><text:span text:style-name="T3">, </text:span><text:span text:style-name="T4">ὅθεν</text:span><text:span text:style-name="T3"> </text:span><text:span text:style-name="T4">τυραννὶς</text:span><text:span text:style-name="T3"> </text:span><text:span text:style-name="T4">φύεται</text:span><text:span text:style-name="T3">, </text:span><text:span text:style-name="T4">ὡς</text:span><text:span text:style-name="T3"> </text:span><text:span text:style-name="T4">ἐμοὶ</text:span><text:span text:style-name="T3"> </text:span><text:span text:style-name="T4">δοκεῖ</text:span><text:span text:style-name="T3">. </text:span></text:p>
          </table:table-cell>
        </table:table-row>
        <table:table-row table:style-name="Tabelle1.1">
          <table:table-cell table:style-name="Tabelle1.A2" office:value-type="string">
            <text:p text:style-name="P19"><text:span text:style-name="T4">νεανικὴ</text:span><text:span text:style-name="T3"> </text:span><text:span text:style-name="T4">δῆτα</text:span><text:span text:style-name="T3">, </text:span><text:span text:style-name="T4">ἔφη·</text:span><text:span text:style-name="T3"> </text:span><text:span text:style-name="T4">ἀλλὰ</text:span><text:span text:style-name="T3"> </text:span><text:span text:style-name="T4">τί</text:span><text:span text:style-name="T3"> </text:span><text:span text:style-name="T4">τὸ</text:span><text:span text:style-name="T3"> </text:span><text:span text:style-name="T4">μετὰ</text:span><text:span text:style-name="T3"> </text:span><text:span text:style-name="T4">τοῦτο</text:span><text:span text:style-name="T3">; </text:span></text:p>
          </table:table-cell>
        </table:table-row>
        <table:table-row table:style-name="Tabelle1.1">
          <table:table-cell table:style-name="Tabelle1.A2" office:value-type="string">
            <text:p text:style-name="P19"><text:span text:style-name="T4">ταὐτόν</text:span><text:span text:style-name="T3">, </text:span><text:span text:style-name="T4">ἦν</text:span><text:span text:style-name="T3"> </text:span><text:span text:style-name="T4">δ᾽</text:span><text:span text:style-name="T3"> </text:span><text:span text:style-name="T4">ἐγώ</text:span><text:span text:style-name="T3">, </text:span><text:span text:style-name="T4">ὅπερ</text:span><text:span text:style-name="T3"> </text:span><text:span text:style-name="T4">ἐν</text:span><text:span text:style-name="T3"> </text:span><text:span text:style-name="T4">τῇ</text:span><text:span text:style-name="T3"> </text:span><text:span text:style-name="T4">ὀλιγαρχίᾳ</text:span><text:span text:style-name="T3"> </text:span><text:span text:style-name="T4">νόσημα</text:span><text:span text:style-name="T3"> </text:span><text:span text:style-name="T4">ἐγγενόμενον</text:span><text:span text:style-name="T3"> </text:span><text:span text:style-name="T4">ἀπώλεσεν</text:span><text:span text:style-name="T3"> </text:span><text:span text:style-name="T4">αὐτήν</text:span><text:span text:style-name="T3">, </text:span><text:span text:style-name="T4">τοῦτο</text:span><text:span text:style-name="T3"> </text:span><text:span text:style-name="T4">καὶ</text:span><text:span text:style-name="T3"> </text:span><text:span text:style-name="T4">ἐν</text:span><text:span text:style-name="T3"> </text:span><text:span text:style-name="T4">ταύτῃ</text:span><text:span text:style-name="T3"> </text:span><text:span text:style-name="T4">πλέον</text:span><text:span text:style-name="T3"> </text:span><text:span text:style-name="T4">τε</text:span><text:span text:style-name="T3"> </text:span><text:span text:style-name="T4">καὶ</text:span><text:span text:style-name="T3"> </text:span><text:span text:style-name="T4">ἰσχυρότερον</text:span><text:span text:style-name="T3"> </text:span><text:span text:style-name="T4">ἐκ</text:span><text:span text:style-name="T3"> </text:span><text:span text:style-name="T4">τῆς</text:span><text:span text:style-name="T3"> </text:span><text:span text:style-name="T4">ἐξουσίας</text:span><text:span text:style-name="T3"> </text:span><text:span text:style-name="T4">ἐγγενόμενον</text:span><text:span text:style-name="T3"> </text:span><text:span text:style-name="T4">καταδουλοῦται</text:span><text:span text:style-name="T3"> </text:span><text:span text:style-name="T4">δημοκρατίαν</text:span><text:span text:style-name="T3">. </text:span><text:span text:style-name="T4">καὶ</text:span><text:span text:style-name="T3"> </text:span><text:span text:style-name="T4">τῷ</text:span><text:span text:style-name="T3"> </text:span><text:span text:style-name="T4">ὄντι</text:span><text:span text:style-name="T3"> </text:span><text:span text:style-name="T4">τὸ</text:span><text:span text:style-name="T3"> </text:span><text:span text:style-name="T4">ἄγαν</text:span><text:span text:style-name="T3"> </text:span><text:span text:style-name="T4">τι</text:span><text:span text:style-name="T3"> </text:span><text:span text:style-name="T4">ποιεῖν</text:span><text:span text:style-name="T3"> </text:span><text:span text:style-name="T4">μεγάλην</text:span><text:span text:style-name="T3"> </text:span><text:span text:style-name="T4">φιλεῖ</text:span><text:span text:style-name="T3"> </text:span><text:span text:style-name="T4">εἰς</text:span><text:span text:style-name="T3"> </text:span><text:span text:style-name="T4">τοὐναντίον</text:span><text:span text:style-name="T3"> </text:span><text:span text:style-name="T4">μεταβολὴν</text:span><text:span text:style-name="T3"> </text:span><text:span text:style-name="T4">ἀνταποδιδόναι</text:span><text:span text:style-name="T3">, </text:span><text:span text:style-name="T4">ἐν</text:span><text:span text:style-name="T3"> </text:span><text:span text:style-name="T4">ὥραις</text:span><text:span text:style-name="T3"> </text:span><text:span text:style-name="T4">τε</text:span><text:span text:style-name="T3"> </text:span><text:span text:style-name="T4">καὶ</text:span><text:span text:style-name="T3"> </text:span><text:span text:style-name="T4">ἐν</text:span><text:span text:style-name="T3"> [</text:span><text:a xlink:type="simple" xlink:href="https://el.wikisource.org/wiki/%CE%A0%CE%BF%CE%BB%CE%B9%CF%84%CE%B5%CE%AF%CE%B1/%CE%97#p564a" text:style-name="ListLabel_20_1" text:visited-style-name="ListLabel_20_1"><text:span text:style-name="T29">564a</text:span></text:a><text:span text:style-name="T3">] </text:span><text:span text:style-name="T4">φυτοῖς</text:span><text:span text:style-name="T3"> </text:span><text:span text:style-name="T4">καὶ</text:span><text:span text:style-name="T3"> </text:span><text:span text:style-name="T4">ἐν</text:span><text:span text:style-name="T3"> </text:span><text:span text:style-name="T4">σώμασιν</text:span><text:span text:style-name="T3">, </text:span><text:span text:style-name="T4">καὶ</text:span><text:span text:style-name="T3"> </text:span><text:span text:style-name="T4">δὴ</text:span><text:span text:style-name="T3"> </text:span><text:span text:style-name="T4">καὶ</text:span><text:span text:style-name="T3"> </text:span><text:span text:style-name="T4">ἐν</text:span><text:span text:style-name="T3"> </text:span><text:span text:style-name="T4">πολιτείαις</text:span><text:span text:style-name="T3"> </text:span><text:span text:style-name="T4">οὐχ</text:span><text:span text:style-name="T3"> </text:span><text:span text:style-name="T4">ἥκιστα</text:span><text:span text:style-name="T3">. </text:span></text:p>
          </table:table-cell>
        </table:table-row>
        <table:table-row table:style-name="Tabelle1.1">
          <table:table-cell table:style-name="Tabelle1.A2" office:value-type="string">
            <text:p text:style-name="P19"><text:span text:style-name="T4">εἰκός, ἔφη. </text:span></text:p>
          </table:table-cell>
        </table:table-row>
        <table:table-row table:style-name="Tabelle1.1">
          <table:table-cell table:style-name="Tabelle1.A2" office:value-type="string">
            <text:p text:style-name="P19"><text:span text:style-name="T4">ἡ</text:span><text:span text:style-name="T3"> </text:span><text:span text:style-name="T4">γὰρ</text:span><text:span text:style-name="T3"> </text:span><text:span text:style-name="T4">ἄγαν</text:span><text:span text:style-name="T3"> </text:span><text:span text:style-name="T4">ἐλευθερία</text:span><text:span text:style-name="T3"> </text:span><text:span text:style-name="T4">ἔοικεν</text:span><text:span text:style-name="T3"> </text:span><text:span text:style-name="T4">οὐκ</text:span><text:span text:style-name="T3"> </text:span><text:span text:style-name="T4">εἰς</text:span><text:span text:style-name="T3"> </text:span><text:span text:style-name="T4">ἄλλο</text:span><text:span text:style-name="T3"> </text:span><text:span text:style-name="T4">τι</text:span><text:span text:style-name="T3"> </text:span><text:span text:style-name="T4">ἢ</text:span><text:span text:style-name="T3"> </text:span><text:span text:style-name="T4">εἰς</text:span><text:span text:style-name="T3"> </text:span><text:span text:style-name="T4">ἄγαν</text:span><text:span text:style-name="T3"> </text:span><text:span text:style-name="T4">δουλείαν</text:span><text:span text:style-name="T3"> </text:span><text:span text:style-name="T4">μεταβάλλειν</text:span><text:span text:style-name="T3"> </text:span><text:span text:style-name="T4">καὶ</text:span><text:span text:style-name="T3"> </text:span><text:span text:style-name="T4">ἰδιώτῃ</text:span><text:span text:style-name="T3"> </text:span><text:span text:style-name="T4">καὶ</text:span><text:span text:style-name="T3"> </text:span><text:span text:style-name="T4">πόλει</text:span><text:span text:style-name="T3">. </text:span></text:p>
          </table:table-cell>
        </table:table-row>
        <table:table-row table:style-name="Tabelle1.1">
          <table:table-cell table:style-name="Tabelle1.A2" office:value-type="string">
            <text:p text:style-name="P19"><text:span text:style-name="T4">εἰκὸς γάρ. </text:span></text:p>
          </table:table-cell>
        </table:table-row>
        <table:table-row table:style-name="Tabelle1.1">
          <table:table-cell table:style-name="Tabelle1.A2" office:value-type="string">
            <text:p text:style-name="P19"><text:span text:style-name="T4">εἰκότως</text:span><text:span text:style-name="T3"> </text:span><text:span text:style-name="T4">τοίνυν</text:span><text:span text:style-name="T3">, </text:span><text:span text:style-name="T4">εἶπον</text:span><text:span text:style-name="T3">, </text:span><text:span text:style-name="T4">οὐκ</text:span><text:span text:style-name="T3"> </text:span><text:span text:style-name="T4">ἐξ</text:span><text:span text:style-name="T3"> </text:span><text:span text:style-name="T4">ἄλλης</text:span><text:span text:style-name="T3"> </text:span><text:span text:style-name="T4">πολιτείας</text:span><text:span text:style-name="T3"> </text:span><text:span text:style-name="T4">τυραννὶς</text:span><text:span text:style-name="T3"> </text:span><text:span text:style-name="T4">καθίσταται</text:span><text:span text:style-name="T3"> </text:span><text:span text:style-name="T4">ἢ</text:span><text:span text:style-name="T3"> </text:span><text:span text:style-name="T4">ἐκ</text:span><text:span text:style-name="T3"> </text:span><text:span text:style-name="T4">δημοκρατίας</text:span><text:span text:style-name="T3">, </text:span><text:span text:style-name="T4">ἐξ</text:span><text:span text:style-name="T3"> </text:span><text:span text:style-name="T4">οἶμαι</text:span><text:span text:style-name="T3"> </text:span><text:span text:style-name="T4">τῆς</text:span><text:span text:style-name="T3"> </text:span><text:span text:style-name="T4">ἀκροτάτης</text:span><text:span text:style-name="T3"> </text:span><text:span text:style-name="T4">ἐλευθερίας</text:span><text:span text:style-name="T3"> </text:span><text:span text:style-name="T4">δουλεία</text:span><text:span text:style-name="T3"> </text:span><text:span text:style-name="T4">πλείστη</text:span><text:span text:style-name="T3"> </text:span><text:span text:style-name="T4">τε</text:span><text:span text:style-name="T3"> </text:span><text:span text:style-name="T4">καὶ</text:span><text:span text:style-name="T3"> </text:span><text:span text:style-name="T4">ἀγριωτάτη</text:span><text:span text:style-name="T3">. </text:span></text:p>
          </table:table-cell>
        </table:table-row>
        <table:table-row table:style-name="Tabelle1.1">
          <table:table-cell table:style-name="Tabelle1.A2" office:value-type="string">
            <text:p text:style-name="P19"><text:span text:style-name="T4">ἔχει γάρ, ἔφη, λόγον. </text:span><text:bookmark text:name="_Hlk168812553"/></text:p>
          </table:table-cell>
        </table:table-row>
        <table:table-row table:style-name="Tabelle1.1">
          <table:table-cell table:style-name="Tabelle1.A2" office:value-type="string">
            <text:p text:style-name="P19"><text:span text:style-name="T4">ἀλλ᾽</text:span><text:span text:style-name="T3"> </text:span><text:span text:style-name="T4">οὐ</text:span><text:span text:style-name="T3"> </text:span><text:span text:style-name="T4">τοῦτ᾽</text:span><text:span text:style-name="T3"> </text:span><text:span text:style-name="T4">οἶμαι</text:span><text:span text:style-name="T3">, </text:span><text:span text:style-name="T4">ἦν</text:span><text:span text:style-name="T3"> </text:span><text:span text:style-name="T4">δ᾽</text:span><text:span text:style-name="T3"> </text:span><text:span text:style-name="T4">ἐγώ</text:span><text:span text:style-name="T3">, </text:span><text:span text:style-name="T4">ἠρώτας</text:span><text:span text:style-name="T3">, </text:span><text:span text:style-name="T4">ἀλλὰ</text:span><text:span text:style-name="T3"> </text:span><text:span text:style-name="T4">ποῖον</text:span><text:span text:style-name="T3"> [</text:span><text:a xlink:type="simple" xlink:href="https://el.wikisource.org/wiki/%CE%A0%CE%BF%CE%BB%CE%B9%CF%84%CE%B5%CE%AF%CE%B1/%CE%97#p564b" text:style-name="ListLabel_20_1" text:visited-style-name="ListLabel_20_1"><text:span text:style-name="T29">564b</text:span></text:a><text:span text:style-name="T3">] </text:span><text:span text:style-name="T4">νόσημα</text:span><text:span text:style-name="T3"> </text:span><text:span text:style-name="T4">ἐν</text:span><text:span text:style-name="T3"> </text:span><text:span text:style-name="T4">ὀλιγαρχίᾳ</text:span><text:span text:style-name="T3"> </text:span><text:span text:style-name="T4">τε</text:span><text:span text:style-name="T3"> </text:span><text:span text:style-name="T4">φυόμενον</text:span><text:span text:style-name="T3"> </text:span><text:span text:style-name="T4">ταὐτὸν</text:span><text:span text:style-name="T4"><text:note text:id="ftn188" text:note-class="footnote"><text:note-citation>78</text:note-citation><text:note-body><text:p text:style-name="Footnote"><text:s/><text:span text:style-name="T23">ταὐτόν: Achtung </text:span><text:span text:style-name="T37">≠</text:span><text:span text:style-name="T23"> ταὐτό, also lies ταὐτ</text:span><text:span text:style-name="T18">ὸ</text:span><text:span text:style-name="T23">ν </text:span><text:span text:style-name="T18">τρόπον</text:span><text:span text:style-name="T23"> als adv.Akk.</text:span></text:p></text:note-body></text:note></text:span><text:span text:style-name="T3"> </text:span><text:span text:style-name="T4">καὶ</text:span><text:span text:style-name="T3"> </text:span><text:span text:style-name="T4">ἐν</text:span><text:span text:style-name="T3"> </text:span><text:span text:style-name="T4">δημοκρατίᾳ</text:span><text:span text:style-name="T3"> </text:span><text:span text:style-name="T4">δουλοῦται</text:span><text:span text:style-name="T3"> </text:span><text:span text:style-name="T4">αὐτήν</text:span><text:span text:style-name="T3">. </text:span></text:p>
          </table:table-cell>
        </table:table-row>
        <text:soft-page-break/>
        <table:table-row table:style-name="Tabelle1.1">
          <table:table-cell table:style-name="Tabelle1.A2" office:value-type="string">
            <text:p text:style-name="P19"><text:span text:style-name="T4">ἀληθῆ, ἔφη, λέγεις. </text:span></text:p>
          </table:table-cell>
        </table:table-row>
        <table:table-row table:style-name="Tabelle1.1">
          <table:table-cell table:style-name="Tabelle1.A2" office:value-type="string">
            <text:p text:style-name="P19"><text:span text:style-name="T4">ἐκεῖνο</text:span><text:span text:style-name="T3"> </text:span><text:span text:style-name="T4">τοίνυν</text:span><text:span text:style-name="T3">, </text:span><text:span text:style-name="T4">ἔφην</text:span><text:span text:style-name="T3">, </text:span><text:span text:style-name="T4">ἔλεγον</text:span><text:span text:style-name="T3"> </text:span><text:span text:style-name="T4">τὸ</text:span><text:span text:style-name="T3"> </text:span><text:span text:style-name="T4">τῶν</text:span><text:span text:style-name="T3"> </text:span><text:span text:style-name="T4">ἀργῶν</text:span><text:span text:style-name="T3"> </text:span><text:span text:style-name="T4">τε</text:span><text:span text:style-name="T3"> </text:span><text:span text:style-name="T4">καὶ</text:span><text:span text:style-name="T3"> </text:span><text:span text:style-name="T4">δαπανηρῶν</text:span><text:span text:style-name="T3"> </text:span><text:span text:style-name="T4">ἀνδρῶν</text:span><text:span text:style-name="T3"> </text:span><text:span text:style-name="T4">γένος</text:span><text:span text:style-name="T3">, </text:span><text:span text:style-name="T4">τὸ</text:span><text:span text:style-name="T3"> </text:span><text:span text:style-name="T4">μὲν</text:span><text:span text:style-name="T3"> </text:span><text:span text:style-name="T4">ἀνδρειότατον</text:span><text:span text:style-name="T3"> </text:span><text:span text:style-name="T4">ἡγούμενον</text:span><text:span text:style-name="T3"> </text:span><text:span text:style-name="T4">αὐτῶν</text:span><text:span text:style-name="T3">, </text:span><text:span text:style-name="T4">τὸ</text:span><text:span text:style-name="T3"> </text:span><text:span text:style-name="T4">δ᾽</text:span><text:span text:style-name="T3"> </text:span><text:span text:style-name="T4">ἀνανδρότερον</text:span><text:span text:style-name="T3"> </text:span><text:span text:style-name="T4">ἑπόμενον·</text:span><text:span text:style-name="T3"> </text:span><text:span text:style-name="T4">οὓς</text:span><text:span text:style-name="T3"> </text:span><text:span text:style-name="T4">δὴ</text:span><text:span text:style-name="T3"> </text:span><text:span text:style-name="T4">ἀφομοιοῦμεν</text:span><text:span text:style-name="T3"> </text:span><text:span text:style-name="T4">κηφῆσι</text:span><text:span text:style-name="T3">, </text:span><text:span text:style-name="T4">τοὺς</text:span><text:span text:style-name="T3"> </text:span><text:span text:style-name="T4">μὲν</text:span><text:span text:style-name="T3"> </text:span><text:span text:style-name="T4">κέντρα</text:span><text:span text:style-name="T3"> </text:span><text:span text:style-name="T4">ἔχουσι</text:span><text:span text:style-name="T3">, </text:span><text:span text:style-name="T4">τοὺς</text:span><text:span text:style-name="T3"> </text:span><text:span text:style-name="T4">δὲ</text:span><text:span text:style-name="T3"> </text:span><text:span text:style-name="T4">ἀκέντροις</text:span><text:span text:style-name="T3">. </text:span></text:p>
          </table:table-cell>
        </table:table-row>
        <table:table-row table:style-name="Tabelle1.1">
          <table:table-cell table:style-name="Tabelle1.A2" office:value-type="string">
            <text:p text:style-name="P19"><text:span text:style-name="T4">καὶ ὀρθῶς γ᾽, ἔφη. </text:span></text:p>
          </table:table-cell>
        </table:table-row>
        <table:table-row table:style-name="Tabelle1.1">
          <table:table-cell table:style-name="Tabelle1.A2" office:value-type="string">
            <text:p text:style-name="P19"><text:span text:style-name="T4">τούτω</text:span><text:span text:style-name="T4"><text:note text:id="ftn189" text:note-class="footnote"><text:note-citation>79</text:note-citation><text:note-body><text:p text:style-name="Footnote"><text:s/><text:span text:style-name="T19">τούτω</text:span><text:span text:style-name="T11">: zum Dual </text:span><text:a xlink:type="simple" xlink:href="https://www.zusokrates.de/fileadmin/Griechisch/Konjugation/K_D_Dual.pdf" text:style-name="Internet_20_link" text:visited-style-name="Visited_20_Internet_20_Link"><text:span text:style-name="Internet_20_Link"><text:span text:style-name="T11">s. K-D_Dual</text:span></text:span></text:a></text:p></text:note-body></text:note></text:span><text:span text:style-name="T3"> </text:span><text:span text:style-name="T4">τοίνυν</text:span><text:span text:style-name="T3">, </text:span><text:span text:style-name="T4">ἦν</text:span><text:span text:style-name="T3"> </text:span><text:span text:style-name="T4">δ᾽</text:span><text:span text:style-name="T3"> </text:span><text:span text:style-name="T4">ἐγώ</text:span><text:span text:style-name="T3">, </text:span><text:span text:style-name="T4">ταράττετον</text:span><text:span text:style-name="T3"> </text:span><text:span text:style-name="T4">ἐν</text:span><text:span text:style-name="T3"> </text:span><text:span text:style-name="T4">πάσῃ</text:span><text:span text:style-name="T3"> </text:span><text:span text:style-name="T4">πολιτείᾳ</text:span><text:span text:style-name="T3"> </text:span><text:span text:style-name="T4">ἐγγιγνομένω</text:span><text:span text:style-name="T3">, </text:span><text:span text:style-name="T4">οἷον</text:span><text:span text:style-name="T3"> </text:span><text:span text:style-name="T4">περὶ</text:span><text:span text:style-name="T3"> </text:span><text:span text:style-name="T4">σῶμα</text:span><text:span text:style-name="T3"> </text:span><text:span text:style-name="T4">φλέγμα</text:span><text:span text:style-name="T3"> </text:span><text:span text:style-name="T4">τε</text:span><text:span text:style-name="T3"> </text:span><text:span text:style-name="T4">καὶ</text:span><text:span text:style-name="T3"> </text:span><text:span text:style-name="T4">χολή·</text:span><text:span text:style-name="T3"> </text:span><text:span text:style-name="T4">ὣ</text:span><text:span text:style-name="T3"> </text:span><text:span text:style-name="T4">δὴ</text:span><text:span text:style-name="T3"> </text:span><text:span text:style-name="T4">καὶ</text:span><text:span text:style-name="T3"> [</text:span><text:a xlink:type="simple" xlink:href="https://el.wikisource.org/wiki/%CE%A0%CE%BF%CE%BB%CE%B9%CF%84%CE%B5%CE%AF%CE%B1/%CE%97#p564c" text:style-name="ListLabel_20_1" text:visited-style-name="ListLabel_20_1"><text:span text:style-name="T29">564c</text:span></text:a><text:span text:style-name="T3">] </text:span><text:span text:style-name="T4">δεῖ</text:span><text:span text:style-name="T3"> </text:span><text:span text:style-name="T4">τὸν</text:span><text:span text:style-name="T3"> </text:span><text:span text:style-name="T4">ἀγαθὸν</text:span><text:span text:style-name="T3"> </text:span><text:span text:style-name="T4">ἰατρόν</text:span><text:span text:style-name="T3"> </text:span><text:span text:style-name="T4">τε</text:span><text:span text:style-name="T3"> </text:span><text:span text:style-name="T4">καὶ</text:span><text:span text:style-name="T3"> </text:span><text:span text:style-name="T4">νομοθέτην</text:span><text:span text:style-name="T3"> </text:span><text:span text:style-name="T4">πόλεως</text:span><text:span text:style-name="T3"> </text:span><text:span text:style-name="T4">μὴ</text:span><text:span text:style-name="T3"> </text:span><text:span text:style-name="T4">ἧττον</text:span><text:span text:style-name="T3"> </text:span><text:span text:style-name="T4">ἢ</text:span><text:span text:style-name="T3"> </text:span><text:span text:style-name="T4">σοφὸν</text:span><text:span text:style-name="T3"> </text:span><text:span text:style-name="T4">μελιττουργὸν</text:span><text:span text:style-name="T3"> </text:span><text:span text:style-name="T4">πόρρωθεν</text:span><text:span text:style-name="T3"> </text:span><text:span text:style-name="T4">εὐλαβεῖσθαι</text:span><text:span text:style-name="T3">, </text:span><text:span text:style-name="T4">μάλιστα</text:span><text:span text:style-name="T3"> </text:span><text:span text:style-name="T4">μὲν</text:span><text:span text:style-name="T3"> </text:span><text:span text:style-name="T4">ὅπως</text:span><text:span text:style-name="T3"> </text:span><text:span text:style-name="T4">μὴ</text:span><text:span text:style-name="T3"> </text:span><text:span text:style-name="T4">ἐγγενήσεσθον</text:span><text:span text:style-name="T3">, </text:span><text:span text:style-name="T4">ἂν</text:span><text:span text:style-name="T3"> </text:span><text:span text:style-name="T4">δὲ</text:span><text:span text:style-name="T3"> </text:span><text:span text:style-name="T4">ἐγγένησθον</text:span><text:span text:style-name="T3">, </text:span><text:span text:style-name="T4">ὅπως</text:span><text:span text:style-name="T3"> </text:span><text:span text:style-name="T4">ὅτι</text:span><text:span text:style-name="T3"> </text:span><text:span text:style-name="T4">τάχιστα</text:span><text:span text:style-name="T3"> </text:span><text:span text:style-name="T4">σὺν</text:span><text:span text:style-name="T3"> </text:span><text:span text:style-name="T4">αὐτοῖσι</text:span><text:span text:style-name="T3"> </text:span><text:span text:style-name="T4">τοῖς</text:span><text:span text:style-name="T3"> </text:span><text:span text:style-name="T4">κηρίοις</text:span><text:span text:style-name="T3"> </text:span><text:span text:style-name="T4">ἐκτετμήσεσθον</text:span><text:span text:style-name="T3">. </text:span></text:p>
          </table:table-cell>
        </table:table-row>
        <table:table-row table:style-name="Tabelle1.1">
          <table:table-cell table:style-name="Tabelle1.A2" office:value-type="string">
            <text:p text:style-name="P19"><text:span text:style-name="T4">ναὶ μὰ Δία, ἦ δ᾽ ὅς, παντάπασί γε. </text:span></text:p>
          </table:table-cell>
        </table:table-row>
        <table:table-row table:style-name="Tabelle1.1">
          <table:table-cell table:style-name="Tabelle1.A2" office:value-type="string">
            <text:p text:style-name="P19"><text:span text:style-name="T4">ὧδε τοίνυν, ἦν δ᾽ ἐγώ, λάβωμεν, ἵν᾽ εὐκρινέστερον ἴδωμεν ὃ βουλόμεθα. </text:span></text:p>
          </table:table-cell>
        </table:table-row>
        <table:table-row table:style-name="Tabelle1.1">
          <table:table-cell table:style-name="Tabelle1.A2" office:value-type="string">
            <text:p text:style-name="P19"><text:span text:style-name="T4">πῶς; </text:span></text:p>
          </table:table-cell>
        </table:table-row>
        <table:table-row table:style-name="Tabelle1.1">
          <table:table-cell table:style-name="Tabelle1.A2" office:value-type="string">
            <text:p text:style-name="P19"><text:span text:style-name="T4">τριχῇ</text:span><text:span text:style-name="T3"> </text:span><text:span text:style-name="T4">διαστησώμεθα</text:span><text:span text:style-name="T3"> </text:span><text:span text:style-name="T4">τῷ</text:span><text:span text:style-name="T3"> </text:span><text:span text:style-name="T4">λόγῳ</text:span><text:span text:style-name="T3"> </text:span><text:span text:style-name="T4">δημοκρατουμένην</text:span><text:span text:style-name="T3"> </text:span><text:span text:style-name="T4">πόλιν</text:span><text:span text:style-name="T3">, [</text:span><text:a xlink:type="simple" xlink:href="https://el.wikisource.org/wiki/%CE%A0%CE%BF%CE%BB%CE%B9%CF%84%CE%B5%CE%AF%CE%B1/%CE%97#p564d" text:style-name="ListLabel_20_1" text:visited-style-name="ListLabel_20_1"><text:span text:style-name="T29">564d</text:span></text:a><text:span text:style-name="T3">] </text:span><text:span text:style-name="T4">ὥσπερ</text:span><text:span text:style-name="T3"> </text:span><text:span text:style-name="T4">οὖν</text:span><text:span text:style-name="T3"> </text:span><text:span text:style-name="T4">καὶ</text:span><text:span text:style-name="T3"> </text:span><text:span text:style-name="T4">ἔχει</text:span><text:span text:style-name="T3">. </text:span><text:span text:style-name="T4">ἓν</text:span><text:span text:style-name="T3"> </text:span><text:span text:style-name="T4">μὲν</text:span><text:span text:style-name="T3"> </text:span><text:span text:style-name="T4">γάρ</text:span><text:span text:style-name="T3"> </text:span><text:span text:style-name="T4">που</text:span><text:span text:style-name="T3"> </text:span><text:span text:style-name="T4">τὸ</text:span><text:span text:style-name="T3"> </text:span><text:span text:style-name="T4">τοιοῦτον</text:span><text:span text:style-name="T3"> </text:span><text:span text:style-name="T4">γένος</text:span><text:span text:style-name="T3"> </text:span><text:span text:style-name="T4">ἐν</text:span><text:span text:style-name="T3"> </text:span><text:span text:style-name="T4">αὐτῇ</text:span><text:span text:style-name="T3"> </text:span><text:span text:style-name="T4">ἐμφύεται</text:span><text:span text:style-name="T3"> </text:span><text:span text:style-name="T4">δι᾽</text:span><text:span text:style-name="T3"> </text:span><text:span text:style-name="T4">ἐξουσίαν</text:span><text:span text:style-name="T3"> </text:span><text:span text:style-name="T4">οὐκ</text:span><text:span text:style-name="T3"> </text:span><text:span text:style-name="T4">ἔλαττον</text:span><text:span text:style-name="T3"> </text:span><text:span text:style-name="T4">ἢ</text:span><text:span text:style-name="T3"> </text:span><text:span text:style-name="T4">ἐν</text:span><text:span text:style-name="T3"> </text:span><text:span text:style-name="T4">τῇ</text:span><text:span text:style-name="T3"> </text:span><text:span text:style-name="T4">ὀλιγαρχουμένῃ</text:span><text:span text:style-name="T3">. </text:span></text:p>
          </table:table-cell>
        </table:table-row>
        <table:table-row table:style-name="Tabelle1.1">
          <table:table-cell table:style-name="Tabelle1.A2" office:value-type="string">
            <text:p text:style-name="P19"><text:span text:style-name="T4">ἔστιν οὕτω. </text:span></text:p>
          </table:table-cell>
        </table:table-row>
        <table:table-row table:style-name="Tabelle1.1">
          <table:table-cell table:style-name="Tabelle1.A2" office:value-type="string">
            <text:p text:style-name="P19"><text:span text:style-name="T4">πολὺ</text:span><text:span text:style-name="T3"> </text:span><text:span text:style-name="T4">δέ</text:span><text:span text:style-name="T3"> </text:span><text:span text:style-name="T4">γε</text:span><text:span text:style-name="T3"> </text:span><text:span text:style-name="T4">δριμύτερον</text:span><text:span text:style-name="T3"> </text:span><text:span text:style-name="T4">ἐν</text:span><text:span text:style-name="T3"> </text:span><text:span text:style-name="T4">ταύτῃ</text:span><text:span text:style-name="T3"> </text:span><text:span text:style-name="T4">ἢ</text:span><text:span text:style-name="T3"> </text:span><text:span text:style-name="T4">ἐν</text:span><text:span text:style-name="T3"> </text:span><text:span text:style-name="T4">ἐκείνῃ</text:span><text:span text:style-name="T3">. </text:span></text:p>
          </table:table-cell>
        </table:table-row>
        <table:table-row table:style-name="Tabelle1.1">
          <table:table-cell table:style-name="Tabelle1.A2" office:value-type="string">
            <text:p text:style-name="P19"><text:span text:style-name="T4">πῶς; </text:span></text:p>
          </table:table-cell>
        </table:table-row>
        <table:table-row table:style-name="Tabelle1.1">
          <table:table-cell table:style-name="Tabelle1.A2" office:value-type="string">
            <text:p text:style-name="P19"><text:span text:style-name="T4">ἐκεῖ</text:span><text:span text:style-name="T3"> </text:span><text:span text:style-name="T4">μὲν</text:span><text:span text:style-name="T3"> </text:span><text:span text:style-name="T4">διὰ</text:span><text:span text:style-name="T3"> </text:span><text:span text:style-name="T4">τὸ</text:span><text:span text:style-name="T3"> </text:span><text:span text:style-name="T4">μὴ</text:span><text:span text:style-name="T3"> </text:span><text:span text:style-name="T4">ἔντιμον</text:span><text:span text:style-name="T3"> </text:span><text:span text:style-name="T4">εἶναι</text:span><text:span text:style-name="T3">, </text:span><text:span text:style-name="T4">ἀλλ᾽</text:span><text:span text:style-name="T3"> </text:span><text:span text:style-name="T4">ἀπελαύνεσθαι</text:span><text:span text:style-name="T3"> </text:span><text:span text:style-name="T4">τῶν</text:span><text:span text:style-name="T3"> </text:span><text:span text:style-name="T4">ἀρχῶν</text:span><text:span text:style-name="T3">, </text:span><text:span text:style-name="T4">ἀγύμναστον</text:span><text:span text:style-name="T3"> </text:span><text:span text:style-name="T4">καὶ</text:span><text:span text:style-name="T3"> </text:span><text:span text:style-name="T4">οὐκ</text:span><text:span text:style-name="T3"> </text:span><text:span text:style-name="T4">ἐρρωμένον</text:span><text:span text:style-name="T3"> </text:span><text:span text:style-name="T4">γίγνεται·</text:span><text:span text:style-name="T3"> </text:span><text:span text:style-name="T4">ἐν</text:span><text:span text:style-name="T3"> </text:span><text:span text:style-name="T4">δημοκρατίᾳ</text:span><text:span text:style-name="T3"> </text:span><text:span text:style-name="T4">δὲ</text:span><text:span text:style-name="T3"> </text:span><text:span text:style-name="T4">τοῦτό</text:span><text:span text:style-name="T3"> </text:span><text:span text:style-name="T4">που</text:span><text:span text:style-name="T3"> </text:span><text:span text:style-name="T4">τὸ</text:span><text:span text:style-name="T3"> </text:span><text:span text:style-name="T4">προεστὸς</text:span><text:span text:style-name="T3"> </text:span><text:span text:style-name="T4">αὐτῆς</text:span><text:span text:style-name="T3">, </text:span><text:span text:style-name="T4">ἐκτὸς</text:span><text:span text:style-name="T3"> </text:span><text:span text:style-name="T4">ὀλίγων</text:span><text:span text:style-name="T3">, </text:span><text:span text:style-name="T4">καὶ</text:span><text:span text:style-name="T3"> </text:span><text:span text:style-name="T4">τὸ</text:span><text:span text:style-name="T3"> </text:span><text:span text:style-name="T4">μὲν</text:span><text:span text:style-name="T3"> </text:span><text:span text:style-name="T4">δριμύτατον</text:span><text:span text:style-name="T3"> </text:span><text:span text:style-name="T4">αὐτοῦ</text:span><text:span text:style-name="T3"> </text:span><text:span text:style-name="T4">λέγει</text:span><text:span text:style-name="T3"> </text:span><text:span text:style-name="T4">τε</text:span><text:span text:style-name="T3"> </text:span><text:span text:style-name="T4">καὶ</text:span><text:span text:style-name="T3"> </text:span><text:span text:style-name="T4">πράττει</text:span><text:span text:style-name="T3">, </text:span><text:span text:style-name="T4">τὸ</text:span><text:span text:style-name="T3"> </text:span><text:span text:style-name="T4">δ᾽</text:span><text:span text:style-name="T3"> </text:span><text:span text:style-name="T4">ἄλλο</text:span><text:span text:style-name="T3"> </text:span><text:span text:style-name="T4">περὶ</text:span><text:span text:style-name="T3"> </text:span><text:span text:style-name="T4">τὰ</text:span><text:span text:style-name="T3"> </text:span><text:span text:style-name="T4">βήματα</text:span><text:span text:style-name="T3"> </text:span><text:span text:style-name="T4">προσίζον</text:span><text:span text:style-name="T3"> </text:span><text:span text:style-name="T4">βομβεῖ</text:span><text:span text:style-name="T3"> </text:span><text:span text:style-name="T4">τε</text:span><text:span text:style-name="T3"> </text:span><text:span text:style-name="T4">καὶ</text:span><text:span text:style-name="T3"> </text:span><text:span text:style-name="T4">οὐκ</text:span><text:span text:style-name="T3"> </text:span><text:span text:style-name="T4">ἀνέχεται</text:span><text:span text:style-name="T3"> </text:span><text:span text:style-name="T4">τοῦ</text:span><text:span text:style-name="T3"> [</text:span><text:a xlink:type="simple" xlink:href="https://el.wikisource.org/wiki/%CE%A0%CE%BF%CE%BB%CE%B9%CF%84%CE%B5%CE%AF%CE%B1/%CE%97#p564e" text:style-name="ListLabel_20_1" text:visited-style-name="ListLabel_20_1"><text:span text:style-name="T29">564e</text:span></text:a><text:span text:style-name="T3">] </text:span><text:span text:style-name="T4">ἄλλα</text:span><text:span text:style-name="T3"> </text:span><text:span text:style-name="T4">λέγοντος</text:span><text:span text:style-name="T3">, </text:span><text:span text:style-name="T4">ὥστε</text:span><text:span text:style-name="T3"> </text:span><text:span text:style-name="T4">πάντα</text:span><text:span text:style-name="T3"> </text:span><text:span text:style-name="T4">ὑπὸ</text:span><text:span text:style-name="T3"> </text:span><text:span text:style-name="T4">τοῦ</text:span><text:span text:style-name="T3"> </text:span><text:span text:style-name="T4">τοιούτου</text:span><text:span text:style-name="T3"> </text:span><text:span text:style-name="T4">διοικεῖται</text:span><text:span text:style-name="T3"> </text:span><text:span text:style-name="T4">ἐν</text:span><text:span text:style-name="T3"> </text:span><text:span text:style-name="T4">τῇ</text:span><text:span text:style-name="T3"> </text:span><text:span text:style-name="T4">τοιαύτῃ</text:span><text:span text:style-name="T3"> </text:span><text:span text:style-name="T4">πολιτείᾳ</text:span><text:span text:style-name="T3"> </text:span><text:span text:style-name="T4">χωρίς</text:span><text:span text:style-name="T3"> </text:span><text:span text:style-name="T4">τινων</text:span><text:span text:style-name="T3"> </text:span><text:span text:style-name="T4">ὀλίγων</text:span><text:span text:style-name="T3">. </text:span></text:p>
          </table:table-cell>
        </table:table-row>
        <table:table-row table:style-name="Tabelle1.1">
          <table:table-cell table:style-name="Tabelle1.A2" office:value-type="string">
            <text:p text:style-name="P19"><text:span text:style-name="T4">μάλα γε, ἦ δ᾽ ὅς. </text:span></text:p>
          </table:table-cell>
        </table:table-row>
        <table:table-row table:style-name="Tabelle1.1">
          <table:table-cell table:style-name="Tabelle1.A2" office:value-type="string">
            <text:p text:style-name="P19"><text:span text:style-name="T4">ἄλλο τοίνυν τοιόνδε</text:span><text:span text:style-name="T4"><text:note text:id="ftn190" text:note-class="footnote"><text:note-citation>80</text:note-citation><text:note-body><text:p text:style-name="Footnote" loext:marker-style-name="T11"><text:s/><text:span text:style-name="T19">τοιόνδε</text:span><text:span text:style-name="T11">: erg. </text:span><text:span text:style-name="T19">τρόπον</text:span></text:p></text:note-body></text:note></text:span><text:span text:style-name="T4"> ἀεὶ ἀποκρίνεται ἐκ τοῦ πλήθους. </text:span></text:p>
          </table:table-cell>
        </table:table-row>
        <table:table-row table:style-name="Tabelle1.1">
          <table:table-cell table:style-name="Tabelle1.A2" office:value-type="string">
            <text:p text:style-name="P19"><text:span text:style-name="T4">τὸ ποῖον; </text:span></text:p>
          </table:table-cell>
        </table:table-row>
        <table:table-row table:style-name="Tabelle1.1">
          <table:table-cell table:style-name="Tabelle1.A2" office:value-type="string">
            <text:p text:style-name="P19"><text:span text:style-name="T4">χρηματιζομένων που πάντων οἱ κοσμιώτατοι φύσει ὡς τὸ πολὺ</text:span><text:span text:style-name="T4"><text:note text:id="ftn191" text:note-class="footnote"><text:note-citation>81</text:note-citation><text:note-body><text:p text:style-name="Footnote"><text:s/><text:span text:style-name="T19">ὡς</text:span><text:span text:style-name="T11"> </text:span><text:span text:style-name="T19">τὸ</text:span><text:span text:style-name="T11"> </text:span><text:span text:style-name="T19">πολὺ</text:span><text:span text:style-name="T11"> „meistens“</text:span></text:p></text:note-body></text:note></text:span><text:span text:style-name="T4"> πλουσιώτατοι γίγνονται. </text:span></text:p>
          </table:table-cell>
        </table:table-row>
        <table:table-row table:style-name="Tabelle1.1">
          <table:table-cell table:style-name="Tabelle1.A2" office:value-type="string">
            <text:p text:style-name="P19"><text:span text:style-name="T4">εἰκός. </text:span></text:p>
          </table:table-cell>
        </table:table-row>
        <table:table-row table:style-name="Tabelle1.1">
          <table:table-cell table:style-name="Tabelle1.A2" office:value-type="string">
            <text:p text:style-name="P19"><text:span text:style-name="T4">πλεῖστον</text:span><text:span text:style-name="T3"> </text:span><text:span text:style-name="T4">δὴ</text:span><text:span text:style-name="T3"> </text:span><text:span text:style-name="T4">οἶμαι</text:span><text:span text:style-name="T3"> </text:span><text:span text:style-name="T4">τοῖς</text:span><text:span text:style-name="T3"> </text:span><text:span text:style-name="T4">κηφῆσι</text:span><text:span text:style-name="T3"> </text:span><text:span text:style-name="T4">μέλι</text:span><text:span text:style-name="T3"> </text:span><text:span text:style-name="T4">καὶ</text:span><text:span text:style-name="T3"> </text:span><text:span text:style-name="T4">εὐπορώτατον</text:span><text:span text:style-name="T3"> </text:span><text:span text:style-name="T4">ἐντεῦθεν</text:span><text:span text:style-name="T3"> </text:span><text:span text:style-name="T4">βλίττει</text:span><text:span text:style-name="T3">. </text:span></text:p>
          </table:table-cell>
        </table:table-row>
        <table:table-row table:style-name="Tabelle1.1">
          <table:table-cell table:style-name="Tabelle1.A2" office:value-type="string">
            <text:p text:style-name="P19"><text:span text:style-name="T4">πῶς γὰρ ἄν, ἔφη, παρά γε τῶν σμικρὰ ἐχόντων τις βλίσειεν; </text:span></text:p>
          </table:table-cell>
        </table:table-row>
        <table:table-row table:style-name="Tabelle1.1">
          <table:table-cell table:style-name="Tabelle1.A2" office:value-type="string">
            <text:p text:style-name="P19"><text:span text:style-name="T4">πλούσιοι δὴ οἶμαι οἱ τοιοῦτοι καλοῦνται κηφήνων βοτάνη. </text:span></text:p>
          </table:table-cell>
        </table:table-row>
        <table:table-row table:style-name="Tabelle1.1">
          <table:table-cell table:style-name="Tabelle1.A2" office:value-type="string">
            <text:p text:style-name="P19"><text:span text:style-name="T4">σχεδόν τι, ἔφη. [</text:span><text:a xlink:type="simple" xlink:href="https://el.wikisource.org/wiki/%CE%A0%CE%BF%CE%BB%CE%B9%CF%84%CE%B5%CE%AF%CE%B1/%CE%97#p565a" text:style-name="ListLabel_20_1" text:visited-style-name="ListLabel_20_1"><text:span text:style-name="T30">565</text:span><text:span text:style-name="T29">a</text:span></text:a><text:span text:style-name="T4">] </text:span></text:p>
          </table:table-cell>
        </table:table-row>
        <table:table-row table:style-name="Tabelle1.1">
          <table:table-cell table:style-name="Tabelle1.A2" office:value-type="string">
            <text:p text:style-name="P19"><text:span text:style-name="T4">δῆμος</text:span><text:span text:style-name="T3"> </text:span><text:span text:style-name="T4">δ᾽</text:span><text:span text:style-name="T3"> </text:span><text:span text:style-name="T4">ἂν</text:span><text:span text:style-name="T3"> </text:span><text:span text:style-name="T4">εἴη</text:span><text:span text:style-name="T3"> </text:span><text:span text:style-name="T4">τρίτον</text:span><text:span text:style-name="T3"> </text:span><text:span text:style-name="T4">γένος</text:span><text:span text:style-name="T3">, </text:span><text:span text:style-name="T4">ὅσοι</text:span><text:span text:style-name="T3"> </text:span><text:span text:style-name="T4">αὐτουργοί</text:span><text:span text:style-name="T3"> </text:span><text:span text:style-name="T4">τε</text:span><text:span text:style-name="T3"> </text:span><text:span text:style-name="T4">καὶ</text:span><text:span text:style-name="T3"> </text:span><text:span text:style-name="T4">ἀπράγμονες</text:span><text:span text:style-name="T3">, </text:span><text:span text:style-name="T4">οὐ</text:span><text:span text:style-name="T3"> </text:span><text:span text:style-name="T4">πάνυ</text:span><text:span text:style-name="T3"> </text:span><text:span text:style-name="T4">πολλὰ</text:span><text:span text:style-name="T3"> </text:span><text:span text:style-name="T4">κεκτημένοι·</text:span><text:span text:style-name="T3"> </text:span><text:span text:style-name="T4">ὃ</text:span><text:span text:style-name="T3"> </text:span><text:span text:style-name="T4">δὴ</text:span><text:span text:style-name="T3"> </text:span><text:span text:style-name="T4">πλεῖστόν</text:span><text:span text:style-name="T3"> </text:span><text:span text:style-name="T4">τε</text:span><text:span text:style-name="T3"> </text:span><text:span text:style-name="T4">καὶ</text:span><text:span text:style-name="T3"> </text:span><text:span text:style-name="T4">κυριώτατον</text:span><text:span text:style-name="T3"> </text:span><text:span text:style-name="T4">ἐν</text:span><text:span text:style-name="T3"> </text:span><text:span text:style-name="T4">δημοκρατίᾳ</text:span><text:span text:style-name="T3"> </text:span><text:span text:style-name="T4">ὅτανπερ</text:span><text:span text:style-name="T3"> </text:span><text:span text:style-name="T4">ἁθροισθῇ</text:span><text:span text:style-name="T3">. </text:span></text:p>
          </table:table-cell>
        </table:table-row>
        <table:table-row table:style-name="Tabelle1.1">
          <table:table-cell table:style-name="Tabelle1.A2" office:value-type="string">
            <text:p text:style-name="P19"><text:span text:style-name="T4">ἔστιν</text:span><text:span text:style-name="T3"> </text:span><text:span text:style-name="T4">γάρ</text:span><text:span text:style-name="T3">, </text:span><text:span text:style-name="T4">ἔφη·</text:span><text:span text:style-name="T3"> </text:span><text:span text:style-name="T4">ἀλλ᾽</text:span><text:span text:style-name="T3"> </text:span><text:span text:style-name="T4">οὐ</text:span><text:span text:style-name="T3"> </text:span><text:span text:style-name="T4">θαμὰ</text:span><text:span text:style-name="T3"> </text:span><text:span text:style-name="T4">ἐθέλει</text:span><text:span text:style-name="T3"> </text:span><text:span text:style-name="T4">ποιεῖν</text:span><text:span text:style-name="T3"> </text:span><text:span text:style-name="T4">τοῦτο</text:span><text:span text:style-name="T3">, </text:span><text:span text:style-name="T4">ἐὰν</text:span><text:span text:style-name="T3"> </text:span><text:span text:style-name="T4">μὴ</text:span><text:span text:style-name="T3"> </text:span><text:span text:style-name="T4">μέλιτός</text:span><text:span text:style-name="T3"> </text:span><text:span text:style-name="T4">τι</text:span><text:span text:style-name="T3"> </text:span><text:span text:style-name="T4">μεταλαμβάνῃ</text:span><text:span text:style-name="T3">. </text:span></text:p>
          </table:table-cell>
        </table:table-row>
        <table:table-row table:style-name="Tabelle1.1">
          <table:table-cell table:style-name="Tabelle1.A2" office:value-type="string">
            <text:p text:style-name="P19"><text:span text:style-name="T4">οὐκοῦν</text:span><text:span text:style-name="T3"> </text:span><text:span text:style-name="T4">μεταλαμβάνει</text:span><text:span text:style-name="T3">, </text:span><text:span text:style-name="T4">ἦν</text:span><text:span text:style-name="T3"> </text:span><text:span text:style-name="T4">δ᾽</text:span><text:span text:style-name="T3"> </text:span><text:span text:style-name="T4">ἐγώ</text:span><text:span text:style-name="T3">, </text:span><text:span text:style-name="T4">ἀεί</text:span><text:span text:style-name="T3">, </text:span><text:span text:style-name="T4">καθ᾽</text:span><text:span text:style-name="T3"> </text:span><text:span text:style-name="T4">ὅσον</text:span><text:span text:style-name="T3"> </text:span><text:span text:style-name="T4">δύνανται</text:span><text:span text:style-name="T3"> </text:span><text:span text:style-name="T4">οἱ</text:span><text:span text:style-name="T3"> </text:span><text:span text:style-name="T4">προεστῶτες</text:span><text:span text:style-name="T3">, </text:span><text:span text:style-name="T4">τοὺς</text:span><text:span text:style-name="T3"> </text:span><text:span text:style-name="T4">ἔχοντας</text:span><text:span text:style-name="T3"> </text:span><text:span text:style-name="T4">τὴν</text:span><text:span text:style-name="T3"> </text:span><text:span text:style-name="T4">οὐσίαν</text:span><text:span text:style-name="T3"> </text:span><text:span text:style-name="T4">ἀφαιρούμενοι</text:span><text:span text:style-name="T3">, </text:span><text:span text:style-name="T4">διανέμοντες</text:span><text:span text:style-name="T3"> </text:span><text:span text:style-name="T4">τῷ</text:span><text:span text:style-name="T3"> </text:span><text:span text:style-name="T4">δήμῳ</text:span><text:span text:style-name="T3">, </text:span><text:span text:style-name="T4">τὸ</text:span><text:span text:style-name="T3"> </text:span><text:span text:style-name="T4">πλεῖστον</text:span><text:span text:style-name="T3"> </text:span><text:span text:style-name="T4">αὐτοὶ</text:span><text:span text:style-name="T3"> </text:span><text:span text:style-name="T4">ἔχειν</text:span><text:span text:style-name="T3">. </text:span><text:span text:style-name="T4">[</text:span><text:a xlink:type="simple" xlink:href="https://el.wikisource.org/wiki/%CE%A0%CE%BF%CE%BB%CE%B9%CF%84%CE%B5%CE%AF%CE%B1/%CE%97#p565b" text:style-name="ListLabel_20_1" text:visited-style-name="ListLabel_20_1"><text:span text:style-name="T30">565</text:span><text:span text:style-name="T29">b</text:span></text:a><text:span text:style-name="T4">] </text:span></text:p>
          </table:table-cell>
        </table:table-row>
        <table:table-row table:style-name="Tabelle1.1">
          <table:table-cell table:style-name="Tabelle1.A2" office:value-type="string">
            <text:p text:style-name="P19"><text:span text:style-name="T4">μεταλαμβάνει γὰρ οὖν, ἦ δ᾽ ὅς, οὕτως. </text:span></text:p>
          </table:table-cell>
        </table:table-row>
        <table:table-row table:style-name="Tabelle1.1">
          <table:table-cell table:style-name="Tabelle1.A2" office:value-type="string">
            <text:p text:style-name="P19"><text:span text:style-name="T4">ἀναγκάζονται δὴ οἶμαι ἀμύνεσθαι, λέγοντές τε ἐν τῷ δήμῳ καὶ πράττοντες ὅπῃ δύνανται, οὗτοι ὧν ἀφαιροῦνται. </text:span></text:p>
          </table:table-cell>
        </table:table-row>
        <table:table-row table:style-name="Tabelle1.1">
          <table:table-cell table:style-name="Tabelle1.A2" office:value-type="string">
            <text:p text:style-name="P19"><text:span text:style-name="T4">πῶς γὰρ οὔ; </text:span></text:p>
          </table:table-cell>
        </table:table-row>
        <table:table-row table:style-name="Tabelle1.1">
          <table:table-cell table:style-name="Tabelle1.A2" office:value-type="string">
            <text:p text:style-name="P19"><text:span text:style-name="T4">αἰτίαν</text:span><text:span text:style-name="T3"> </text:span><text:span text:style-name="T4">δὴ</text:span><text:span text:style-name="T3"> </text:span><text:span text:style-name="T4">ἔσχον</text:span><text:span text:style-name="T4"><text:note text:id="ftn192" text:note-class="footnote"><text:note-citation>82</text:note-citation><text:note-body><text:p text:style-name="Footnote"><text:s/><text:span text:style-name="T19">αἰτίαν</text:span><text:span text:style-name="T11"> </text:span><text:span text:style-name="T19">δὴ</text:span><text:span text:style-name="T11"> </text:span><text:span text:style-name="T19">ἔσχον</text:span><text:span text:style-name="T11"> „sie werden beschuldigt“</text:span></text:p></text:note-body></text:note></text:span><text:span text:style-name="T3"> </text:span><text:span text:style-name="T4">ὑπὸ</text:span><text:span text:style-name="T3"> </text:span><text:span text:style-name="T4">τῶν</text:span><text:span text:style-name="T3"> </text:span><text:span text:style-name="T4">ἑτέρων</text:span><text:span text:style-name="T3">, </text:span><text:span text:style-name="T4">κἂν</text:span><text:span text:style-name="T3"> </text:span><text:span text:style-name="T4">μὴ</text:span><text:span text:style-name="T3"> </text:span><text:span text:style-name="T4">ἐπιθυμῶσι</text:span><text:span text:style-name="T3"> </text:span><text:span text:style-name="T4">νεωτερίζειν</text:span><text:span text:style-name="T3">, </text:span><text:span text:style-name="T4">ὡς</text:span><text:span text:style-name="T3"> </text:span><text:span text:style-name="T4">ἐπιβουλεύουσι</text:span><text:span text:style-name="T3"> </text:span><text:span text:style-name="T4">τῷ</text:span><text:span text:style-name="T3"> </text:span><text:span text:style-name="T4">δήμῳ</text:span><text:span text:style-name="T3"> </text:span><text:span text:style-name="T4">καί</text:span><text:span text:style-name="T3"> </text:span><text:span text:style-name="T4">εἰσιν</text:span><text:span text:style-name="T3"> </text:span><text:soft-page-break/><text:span text:style-name="T4">ὀλιγαρχικοί</text:span><text:span text:style-name="T3">. </text:span></text:p>
          </table:table-cell>
        </table:table-row>
        <table:table-row table:style-name="Tabelle1.1">
          <table:table-cell table:style-name="Tabelle1.A2" office:value-type="string">
            <text:p text:style-name="P19"><text:span text:style-name="T4">τί μήν; </text:span></text:p>
          </table:table-cell>
        </table:table-row>
        <table:table-row table:style-name="Tabelle1.1">
          <table:table-cell table:style-name="Tabelle1.A2" office:value-type="string">
            <text:p text:style-name="P19"><text:span text:style-name="T4">οὐκοῦν</text:span><text:span text:style-name="T3"> </text:span><text:span text:style-name="T4">καὶ</text:span><text:span text:style-name="T3"> </text:span><text:span text:style-name="T4">τελευτῶντες</text:span><text:span text:style-name="T3">, </text:span><text:span text:style-name="T4">ἐπειδὰν</text:span><text:span text:style-name="T3"> </text:span><text:span text:style-name="T4">ὁρῶσι</text:span><text:span text:style-name="T3"> </text:span><text:span text:style-name="T4">τὸν</text:span><text:span text:style-name="T3"> </text:span><text:span text:style-name="T4">δῆμον</text:span><text:span text:style-name="T3">, </text:span><text:span text:style-name="T4">οὐχ</text:span><text:span text:style-name="T3"> </text:span><text:span text:style-name="T4">ἑκόντα</text:span><text:span text:style-name="T3"> </text:span><text:span text:style-name="T4">ἀλλ᾽</text:span><text:span text:style-name="T3"> </text:span><text:span text:style-name="T4">ἀγνοήσαντά</text:span><text:span text:style-name="T3"> </text:span><text:span text:style-name="T4">τε</text:span><text:span text:style-name="T3"> </text:span><text:span text:style-name="T4">καὶ</text:span><text:span text:style-name="T3"> </text:span><text:span text:style-name="T4">ἐξαπατηθέντα</text:span><text:span text:style-name="T3"> </text:span><text:span text:style-name="T4">ὑπὸ</text:span><text:span text:style-name="T3"> </text:span><text:span text:style-name="T4">τῶν</text:span><text:span text:style-name="T3"> [</text:span><text:a xlink:type="simple" xlink:href="https://el.wikisource.org/wiki/%CE%A0%CE%BF%CE%BB%CE%B9%CF%84%CE%B5%CE%AF%CE%B1/%CE%97#p565c" text:style-name="ListLabel_20_1" text:visited-style-name="ListLabel_20_1"><text:span text:style-name="T29">565c</text:span></text:a><text:span text:style-name="T3">] </text:span><text:span text:style-name="T4">διαβαλλόντων</text:span><text:span text:style-name="T3">, </text:span><text:span text:style-name="T4">ἐπιχειροῦντα</text:span><text:span text:style-name="T3"> </text:span><text:span text:style-name="T4">σφᾶς</text:span><text:span text:style-name="T3"> </text:span><text:span text:style-name="T4">ἀδικεῖν</text:span><text:span text:style-name="T3">, </text:span><text:span text:style-name="T4">τότ᾽</text:span><text:span text:style-name="T3"> </text:span><text:span text:style-name="T4">ἤδη</text:span><text:span text:style-name="T3">, </text:span><text:span text:style-name="T4">εἴτε</text:span><text:span text:style-name="T3"> </text:span><text:span text:style-name="T4">βούλονται</text:span><text:span text:style-name="T3"> </text:span><text:span text:style-name="T4">εἴτε</text:span><text:span text:style-name="T3"> </text:span><text:span text:style-name="T4">μή</text:span><text:span text:style-name="T3">, </text:span><text:span text:style-name="T4">ὡς</text:span><text:span text:style-name="T3"> </text:span><text:span text:style-name="T4">ἀληθῶς</text:span><text:span text:style-name="T3"> </text:span><text:span text:style-name="T4">ὀλιγαρχικοὶ</text:span><text:span text:style-name="T3"> </text:span><text:span text:style-name="T4">γίγνονται</text:span><text:span text:style-name="T3">, </text:span><text:span text:style-name="T4">οὐχ</text:span><text:span text:style-name="T3"> </text:span><text:span text:style-name="T4">ἑκόντες</text:span><text:span text:style-name="T3">, </text:span><text:span text:style-name="T4">ἀλλὰ</text:span><text:span text:style-name="T3"> </text:span><text:span text:style-name="T4">καὶ</text:span><text:span text:style-name="T3"> </text:span><text:span text:style-name="T4">τοῦτο</text:span><text:span text:style-name="T3"> </text:span><text:span text:style-name="T4">τὸ</text:span><text:span text:style-name="T3"> </text:span><text:span text:style-name="T4">κακὸν</text:span><text:span text:style-name="T3"> </text:span><text:span text:style-name="T4">ἐκεῖνος</text:span><text:span text:style-name="T3"> </text:span><text:span text:style-name="T4">ὁ</text:span><text:span text:style-name="T3"> </text:span><text:span text:style-name="T4">κηφὴν</text:span><text:span text:style-name="T3"> </text:span><text:span text:style-name="T4">ἐντίκτει</text:span><text:span text:style-name="T3"> </text:span><text:span text:style-name="T4">κεντῶν</text:span><text:span text:style-name="T3"> </text:span><text:span text:style-name="T4">αὐτούς</text:span><text:span text:style-name="T3">. </text:span></text:p>
          </table:table-cell>
        </table:table-row>
        <table:table-row table:style-name="Tabelle1.1">
          <table:table-cell table:style-name="Tabelle1.A2" office:value-type="string">
            <text:p text:style-name="P19"><text:span text:style-name="T4">κομιδῇ μὲν οὖν. </text:span></text:p>
          </table:table-cell>
        </table:table-row>
        <table:table-row table:style-name="Tabelle1.1">
          <table:table-cell table:style-name="Tabelle1.A2" office:value-type="string">
            <text:p text:style-name="P19"><text:span text:style-name="T4">εἰσαγγελίαι δὴ καὶ κρίσεις καὶ ἀγῶνες περὶ ἀλλήλων γίγνονται. </text:span></text:p>
          </table:table-cell>
        </table:table-row>
        <table:table-row table:style-name="Tabelle1.1">
          <table:table-cell table:style-name="Tabelle1.A2" office:value-type="string">
            <text:p text:style-name="P19"><text:span text:style-name="T4">καὶ μάλα. </text:span></text:p>
          </table:table-cell>
        </table:table-row>
        <table:table-row table:style-name="Tabelle1.1">
          <table:table-cell table:style-name="Tabelle1.A2" office:value-type="string">
            <text:p text:style-name="P19"><text:span text:style-name="T4">οὐκοῦν</text:span><text:span text:style-name="T3"> </text:span><text:span text:style-name="T4">ἕνα</text:span><text:span text:style-name="T3"> </text:span><text:span text:style-name="T4">τινὰ</text:span><text:span text:style-name="T3"> </text:span><text:span text:style-name="T4">ἀεὶ</text:span><text:span text:style-name="T3"> </text:span><text:span text:style-name="T4">δῆμος</text:span><text:span text:style-name="T3"> </text:span><text:span text:style-name="T4">εἴωθεν</text:span><text:span text:style-name="T3"> </text:span><text:span text:style-name="T4">διαφερόντως</text:span><text:span text:style-name="T3"> </text:span><text:span text:style-name="T4">προΐστασθαι</text:span><text:span text:style-name="T3"> </text:span><text:span text:style-name="T4">ἑαυτοῦ</text:span><text:span text:style-name="T3">, </text:span><text:span text:style-name="T4">καὶ</text:span><text:span text:style-name="T3"> </text:span><text:span text:style-name="T4">τοῦτον</text:span><text:span text:style-name="T3"> </text:span><text:span text:style-name="T4">τρέφειν</text:span><text:span text:style-name="T3"> </text:span><text:span text:style-name="T4">τε</text:span><text:span text:style-name="T3"> </text:span><text:span text:style-name="T4">καὶ</text:span><text:span text:style-name="T3"> </text:span><text:span text:style-name="T4">αὔξειν</text:span><text:span text:style-name="T3"> </text:span><text:span text:style-name="T4">μέγαν</text:span><text:span text:style-name="T3">; </text:span></text:p>
          </table:table-cell>
        </table:table-row>
        <table:table-row table:style-name="Tabelle1.1">
          <table:table-cell table:style-name="Tabelle1.A2" office:value-type="string">
            <text:p text:style-name="P19"><text:span text:style-name="T4">εἴωθε γάρ. [</text:span><text:a xlink:type="simple" xlink:href="https://el.wikisource.org/wiki/%CE%A0%CE%BF%CE%BB%CE%B9%CF%84%CE%B5%CE%AF%CE%B1/%CE%97#p565d" text:style-name="ListLabel_20_1" text:visited-style-name="ListLabel_20_1"><text:span text:style-name="T30">565</text:span><text:span text:style-name="T29">d</text:span></text:a><text:span text:style-name="T4">] </text:span></text:p>
          </table:table-cell>
        </table:table-row>
        <table:table-row table:style-name="Tabelle1.1">
          <table:table-cell table:style-name="Tabelle1.A2" office:value-type="string">
            <text:p text:style-name="P19"><text:span text:style-name="T4">τοῦτο</text:span><text:span text:style-name="T3"> </text:span><text:span text:style-name="T4">μὲν</text:span><text:span text:style-name="T3"> </text:span><text:span text:style-name="T4">ἄρα</text:span><text:span text:style-name="T3">, </text:span><text:span text:style-name="T4">ἦν</text:span><text:span text:style-name="T3"> </text:span><text:span text:style-name="T4">δ᾽</text:span><text:span text:style-name="T3"> </text:span><text:span text:style-name="T4">ἐγώ</text:span><text:span text:style-name="T3">, </text:span><text:span text:style-name="T4">δῆλον</text:span><text:span text:style-name="T3">, </text:span><text:span text:style-name="T4">ὅτι</text:span><text:span text:style-name="T3">, </text:span><text:span text:style-name="T4">ὅτανπερ</text:span><text:span text:style-name="T3"> </text:span><text:span text:style-name="T4">φύηται</text:span><text:span text:style-name="T3"> </text:span><text:span text:style-name="T4">τύραννος</text:span><text:span text:style-name="T3">, </text:span><text:span text:style-name="T4">ἐκ</text:span><text:span text:style-name="T3"> </text:span><text:span text:style-name="T4">προστατικῆς</text:span><text:span text:style-name="T3"> </text:span><text:span text:style-name="T4">ῥίζης</text:span><text:span text:style-name="T3"> </text:span><text:span text:style-name="T4">καὶ</text:span><text:span text:style-name="T3"> </text:span><text:span text:style-name="T4">οὐκ</text:span><text:span text:style-name="T3"> </text:span><text:span text:style-name="T4">ἄλλοθεν</text:span><text:span text:style-name="T3"> </text:span><text:span text:style-name="T4">ἐκβλαστάνει</text:span><text:span text:style-name="T3">. </text:span></text:p>
          </table:table-cell>
        </table:table-row>
        <table:table-row table:style-name="Tabelle1.1">
          <table:table-cell table:style-name="Tabelle1.A2" office:value-type="string">
            <text:p text:style-name="P19"><text:span text:style-name="T4">καὶ μάλα δῆλον. </text:span></text:p>
          </table:table-cell>
        </table:table-row>
        <table:table-row table:style-name="Tabelle1.1">
          <table:table-cell table:style-name="Tabelle1.A2" office:value-type="string">
            <text:p text:style-name="P19"><text:span text:style-name="T4">τίς</text:span><text:span text:style-name="T3"> </text:span><text:span text:style-name="T4">ἀρχὴ</text:span><text:span text:style-name="T3"> </text:span><text:span text:style-name="T4">οὖν</text:span><text:span text:style-name="T3"> </text:span><text:span text:style-name="T4">μεταβολῆς</text:span><text:span text:style-name="T3"> </text:span><text:span text:style-name="T4">ἐκ</text:span><text:span text:style-name="T3"> </text:span><text:span text:style-name="T4">προστάτου</text:span><text:span text:style-name="T3"> </text:span><text:span text:style-name="T4">ἐπὶ</text:span><text:span text:style-name="T3"> </text:span><text:span text:style-name="T4">τύραννον</text:span><text:span text:style-name="T3">; </text:span><text:span text:style-name="T4">ἢ</text:span><text:span text:style-name="T3"> </text:span><text:span text:style-name="T4">δῆλον</text:span><text:span text:style-name="T3"> </text:span><text:span text:style-name="T4">ὅτι</text:span><text:span text:style-name="T3"> </text:span><text:span text:style-name="T4">ἐπειδὰν</text:span><text:span text:style-name="T3"> </text:span><text:span text:style-name="T4">ταὐτὸν</text:span><text:span text:style-name="T3"> </text:span><text:span text:style-name="T4">ἄρξηται</text:span><text:span text:style-name="T3"> </text:span><text:span text:style-name="T4">δρᾶν</text:span><text:span text:style-name="T3"> </text:span><text:span text:style-name="T4">ὁ</text:span><text:span text:style-name="T3"> </text:span><text:span text:style-name="T4">προστάτης</text:span><text:span text:style-name="T3"> </text:span><text:span text:style-name="T4">τῷ</text:span><text:span text:style-name="T3"> </text:span><text:span text:style-name="T4">ἐν</text:span><text:span text:style-name="T3"> </text:span><text:span text:style-name="T4">τῷ</text:span><text:span text:style-name="T3"> </text:span><text:span text:style-name="T4">μύθῳ</text:span><text:span text:style-name="T3"> </text:span><text:span text:style-name="T4">ὃς</text:span><text:span text:style-name="T3"> </text:span><text:span text:style-name="T4">περὶ</text:span><text:span text:style-name="T3"> </text:span><text:span text:style-name="T4">τὸ</text:span><text:span text:style-name="T3"> </text:span><text:span text:style-name="T4">ἐν</text:span><text:span text:style-name="T3"> </text:span><text:span text:style-name="T4">Ἀρκαδίᾳ</text:span><text:span text:style-name="T3"> </text:span><text:span text:style-name="T4">τὸ</text:span><text:span text:style-name="T3"> </text:span><text:span text:style-name="T4">τοῦ</text:span><text:span text:style-name="T3"> </text:span><text:span text:style-name="T4">Διὸς</text:span><text:span text:style-name="T3"> </text:span><text:span text:style-name="T4">τοῦ</text:span><text:span text:style-name="T3"> </text:span><text:span text:style-name="T4">Λυκαίου</text:span><text:span text:style-name="T3"> </text:span><text:span text:style-name="T4">ἱερὸν</text:span><text:span text:style-name="T3"> </text:span><text:span text:style-name="T4">λέγεται</text:span><text:span text:style-name="T3">;</text:span></text:p>
          </table:table-cell>
        </table:table-row>
        <table:table-row table:style-name="Tabelle1.1">
          <table:table-cell table:style-name="Tabelle1.A2" office:value-type="string">
            <text:p text:style-name="P19"><text:span text:style-name="T4">τίς; ἔφη. </text:span></text:p>
          </table:table-cell>
        </table:table-row>
        <table:table-row table:style-name="Tabelle1.1">
          <table:table-cell table:style-name="Tabelle1.A2" office:value-type="string">
            <text:p text:style-name="P19"><text:span text:style-name="T4">ὡς</text:span><text:span text:style-name="T3"> </text:span><text:span text:style-name="T4">ἄρα</text:span><text:span text:style-name="T3"> </text:span><text:span text:style-name="T4">ὁ</text:span><text:span text:style-name="T3"> </text:span><text:span text:style-name="T4">γευσάμενος</text:span><text:span text:style-name="T3"> </text:span><text:span text:style-name="T4">τοῦ</text:span><text:span text:style-name="T3"> </text:span><text:span text:style-name="T4">ἀνθρωπίνου</text:span><text:span text:style-name="T3"> </text:span><text:span text:style-name="T4">σπλάγχνου</text:span><text:span text:style-name="T3">, </text:span><text:span text:style-name="T4">ἐν</text:span><text:span text:style-name="T3"> </text:span><text:span text:style-name="T4">ἄλλοις</text:span><text:span text:style-name="T3"> </text:span><text:span text:style-name="T4">ἄλλων</text:span><text:span text:style-name="T3"> </text:span><text:span text:style-name="T4">ἱερείων</text:span><text:span text:style-name="T3"> </text:span><text:span text:style-name="T4">ἑνὸς</text:span><text:span text:style-name="T3"> </text:span><text:span text:style-name="T4">ἐγκατατετμημένου</text:span><text:span text:style-name="T3">, </text:span><text:span text:style-name="T4">ἀνάγκη</text:span><text:span text:style-name="T4"><text:note text:id="ftn193" text:note-class="footnote"><text:note-citation>83</text:note-citation><text:note-body><text:p text:style-name="P9" loext:marker-style-name="T23"><text:s/><text:span text:style-name="T18">ἀνάγκη</text:span><text:span text:style-name="T23"> Anakoluth: </text:span><text:span text:style-name="T18">ἀνάγκη</text:span><text:span text:style-name="T23"> wird neues Subjekt; <text:line-break/> <text:s text:c="3"/>das ursprüngliche Subjekt </text:span><text:span text:style-name="T18">ὁ</text:span><text:span text:style-name="T23"> </text:span><text:span text:style-name="T18">γευσάμενος</text:span><text:span text:style-name="T23"> wird vom Dativ </text:span><text:span text:style-name="T18">τούτῳ</text:span><text:span text:style-name="T23"> aufgenommen<text:line-break/> <text:s text:c="3"/>Lies: </text:span><text:span text:style-name="T18">τούτῳ</text:span><text:span text:style-name="T23"> („für diesen“) ἀνάγκη ἐστίν - von ἀνάγκη ist abhängig: </text:span><text:span text:style-name="T18">λύκῳ</text:span><text:span text:style-name="T23"> </text:span><text:span text:style-name="T18">γενέσθαι</text:span><text:span text:style-name="T23"> – <text:line-break/> <text:s text:c="3"/>das Prädikatsnomen </text:span><text:span text:style-name="T18">λύκῳ</text:span><text:span text:style-name="T23"> steht im Kasus des Besziehungswortes. </text:span></text:p></text:note-body></text:note></text:span><text:span text:style-name="T3"> </text:span><text:span text:style-name="T4">δὴ</text:span><text:span text:style-name="T3"> [</text:span><text:a xlink:type="simple" xlink:href="https://el.wikisource.org/wiki/%CE%A0%CE%BF%CE%BB%CE%B9%CF%84%CE%B5%CE%AF%CE%B1/%CE%97#p565e" text:style-name="ListLabel_20_1" text:visited-style-name="ListLabel_20_1"><text:span text:style-name="T29">565e</text:span></text:a><text:span text:style-name="T3">] </text:span><text:span text:style-name="T4">τούτῳ</text:span><text:span text:style-name="T3"> </text:span><text:span text:style-name="T4">λύκῳ</text:span><text:span text:style-name="T3"> </text:span><text:span text:style-name="T4">γενέσθαι</text:span><text:span text:style-name="T3">. </text:span><text:span text:style-name="T4">ἢ</text:span><text:span text:style-name="T3"> </text:span><text:span text:style-name="T4">οὐκ</text:span><text:span text:style-name="T3"> </text:span><text:span text:style-name="T4">ἀκήκοας</text:span><text:span text:style-name="T3"> </text:span><text:span text:style-name="T4">τὸν</text:span><text:span text:style-name="T3"> </text:span><text:span text:style-name="T4">λόγον</text:span><text:span text:style-name="T3">; </text:span></text:p>
          </table:table-cell>
        </table:table-row>
        <table:table-row table:style-name="Tabelle1.1">
          <table:table-cell table:style-name="Tabelle1.A2" office:value-type="string">
            <text:p text:style-name="P19"><text:span text:style-name="T4">ἔγωγε.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οὕτω</text:span><text:span text:style-name="T3"> </text:span><text:span text:style-name="T4">καὶ</text:span><text:span text:style-name="T3"> </text:span><text:span text:style-name="T4">ὃς</text:span><text:span text:style-name="T3"> </text:span><text:span text:style-name="T4">ἂν</text:span><text:span text:style-name="T3"> </text:span><text:span text:style-name="T4">δήμου</text:span><text:span text:style-name="T3"> </text:span><text:span text:style-name="T4">προεστώς</text:span><text:span text:style-name="T3">, </text:span><text:span text:style-name="T4">λαβὼν</text:span><text:span text:style-name="T3"> </text:span><text:span text:style-name="T4">σφόδρα</text:span><text:span text:style-name="T3"> </text:span><text:span text:style-name="T4">πειθόμενον</text:span><text:span text:style-name="T3"> </text:span><text:span text:style-name="T4">ὄχλον</text:span><text:span text:style-name="T3">, </text:span><text:span text:style-name="T4">μὴ</text:span><text:span text:style-name="T3"> </text:span><text:span text:style-name="T4">ἀπόσχηται</text:span><text:span text:style-name="T3"> </text:span><text:span text:style-name="T4">ἐμφυλίου</text:span><text:span text:style-name="T3"> </text:span><text:span text:style-name="T4">αἵματος</text:span><text:span text:style-name="T3">, </text:span><text:span text:style-name="T4">ἀλλ᾽</text:span><text:span text:style-name="T3"> </text:span><text:span text:style-name="T4">ἀδίκως</text:span><text:span text:style-name="T3"> </text:span><text:span text:style-name="T4">ἐπαιτιώμενος</text:span><text:span text:style-name="T3">, </text:span><text:span text:style-name="T4">οἷα</text:span><text:span text:style-name="T3"> </text:span><text:span text:style-name="T4">δὴ</text:span><text:span text:style-name="T3"> </text:span><text:span text:style-name="T4">φιλοῦσιν</text:span><text:span text:style-name="T3">, </text:span><text:span text:style-name="T4">εἰς</text:span><text:span text:style-name="T3"> </text:span><text:span text:style-name="T4">δικαστήρια</text:span><text:span text:style-name="T3"> </text:span><text:span text:style-name="T4">ἄγων</text:span><text:span text:style-name="T3"> </text:span><text:span text:style-name="T4">μιαιφονῇ</text:span><text:span text:style-name="T3">, </text:span><text:span text:style-name="T4">βίον</text:span><text:span text:style-name="T3"> </text:span><text:span text:style-name="T4">ἀνδρὸς</text:span><text:span text:style-name="T3"> </text:span><text:span text:style-name="T4">ἀφανίζων</text:span><text:span text:style-name="T3">, </text:span><text:span text:style-name="T4">γλώττῃ</text:span><text:span text:style-name="T3"> </text:span><text:span text:style-name="T4">τε</text:span><text:span text:style-name="T3"> </text:span><text:span text:style-name="T4">καὶ</text:span><text:span text:style-name="T3"> </text:span><text:span text:style-name="T4">στόματι</text:span><text:span text:style-name="T3"> </text:span><text:span text:style-name="T4">ἀνοσίῳ</text:span><text:span text:style-name="T3"> </text:span><text:span text:style-name="T4">γευόμενος</text:span><text:span text:style-name="T3"> </text:span><text:span text:style-name="T4">φόνου</text:span><text:span text:style-name="T3"> </text:span><text:span text:style-name="T4">συγγενοῦς</text:span><text:span text:style-name="T3">, </text:span><text:span text:style-name="T4">καὶ</text:span><text:span text:style-name="T3"> </text:span><text:span text:style-name="T4">ἀνδρηλατῇ</text:span><text:span text:style-name="T3"> </text:span><text:span text:style-name="T4">καὶ</text:span><text:span text:style-name="T3"> [</text:span><text:a xlink:type="simple" xlink:href="https://el.wikisource.org/wiki/%CE%A0%CE%BF%CE%BB%CE%B9%CF%84%CE%B5%CE%AF%CE%B1/%CE%97#p566a" text:style-name="ListLabel_20_1" text:visited-style-name="ListLabel_20_1"><text:span text:style-name="T29">566a</text:span></text:a><text:span text:style-name="T3">] </text:span><text:span text:style-name="T4">ἀποκτεινύῃ</text:span><text:span text:style-name="T3"> </text:span><text:span text:style-name="T4">καὶ</text:span><text:span text:style-name="T3"> </text:span><text:span text:style-name="T4">ὑποσημαίνῃ</text:span><text:span text:style-name="T3"> </text:span><text:span text:style-name="T4">χρεῶν</text:span><text:span text:style-name="T3"> </text:span><text:span text:style-name="T4">τε</text:span><text:span text:style-name="T3"> </text:span><text:span text:style-name="T4">ἀποκοπὰς</text:span><text:span text:style-name="T3"> </text:span><text:span text:style-name="T4">καὶ</text:span><text:span text:style-name="T3"> </text:span><text:span text:style-name="T4">γῆς</text:span><text:span text:style-name="T3"> </text:span><text:span text:style-name="T4">ἀναδασμόν</text:span><text:span text:style-name="T3">, </text:span><text:span text:style-name="T4">ἆρα</text:span><text:span text:style-name="T3"> </text:span><text:span text:style-name="T4">τῷ</text:span><text:span text:style-name="T3"> </text:span><text:span text:style-name="T4">τοιούτῳ</text:span><text:span text:style-name="T3"> </text:span><text:span text:style-name="T4">ἀνάγκη</text:span><text:span text:style-name="T3"> </text:span><text:span text:style-name="T4">δὴ</text:span><text:span text:style-name="T3"> </text:span><text:span text:style-name="T4">τὸ</text:span><text:span text:style-name="T3"> </text:span><text:span text:style-name="T4">μετὰ</text:span><text:span text:style-name="T3"> </text:span><text:span text:style-name="T4">τοῦτο</text:span><text:span text:style-name="T3"> </text:span><text:span text:style-name="T4">καὶ</text:span><text:span text:style-name="T3"> </text:span><text:span text:style-name="T4">εἵμαρται</text:span><text:span text:style-name="T3"> </text:span><text:span text:style-name="T4">ἢ</text:span><text:span text:style-name="T3"> </text:span><text:span text:style-name="T4">ἀπολωλέναι</text:span><text:span text:style-name="T3"> </text:span><text:span text:style-name="T4">ὑπὸ</text:span><text:span text:style-name="T3"> </text:span><text:span text:style-name="T4">τῶν</text:span><text:span text:style-name="T3"> </text:span><text:span text:style-name="T4">ἐχθρῶν</text:span><text:span text:style-name="T3"> </text:span><text:span text:style-name="T4">ἢ</text:span><text:span text:style-name="T3"> </text:span><text:span text:style-name="T4">τυραννεῖν</text:span><text:span text:style-name="T3"> </text:span><text:span text:style-name="T4">καὶ</text:span><text:span text:style-name="T3"> </text:span><text:span text:style-name="T4">λύκῳ</text:span><text:span text:style-name="T4"><text:note text:id="ftn194" text:note-class="footnote"><text:note-citation>84</text:note-citation><text:note-body><text:p text:style-name="P9"><text:s/><text:span text:style-name="T18">λύκῳ</text:span><text:span text:style-name="T23"> </text:span><text:span text:style-name="T18">γενέσθαι</text:span><text:span text:style-name="T23">: s. Anm. </text:span><text:span text:style-name="T27">88</text:span></text:p></text:note-body></text:note></text:span><text:span text:style-name="T3"> </text:span><text:span text:style-name="T4">ἐξ</text:span><text:span text:style-name="T3"> </text:span><text:span text:style-name="T4">ἀνθρώπου</text:span><text:span text:style-name="T3"> </text:span><text:span text:style-name="T4">γενέσθαι</text:span><text:span text:style-name="T3">; </text:span></text:p>
          </table:table-cell>
        </table:table-row>
        <table:table-row table:style-name="Tabelle1.1">
          <table:table-cell table:style-name="Tabelle1.A2" office:value-type="string">
            <text:p text:style-name="P19"><text:span text:style-name="T4">πολλὴ ἀνάγκη, ἔφη. </text:span></text:p>
          </table:table-cell>
        </table:table-row>
        <table:table-row table:style-name="Tabelle1.1">
          <table:table-cell table:style-name="Tabelle1.A2" office:value-type="string">
            <text:p text:style-name="P19"><text:span text:style-name="T4">οὗτος</text:span><text:span text:style-name="T3"> </text:span><text:span text:style-name="T4">δή</text:span><text:span text:style-name="T3">, </text:span><text:span text:style-name="T4">ἔφην</text:span><text:span text:style-name="T3">, </text:span><text:span text:style-name="T4">ὁ</text:span><text:span text:style-name="T3"> </text:span><text:span text:style-name="T4">στασιάζων</text:span><text:span text:style-name="T3"> </text:span><text:span text:style-name="T4">γίγνεται</text:span><text:span text:style-name="T3"> </text:span><text:span text:style-name="T4">πρὸς</text:span><text:span text:style-name="T3"> </text:span><text:span text:style-name="T4">τοὺς</text:span><text:span text:style-name="T3"> </text:span><text:span text:style-name="T4">ἔχοντας</text:span><text:span text:style-name="T3"> </text:span><text:span text:style-name="T4">τὰς</text:span><text:span text:style-name="T3"> </text:span><text:span text:style-name="T4">οὐσίας</text:span><text:span text:style-name="T3">. </text:span></text:p>
          </table:table-cell>
        </table:table-row>
        <table:table-row table:style-name="Tabelle1.1">
          <table:table-cell table:style-name="Tabelle1.A2" office:value-type="string">
            <text:p text:style-name="P19"><text:span text:style-name="T4">οὗτος.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ἐκπεσὼν</text:span><text:span text:style-name="T3"> </text:span><text:span text:style-name="T4">μὲν</text:span><text:span text:style-name="T3"> </text:span><text:span text:style-name="T4">καὶ</text:span><text:span text:style-name="T3"> </text:span><text:span text:style-name="T4">κατελθὼν</text:span><text:span text:style-name="T3"> </text:span><text:span text:style-name="T4">βίᾳ</text:span><text:span text:style-name="T3"> </text:span><text:span text:style-name="T4">τῶν</text:span><text:span text:style-name="T3"> </text:span><text:span text:style-name="T4">ἐχθρῶν</text:span><text:span text:style-name="T3"> </text:span><text:span text:style-name="T4">τύραννος</text:span><text:span text:style-name="T3"> </text:span><text:span text:style-name="T4">ἀπειργασμένος</text:span><text:span text:style-name="T3"> </text:span><text:span text:style-name="T4">κατέρχεται</text:span><text:span text:style-name="T3">; </text:span></text:p>
          </table:table-cell>
        </table:table-row>
        <table:table-row table:style-name="Tabelle1.1">
          <table:table-cell table:style-name="Tabelle1.A2" office:value-type="string">
            <text:p text:style-name="P19"><text:span text:style-name="T4">δῆλον. [</text:span><text:a xlink:type="simple" xlink:href="https://el.wikisource.org/wiki/%CE%A0%CE%BF%CE%BB%CE%B9%CF%84%CE%B5%CE%AF%CE%B1/%CE%97#p566b" text:style-name="ListLabel_20_1" text:visited-style-name="ListLabel_20_1"><text:span text:style-name="T30">566</text:span><text:span text:style-name="T29">b</text:span></text:a><text:span text:style-name="T4">] </text:span></text:p>
          </table:table-cell>
        </table:table-row>
        <table:table-row table:style-name="Tabelle1.1">
          <table:table-cell table:style-name="Tabelle1.A2" office:value-type="string">
            <text:p text:style-name="P19"><text:span text:style-name="T4">ἐὰν</text:span><text:span text:style-name="T3"> </text:span><text:span text:style-name="T4">δὲ</text:span><text:span text:style-name="T3"> </text:span><text:span text:style-name="T4">ἀδύνατοι</text:span><text:span text:style-name="T3"> </text:span><text:span text:style-name="T4">ἐκβάλλειν</text:span><text:span text:style-name="T3"> </text:span><text:span text:style-name="T4">αὐτὸν</text:span><text:span text:style-name="T3"> </text:span><text:span text:style-name="T4">ὦσιν</text:span><text:span text:style-name="T3"> </text:span><text:span text:style-name="T4">ἢ</text:span><text:span text:style-name="T3"> </text:span><text:span text:style-name="T4">ἀποκτεῖναι</text:span><text:span text:style-name="T3"> </text:span><text:span text:style-name="T4">διαβάλλοντες</text:span><text:span text:style-name="T3"> </text:span><text:span text:style-name="T4">τῇ</text:span><text:span text:style-name="T3"> </text:span><text:span text:style-name="T4">πόλει</text:span><text:span text:style-name="T3">, </text:span><text:span text:style-name="T4">βιαίῳ</text:span><text:span text:style-name="T3"> </text:span><text:span text:style-name="T4">δὴ</text:span><text:span text:style-name="T3"> </text:span><text:span text:style-name="T4">θανάτῳ</text:span><text:span text:style-name="T3"> </text:span><text:span text:style-name="T4">ἐπιβουλεύουσιν</text:span><text:span text:style-name="T3"> </text:span><text:span text:style-name="T4">ἀποκτεινύναι</text:span><text:span text:style-name="T3"> </text:span><text:span text:style-name="T4">λάθρᾳ</text:span><text:span text:style-name="T3">. </text:span></text:p>
          </table:table-cell>
        </table:table-row>
        <table:table-row table:style-name="Tabelle1.1">
          <table:table-cell table:style-name="Tabelle1.A2" office:value-type="string">
            <text:p text:style-name="P19"><text:span text:style-name="T4">φιλεῖ</text:span><text:span text:style-name="T3"> </text:span><text:span text:style-name="T4">γοῦν</text:span><text:span text:style-name="T3">, </text:span><text:span text:style-name="T4">ἦ</text:span><text:span text:style-name="T3"> </text:span><text:span text:style-name="T4">δ᾽</text:span><text:span text:style-name="T3"> </text:span><text:span text:style-name="T4">ὅς</text:span><text:span text:style-name="T3">, </text:span><text:span text:style-name="T4">οὕτω</text:span><text:span text:style-name="T3"> </text:span><text:span text:style-name="T4">γίγνεσθαι</text:span><text:span text:style-name="T3">. </text:span></text:p>
          </table:table-cell>
        </table:table-row>
        <table:table-row table:style-name="Tabelle1.1">
          <table:table-cell table:style-name="Tabelle1.A2" office:value-type="string">
            <text:p text:style-name="P19"><text:span text:style-name="T4">τὸ</text:span><text:span text:style-name="T3"> </text:span><text:span text:style-name="T4">δὴ</text:span><text:span text:style-name="T3"> </text:span><text:span text:style-name="T4">τυραννικὸν</text:span><text:span text:style-name="T3"> </text:span><text:span text:style-name="T4">αἴτημα</text:span><text:span text:style-name="T3"> </text:span><text:span text:style-name="T4">τὸ</text:span><text:span text:style-name="T3"> </text:span><text:span text:style-name="T4">πολυθρύλητον</text:span><text:span text:style-name="T3"> </text:span><text:span text:style-name="T4">ἐπὶ</text:span><text:span text:style-name="T3"> </text:span><text:span text:style-name="T4">τούτῳ</text:span><text:span text:style-name="T3"> </text:span><text:span text:style-name="T4">πάντες</text:span><text:span text:style-name="T3"> </text:span><text:span text:style-name="T4">οἱ</text:span><text:span text:style-name="T3"> </text:span><text:span text:style-name="T4">εἰς</text:span><text:span text:style-name="T3"> </text:span><text:span text:style-name="T4">τοῦτο</text:span><text:span text:style-name="T3"> </text:span><text:span text:style-name="T4">προβεβηκότες</text:span><text:span text:style-name="T3"> </text:span><text:span text:style-name="T4">ἐξευρίσκουσιν</text:span><text:span text:style-name="T4"><text:note text:id="ftn195" text:note-class="footnote"><text:note-citation>85</text:note-citation><text:note-body><text:p text:style-name="Footnote"><text:s/><text:span text:style-name="T18">τὸ</text:span><text:span text:style-name="T23"> </text:span><text:span text:style-name="T18">αἴτημα</text:span><text:span text:style-name="T23"> ... </text:span><text:span text:style-name="T18">ἐξευρίσκουσιν</text:span><text:span text:style-name="T23">„finden = kommen auf den ... Wunsch“, nämlich die potentiellen Tyrannen</text:span></text:p></text:note-body></text:note></text:span><text:span text:style-name="T3">, </text:span><text:span text:style-name="T4">αἰτεῖν</text:span><text:span text:style-name="T3"> </text:span><text:span text:style-name="T4">τὸν</text:span><text:span text:style-name="T3"> </text:span><text:span text:style-name="T4">δῆμον</text:span><text:span text:style-name="T3"> </text:span><text:span text:style-name="T4">φύλακάς</text:span><text:span text:style-name="T3"> </text:span><text:span text:style-name="T4">τινας</text:span><text:span text:style-name="T3"> </text:span><text:span text:style-name="T4">τοῦ</text:span><text:span text:style-name="T3"> </text:span><text:span text:style-name="T4">σώματος</text:span><text:span text:style-name="T3">, </text:span><text:span text:style-name="T4">ἵνα</text:span><text:span text:style-name="T3"> </text:span><text:span text:style-name="T4">σῶς</text:span><text:span text:style-name="T3"> </text:span><text:span text:style-name="T4">αὐτοῖς</text:span><text:span text:style-name="T3"> </text:span><text:span text:style-name="T4">ᾖ</text:span><text:span text:style-name="T3"> </text:span><text:span text:style-name="T4">ὁ</text:span><text:span text:style-name="T3"> </text:span><text:span text:style-name="T4">τοῦ</text:span><text:span text:style-name="T3"> </text:span><text:span text:style-name="T4">δήμου</text:span><text:span text:style-name="T3"> </text:span><text:span text:style-name="T4">βοηθός</text:span><text:span text:style-name="T3">. </text:span></text:p>
          </table:table-cell>
        </table:table-row>
        <table:table-row table:style-name="Tabelle1.1">
          <table:table-cell table:style-name="Tabelle1.A2" office:value-type="string">
            <text:p text:style-name="P19"><text:span text:style-name="T4">καὶ μάλ᾽, ἔφη. </text:span></text:p>
          </table:table-cell>
        </table:table-row>
        <table:table-row table:style-name="Tabelle1.1">
          <table:table-cell table:style-name="Tabelle1.A2" office:value-type="string">
            <text:p text:style-name="P19"><text:span text:style-name="T4">διδόασι</text:span><text:span text:style-name="T3"> </text:span><text:span text:style-name="T4">δὴ</text:span><text:span text:style-name="T3"> </text:span><text:span text:style-name="T4">οἶμαι</text:span><text:span text:style-name="T3"> </text:span><text:span text:style-name="T4">δείσαντες</text:span><text:span text:style-name="T3"> </text:span><text:span text:style-name="T4">μὲν</text:span><text:span text:style-name="T3"> </text:span><text:span text:style-name="T4">ὑπὲρ</text:span><text:span text:style-name="T3"> </text:span><text:span text:style-name="T4">ἐκείνου</text:span><text:span text:style-name="T3">, </text:span><text:span text:style-name="T4">θαρρήσαντες</text:span><text:span text:style-name="T3"> </text:span><text:span text:style-name="T4">δὲ</text:span><text:span text:style-name="T3"> </text:span><text:span text:style-name="T4">ὑπὲρ</text:span><text:span text:style-name="T3"> </text:span><text:span text:style-name="T4">ἑαυτῶν</text:span><text:span text:style-name="T3">. </text:span><text:span text:style-name="T4">[</text:span><text:a xlink:type="simple" xlink:href="https://el.wikisource.org/wiki/%CE%A0%CE%BF%CE%BB%CE%B9%CF%84%CE%B5%CE%AF%CE%B1/%CE%97#p566c" text:style-name="ListLabel_20_1" text:visited-style-name="ListLabel_20_1"><text:span text:style-name="T30">566</text:span><text:span text:style-name="T29">c</text:span></text:a><text:span text:style-name="T4">] </text:span></text:p>
          </table:table-cell>
        </table:table-row>
        <table:table-row table:style-name="Tabelle1.1">
          <table:table-cell table:style-name="Tabelle1.A2" office:value-type="string">
            <text:p text:style-name="P19"><text:span text:style-name="T4">καὶ μάλα. </text:span></text:p>
          </table:table-cell>
        </table:table-row>
        <table:table-row table:style-name="Tabelle1.1">
          <table:table-cell table:style-name="Tabelle1.A2" office:value-type="string">
            <text:p text:style-name="P19"><text:span text:style-name="T4">οὐκοῦν</text:span><text:span text:style-name="T3"> </text:span><text:span text:style-name="T4">τοῦτο</text:span><text:span text:style-name="T3"> </text:span><text:span text:style-name="T4">ὅταν</text:span><text:span text:style-name="T3"> </text:span><text:span text:style-name="T4">ἴδῃ</text:span><text:span text:style-name="T3"> </text:span><text:span text:style-name="T4">ἀνὴρ</text:span><text:span text:style-name="T3"> </text:span><text:span text:style-name="T4">χρήματα</text:span><text:span text:style-name="T3"> </text:span><text:span text:style-name="T4">ἔχων</text:span><text:span text:style-name="T3"> </text:span><text:span text:style-name="T4">καὶ</text:span><text:span text:style-name="T3"> </text:span><text:span text:style-name="T4">μετὰ</text:span><text:span text:style-name="T3"> </text:span><text:span text:style-name="T4">τῶν</text:span><text:span text:style-name="T3"> </text:span><text:span text:style-name="T4">χρημάτων</text:span><text:span text:style-name="T3"> </text:span><text:span text:style-name="T4">αἰτίαν</text:span><text:span text:style-name="T3"> </text:span><text:span text:style-name="T4">μισόδημος</text:span><text:span text:style-name="T3"> </text:span><text:span text:style-name="T4">εἶναι</text:span><text:span text:style-name="T3">, </text:span><text:span text:style-name="T4">τότε</text:span><text:span text:style-name="T3"> </text:span><text:span text:style-name="T4">δὴ</text:span><text:span text:style-name="T3"> </text:span><text:span text:style-name="T4">οὗτος</text:span><text:span text:style-name="T3">, </text:span><text:span text:style-name="T4">ὦ</text:span><text:span text:style-name="T3"> </text:span><text:span text:style-name="T4">ἑταῖρε</text:span><text:span text:style-name="T3">, </text:span><text:span text:style-name="T4">κατὰ</text:span><text:span text:style-name="T3"> </text:span><text:span text:style-name="T4">τὸν</text:span><text:span text:style-name="T3"> </text:span><text:span text:style-name="T4">Κροίσῳ</text:span><text:span text:style-name="T3"> </text:span><text:span text:style-name="T4">γενόμενον</text:span><text:span text:style-name="T3"> </text:span><text:span text:style-name="T4">χρησμὸν</text:span><text:span text:style-name="T3">- ». . . </text:span><text:span text:style-name="T4">πολυψήφιδα</text:span><text:span text:style-name="T3"> </text:span><text:span text:style-name="T4">παρ᾽</text:span><text:span text:style-name="T3"> </text:span><text:span text:style-name="T4">Ἕρμον</text:span><text:span text:style-name="T3"> </text:span><text:span text:style-name="T4">φεύγει</text:span><text:span text:style-name="T3">, </text:span><text:span text:style-name="T4">οὐδὲ</text:span><text:span text:style-name="T3"> </text:span><text:span text:style-name="T4">μένει</text:span><text:span text:style-name="T3">, </text:span><text:soft-page-break/><text:span text:style-name="T4">οὐδ᾽</text:span><text:span text:style-name="T3"> </text:span><text:span text:style-name="T4">αἰδεῖται</text:span><text:span text:style-name="T3"> </text:span><text:span text:style-name="T4">κακὸς</text:span><text:span text:style-name="T3"> </text:span><text:span text:style-name="T4">εἶναι</text:span><text:span text:style-name="T3">«. Hdt.1.55</text:span></text:p>
          </table:table-cell>
        </table:table-row>
        <table:table-row table:style-name="Tabelle1.1">
          <table:table-cell table:style-name="Tabelle1.A2" office:value-type="string">
            <text:p text:style-name="P19"><text:span text:style-name="T4">οὐ γὰρ ἄν, ἔφη, δεύτερον αὖθις αἰδεσθείη. </text:span></text:p>
          </table:table-cell>
        </table:table-row>
        <table:table-row table:style-name="Tabelle1.1">
          <table:table-cell table:style-name="Tabelle1.A2" office:value-type="string">
            <text:p text:style-name="P19"><text:span text:style-name="T4">ὁ δέ γε οἶμαι, ἦν δ᾽ ἐγώ, καταληφθεὶς θανάτῳ δίδοται. </text:span></text:p>
          </table:table-cell>
        </table:table-row>
        <table:table-row table:style-name="Tabelle1.1">
          <table:table-cell table:style-name="Tabelle1.A2" office:value-type="string">
            <text:p text:style-name="P19"><text:span text:style-name="T4">ἀνάγκη. </text:span></text:p>
          </table:table-cell>
        </table:table-row>
        <table:table-row table:style-name="Tabelle1.1">
          <table:table-cell table:style-name="Tabelle1.A2" office:value-type="string">
            <text:p text:style-name="P19"><text:span text:style-name="T4">ὁ</text:span><text:span text:style-name="T3"> </text:span><text:span text:style-name="T4">δὲ</text:span><text:span text:style-name="T3"> </text:span><text:span text:style-name="T4">δὴ</text:span><text:span text:style-name="T3"> </text:span><text:span text:style-name="T4">προστάτης</text:span><text:span text:style-name="T3"> </text:span><text:span text:style-name="T4">ἐκεῖνος</text:span><text:span text:style-name="T3"> </text:span><text:span text:style-name="T4">αὐτὸς</text:span><text:span text:style-name="T3"> </text:span><text:span text:style-name="T4">δῆλον</text:span><text:span text:style-name="T3"> </text:span><text:span text:style-name="T4">δὴ</text:span><text:span text:style-name="T3"> </text:span><text:span text:style-name="T4">ὅτι</text:span><text:span text:style-name="T3"> »</text:span><text:span text:style-name="T4">μέγας</text:span><text:span text:style-name="T3"> [</text:span><text:a xlink:type="simple" xlink:href="https://el.wikisource.org/wiki/%CE%A0%CE%BF%CE%BB%CE%B9%CF%84%CE%B5%CE%AF%CE%B1/%CE%97#p566d" text:style-name="ListLabel_20_1" text:visited-style-name="ListLabel_20_1"><text:span text:style-name="T29">566d</text:span></text:a><text:span text:style-name="T3">] </text:span><text:span text:style-name="T4">μεγαλωστὶ</text:span><text:span text:style-name="T3">«</text:span><text:span text:style-name="T3"><text:note text:id="ftn196" text:note-class="footnote"><text:note-citation>86</text:note-citation><text:note-body><text:p text:style-name="Footnote" loext:marker-style-name="T23"><text:s/><text:span text:style-name="T23">Homer, Il.16,776: Im heftigen Kampf der Troer gegen die Achäer trifft Patroklos Kebriones, den Bruder und Wagenlenker Hektors, tödlich; und der stürzt vom Streitwagen (</text:span><text:span text:style-name="T18">δίφρος</text:span><text:span text:style-name="T23">) <text:s/>und ἐν στροφάλιγγι κονίης / κεῖτο μέγας μεγαλωστί „lag in ganzer Größe ausgestreckt im Wirbel des Staubes.</text:span></text:p></text:note-body></text:note></text:span><text:span text:style-name="T3"> Hom. Il. 16.776 <text:line-break/></text:span><text:span text:style-name="T4">οὐ</text:span><text:span text:style-name="T3"> </text:span><text:span text:style-name="T4">κεῖται</text:span><text:span text:style-name="T3">, </text:span><text:span text:style-name="T4">ἀλλὰ</text:span><text:span text:style-name="T3"> </text:span><text:span text:style-name="T4">καταβαλὼν</text:span><text:span text:style-name="T3"> </text:span><text:span text:style-name="T4">ἄλλους</text:span><text:span text:style-name="T3"> </text:span><text:span text:style-name="T4">πολλοὺς</text:span><text:span text:style-name="T3"> </text:span><text:span text:style-name="T4">ἕστηκεν</text:span><text:span text:style-name="T3"> </text:span><text:span text:style-name="T4">ἐν</text:span><text:span text:style-name="T3"> </text:span><text:span text:style-name="T4">τῷ</text:span><text:span text:style-name="T3"> </text:span><text:span text:style-name="T4">δίφρῳ</text:span><text:span text:style-name="T3"> </text:span><text:span text:style-name="T4">τῆς</text:span><text:span text:style-name="T3"> </text:span><text:span text:style-name="T4">πόλεως</text:span><text:span text:style-name="T3">, </text:span><text:span text:style-name="T4">τύραννος</text:span><text:span text:style-name="T3"> </text:span><text:span text:style-name="T4">ἀντὶ</text:span><text:span text:style-name="T3"> </text:span><text:span text:style-name="T4">προστάτου</text:span><text:span text:style-name="T3"> </text:span><text:span text:style-name="T4">ἀποτετελεσμένος</text:span><text:span text:style-name="T3">.</text:span></text:p>
          </table:table-cell>
        </table:table-row>
        <table:table-row table:style-name="Tabelle1.1">
          <table:table-cell table:style-name="Tabelle1.A2" office:value-type="string">
            <text:p text:style-name="P19"><text:span text:style-name="T4">τί δ᾽ οὐ μέλλει; ἔφη. </text:span></text:p>
          </table:table-cell>
        </table:table-row>
        <table:table-row table:style-name="Tabelle1.1">
          <table:table-cell table:style-name="Tabelle1.A2" office:value-type="string">
            <text:p text:style-name="P19"><text:span text:style-name="T4">διέλθωμεν δὴ τὴν εὐδαιμονίαν</text:span><text:span text:style-name="T4"><text:note text:id="ftn197" text:note-class="footnote"><text:note-citation>87</text:note-citation><text:note-body><text:p text:style-name="Footnote"><text:s/></text:p></text:note-body></text:note></text:span><text:span text:style-name="T4">, ἦν δ᾽ ἐγώ, τοῦ τε ἀνδρὸς καὶ τῆς πόλεως, ἐν ᾗ ἂν ὁ τοιοῦτος βροτὸς ἐγγένηται; </text:span></text:p>
          </table:table-cell>
        </table:table-row>
        <table:table-row table:style-name="Tabelle1.1">
          <table:table-cell table:style-name="Tabelle1.A2" office:value-type="string">
            <text:p text:style-name="P19"><text:span text:style-name="T4">πάνυ μὲν οὖν, ἔφη, διέλθωμεν. </text:span></text:p>
          </table:table-cell>
        </table:table-row>
        <table:table-row table:style-name="Tabelle1.1">
          <table:table-cell table:style-name="Tabelle1.A2" office:value-type="string">
            <text:p text:style-name="P19"><text:span text:style-name="T4">ἆρ᾽ οὖν, εἶπον, οὐ ταῖς μὲν πρώταις ἡμέραις τε καὶ χρόνῳ</text:span><text:span text:style-name="T4"><text:note text:id="ftn198" text:note-class="footnote"><text:note-citation>88</text:note-citation><text:note-body><text:p text:style-name="Footnote"><text:s/><text:span text:style-name="T23">χρόνῳ lies: τῷ πρώτῳ χρόνῳ</text:span></text:p></text:note-body></text:note></text:span><text:span text:style-name="T4"> προσγελᾷ τε καὶ ἀσπάζεται πάντας, ᾧ ἂν περιτυγχάνῃ, καὶ [</text:span><text:a xlink:type="simple" xlink:href="https://el.wikisource.org/wiki/%CE%A0%CE%BF%CE%BB%CE%B9%CF%84%CE%B5%CE%AF%CE%B1/%CE%97#p566e" text:style-name="ListLabel_20_1" text:visited-style-name="ListLabel_20_1"><text:span text:style-name="T30">566</text:span><text:span text:style-name="T29">e</text:span></text:a><text:span text:style-name="T4">] οὔτε τύραννός φησιν εἶναι ὑπισχνεῖταί τε πολλὰ καὶ ἰδίᾳ καὶ δημοσίᾳ, χρεῶν τε ἠλευθέρωσε καὶ γῆν διένειμε δήμῳ τε καὶ τοῖς περὶ ἑαυτὸν καὶ πᾶσιν ἵλεώς τε καὶ πρᾷος εἶναι προσποιεῖται; </text:span></text:p>
          </table:table-cell>
        </table:table-row>
        <table:table-row table:style-name="Tabelle1.1">
          <table:table-cell table:style-name="Tabelle1.A2" office:value-type="string">
            <text:p text:style-name="P19"><text:span text:style-name="T4">ἀνάγκη, ἔφη. </text:span></text:p>
          </table:table-cell>
        </table:table-row>
        <table:table-row table:style-name="Tabelle1.1">
          <table:table-cell table:style-name="Tabelle1.A2" office:value-type="string">
            <text:p text:style-name="P19"><text:span text:style-name="T4">ὅταν</text:span><text:span text:style-name="T3"> </text:span><text:span text:style-name="T4">δέ</text:span><text:span text:style-name="T3"> </text:span><text:span text:style-name="T4">γε</text:span><text:span text:style-name="T3"> </text:span><text:span text:style-name="T4">οἶμαι</text:span><text:span text:style-name="T3"> </text:span><text:span text:style-name="T4">πρὸς</text:span><text:span text:style-name="T3"> </text:span><text:span text:style-name="T4">τοὺς</text:span><text:span text:style-name="T3"> </text:span><text:span text:style-name="T4">ἔξω</text:span><text:span text:style-name="T3"> </text:span><text:span text:style-name="T4">ἐχθροὺς</text:span><text:span text:style-name="T3"> </text:span><text:span text:style-name="T4">τοῖς</text:span><text:span text:style-name="T3"> </text:span><text:span text:style-name="T4">μὲν</text:span><text:span text:style-name="T3"> </text:span><text:span text:style-name="T4">καταλλαγῇ</text:span><text:span text:style-name="T3">, </text:span><text:span text:style-name="T4">τοὺς</text:span><text:span text:style-name="T3"> </text:span><text:span text:style-name="T4">δὲ</text:span><text:span text:style-name="T3"> </text:span><text:span text:style-name="T4">καὶ</text:span><text:span text:style-name="T3"> </text:span><text:span text:style-name="T4">διαφθείρῃ</text:span><text:span text:style-name="T3">, </text:span><text:span text:style-name="T4">καὶ</text:span><text:span text:style-name="T3"> </text:span><text:span text:style-name="T4">ἡσυχία</text:span><text:span text:style-name="T3"> </text:span><text:span text:style-name="T4">ἐκείνων</text:span><text:span text:style-name="T3"> </text:span><text:span text:style-name="T4">γένηται</text:span><text:span text:style-name="T3">, </text:span><text:span text:style-name="T4">πρῶτον</text:span><text:span text:style-name="T3"> </text:span><text:span text:style-name="T4">μὲν</text:span><text:span text:style-name="T3"> </text:span><text:span text:style-name="T4">πολέμους</text:span><text:span text:style-name="T3"> </text:span><text:span text:style-name="T4">τινὰς</text:span><text:span text:style-name="T3"> </text:span><text:span text:style-name="T4">ἀεὶ</text:span><text:span text:style-name="T3"> </text:span><text:span text:style-name="T4">κινεῖ</text:span><text:span text:style-name="T3">, </text:span><text:span text:style-name="T4">ἵν᾽</text:span><text:span text:style-name="T3"> </text:span><text:span text:style-name="T4">ἐν</text:span><text:span text:style-name="T3"> </text:span><text:span text:style-name="T4">χρείᾳ</text:span><text:span text:style-name="T3"> </text:span><text:span text:style-name="T4">ἡγεμόνος</text:span><text:span text:style-name="T3"> </text:span><text:span text:style-name="T4">ὁ</text:span><text:span text:style-name="T3"> </text:span><text:span text:style-name="T4">δῆμος</text:span><text:span text:style-name="T3"> </text:span><text:span text:style-name="T4">ᾖ</text:span><text:span text:style-name="T3">. </text:span></text:p>
          </table:table-cell>
        </table:table-row>
        <table:table-row table:style-name="Tabelle1.1">
          <table:table-cell table:style-name="Tabelle1.A2" office:value-type="string">
            <text:p text:style-name="P19"><text:span text:style-name="T4">εἰκός γε. [</text:span><text:a xlink:type="simple" xlink:href="https://el.wikisource.org/wiki/%CE%A0%CE%BF%CE%BB%CE%B9%CF%84%CE%B5%CE%AF%CE%B1/%CE%97#p567a" text:style-name="ListLabel_20_1" text:visited-style-name="ListLabel_20_1"><text:span text:style-name="T30">567</text:span><text:span text:style-name="T29">a</text:span></text:a><text:span text:style-name="T4">] </text:span></text:p>
          </table:table-cell>
        </table:table-row>
        <table:table-row table:style-name="Tabelle1.1">
          <table:table-cell table:style-name="Tabelle1.A2" office:value-type="string">
            <text:p text:style-name="P19"><text:span text:style-name="T4">οὐκοῦν</text:span><text:span text:style-name="T3"> </text:span><text:span text:style-name="T4">καὶ</text:span><text:span text:style-name="T3"> </text:span><text:span text:style-name="T4">ἵνα</text:span><text:span text:style-name="T3"> </text:span><text:span text:style-name="T4">χρήματα</text:span><text:span text:style-name="T3"> </text:span><text:span text:style-name="T4">εἰσφέροντες</text:span><text:span text:style-name="T3"> </text:span><text:span text:style-name="T4">πένητες</text:span><text:span text:style-name="T3"> </text:span><text:span text:style-name="T4">γιγνόμενοι</text:span><text:span text:style-name="T3"> </text:span><text:span text:style-name="T4">πρὸς</text:span><text:span text:style-name="T3"> </text:span><text:span text:style-name="T4">τῷ</text:span><text:span text:style-name="T3"> </text:span><text:span text:style-name="T4">καθ᾽</text:span><text:span text:style-name="T3"> </text:span><text:span text:style-name="T4">ἡμέραν</text:span><text:span text:style-name="T3"> </text:span><text:span text:style-name="T4">ἀναγκάζωνται</text:span><text:span text:style-name="T3"> </text:span><text:span text:style-name="T4">εἶναι</text:span><text:span text:style-name="T3"> </text:span><text:span text:style-name="T4">καὶ</text:span><text:span text:style-name="T3"> </text:span><text:span text:style-name="T4">ἧττον</text:span><text:span text:style-name="T3"> </text:span><text:span text:style-name="T4">αὐτῷ</text:span><text:span text:style-name="T3"> </text:span><text:span text:style-name="T4">ἐπιβουλεύωσι</text:span><text:span text:style-name="T3">; </text:span></text:p>
          </table:table-cell>
        </table:table-row>
        <table:table-row table:style-name="Tabelle1.1">
          <table:table-cell table:style-name="Tabelle1.A2" office:value-type="string">
            <text:p text:style-name="P19"><text:span text:style-name="T4">δῆλον. </text:span></text:p>
          </table:table-cell>
        </table:table-row>
        <table:table-row table:style-name="Tabelle1.1">
          <table:table-cell table:style-name="Tabelle1.A2" office:value-type="string">
            <text:p text:style-name="P19"><text:span text:style-name="T4">καὶ</text:span><text:span text:style-name="T3"> </text:span><text:span text:style-name="T4">ἄν</text:span><text:span text:style-name="T3"> </text:span><text:span text:style-name="T4">γέ</text:span><text:span text:style-name="T3"> </text:span><text:span text:style-name="T4">τινας</text:span><text:span text:style-name="T3"> </text:span><text:span text:style-name="T4">οἶμαι</text:span><text:span text:style-name="T3"> </text:span><text:span text:style-name="T4">ὑποπτεύῃ</text:span><text:span text:style-name="T3"> </text:span><text:span text:style-name="T4">ἐλεύθερα</text:span><text:span text:style-name="T3"> </text:span><text:span text:style-name="T4">φρονήματα</text:span><text:span text:style-name="T3"> </text:span><text:span text:style-name="T4">ἔχοντας</text:span><text:span text:style-name="T3"> </text:span><text:span text:style-name="T4">μὴ</text:span><text:span text:style-name="T3"> </text:span><text:span text:style-name="T4">ἐπιτρέψειν</text:span><text:span text:style-name="T3"> </text:span><text:span text:style-name="T4">αὐτῷ</text:span><text:span text:style-name="T3"> </text:span><text:span text:style-name="T4">ἄρχειν</text:span><text:span text:style-name="T3">, </text:span><text:span text:style-name="T4">ὅπως</text:span><text:span text:style-name="T3"> </text:span><text:span text:style-name="T4">ἂν</text:span><text:span text:style-name="T3"> </text:span><text:span text:style-name="T4">τούτους</text:span><text:span text:style-name="T3"> </text:span><text:span text:style-name="T4">μετὰ</text:span><text:span text:style-name="T3"> </text:span><text:span text:style-name="T4">προφάσεως</text:span><text:span text:style-name="T3"> </text:span><text:span text:style-name="T4">ἀπολλύῃ</text:span><text:span text:style-name="T3"> </text:span><text:span text:style-name="T4">ἐνδοὺς</text:span><text:span text:style-name="T3"> </text:span><text:span text:style-name="T4">τοῖς</text:span><text:span text:style-name="T3"> </text:span><text:span text:style-name="T4">πολεμίοις</text:span><text:span text:style-name="T3">; </text:span><text:span text:style-name="T4">τούτων</text:span><text:span text:style-name="T3"> </text:span><text:span text:style-name="T4">πάντων</text:span><text:span text:style-name="T3"> </text:span><text:span text:style-name="T4">ἕνεκα</text:span><text:span text:style-name="T3"> </text:span><text:span text:style-name="T4">τυράννῳ</text:span><text:span text:style-name="T3"> </text:span><text:span text:style-name="T4">ἀεὶ</text:span><text:span text:style-name="T3"> </text:span><text:span text:style-name="T4">ἀνάγκη</text:span><text:span text:style-name="T3"> </text:span><text:span text:style-name="T4">πόλεμον</text:span><text:span text:style-name="T3"> </text:span><text:span text:style-name="T4">ταράττειν</text:span><text:span text:style-name="T3">;</text:span></text:p>
          </table:table-cell>
        </table:table-row>
        <table:table-row table:style-name="Tabelle1.1">
          <table:table-cell table:style-name="Tabelle1.A2" office:value-type="string">
            <text:p text:style-name="P19"><text:span text:style-name="T4">ἀνάγκη. </text:span></text:p>
          </table:table-cell>
        </table:table-row>
        <table:table-row table:style-name="Tabelle1.1">
          <table:table-cell table:style-name="Tabelle1.A2" office:value-type="string">
            <text:p text:style-name="P19"><text:span text:style-name="T4">ταῦτα</text:span><text:span text:style-name="T3"> </text:span><text:span text:style-name="T4">δὴ</text:span><text:span text:style-name="T3"> </text:span><text:span text:style-name="T4">ποιοῦντα</text:span><text:span text:style-name="T3"> </text:span><text:span text:style-name="T4">ἕτοιμον</text:span><text:span text:style-name="T4"><text:note text:id="ftn199" text:note-class="footnote"><text:note-citation>89</text:note-citation><text:note-body><text:p text:style-name="Footnote"><text:s/><text:span text:style-name="T18">ἕτοιμόν</text:span><text:span text:style-name="T23"> &lt;</text:span><text:span text:style-name="T18">ἐστίν</text:span><text:span text:style-name="T23">&gt; „es ist naheliegend“, – und auch die folgenden AcI davon abhängig</text:span></text:p></text:note-body></text:note></text:span><text:span text:style-name="T3"> </text:span><text:span text:style-name="T4">μᾶλλον</text:span><text:span text:style-name="T3"> </text:span><text:span text:style-name="T4">ἀπεχθάνεσθαι</text:span><text:span text:style-name="T3"> </text:span><text:span text:style-name="T4">τοῖς</text:span><text:span text:style-name="T3"> [</text:span><text:a xlink:type="simple" xlink:href="https://el.wikisource.org/wiki/%CE%A0%CE%BF%CE%BB%CE%B9%CF%84%CE%B5%CE%AF%CE%B1/%CE%97#p567b" text:style-name="ListLabel_20_1" text:visited-style-name="ListLabel_20_1"><text:span text:style-name="T29">567b</text:span></text:a><text:span text:style-name="T3">] </text:span><text:span text:style-name="T4">πολίταις</text:span><text:span text:style-name="T3">; </text:span></text:p>
          </table:table-cell>
        </table:table-row>
        <table:table-row table:style-name="Tabelle1.1">
          <table:table-cell table:style-name="Tabelle1.A2" office:value-type="string">
            <text:p text:style-name="P19"><text:span text:style-name="T4">πῶς γὰρ οὔ; </text:span></text:p>
          </table:table-cell>
        </table:table-row>
        <table:table-row table:style-name="Tabelle1.1">
          <table:table-cell table:style-name="Tabelle1.A2" office:value-type="string">
            <text:p text:style-name="P19"><text:span text:style-name="T4">οὐκοῦν</text:span><text:span text:style-name="T3"> </text:span><text:span text:style-name="T4">καί</text:span><text:span text:style-name="T3"> </text:span><text:span text:style-name="T4">τινας</text:span><text:span text:style-name="T3"> </text:span><text:span text:style-name="T4">τῶν</text:span><text:span text:style-name="T3"> </text:span><text:span text:style-name="T4">συγκαταστησάντων</text:span><text:span text:style-name="T4"><text:note text:id="ftn200" text:note-class="footnote"><text:note-citation>90</text:note-citation><text:note-body><text:p text:style-name="Footnote" loext:marker-style-name="T23"><text:s/><text:span text:style-name="T18">συγκαταστησάντων</text:span><text:span text:style-name="T23"> von </text:span><text:span text:style-name="T18">συγκαθίστημι</text:span><text:span text:style-name="T23"> „&lt;ihn&gt; miteinsetzen“</text:span><text:span text:style-name="T3"> </text:span><text:span text:style-name="T23">Das sind die Steigbügelhalter des Tyrannen. </text:span></text:p></text:note-body></text:note></text:span><text:span text:style-name="T3"> </text:span><text:span text:style-name="T4">καὶ</text:span><text:span text:style-name="T3"> </text:span><text:span text:style-name="T4">ἐν</text:span><text:span text:style-name="T3"> </text:span><text:span text:style-name="T4">δυνάμει</text:span><text:span text:style-name="T3"> </text:span><text:span text:style-name="T4">ὄντων</text:span><text:span text:style-name="T3"> </text:span><text:span text:style-name="T4">παρρησιάζεσθαι</text:span><text:span text:style-name="T3"> </text:span><text:span text:style-name="T4">καὶ</text:span><text:span text:style-name="T3"> </text:span><text:span text:style-name="T4">πρὸς</text:span><text:span text:style-name="T3"> </text:span><text:span text:style-name="T4">αὐτὸν</text:span><text:span text:style-name="T3"> </text:span><text:span text:style-name="T4">καὶ</text:span><text:span text:style-name="T3"> </text:span><text:span text:style-name="T4">πρὸς</text:span><text:span text:style-name="T3"> </text:span><text:span text:style-name="T4">ἀλλήλους</text:span><text:span text:style-name="T3">, </text:span><text:span text:style-name="T4">ἐπιπλήττοντας</text:span><text:span text:style-name="T3"> </text:span><text:span text:style-name="T4">τοῖς</text:span><text:span text:style-name="T3"> </text:span><text:span text:style-name="T4">γιγνομένοις</text:span><text:span text:style-name="T3">, </text:span><text:span text:style-name="T4">οἳ</text:span><text:span text:style-name="T3"> </text:span><text:span text:style-name="T4">ἂν</text:span><text:span text:style-name="T3"> </text:span><text:span text:style-name="T4">τυγχάνωσιν</text:span><text:span text:style-name="T3"> </text:span><text:span text:style-name="T4">ἀνδρικώτατοι</text:span><text:span text:style-name="T3"> </text:span><text:span text:style-name="T4">ὄντες</text:span><text:span text:style-name="T3">; </text:span></text:p>
          </table:table-cell>
        </table:table-row>
        <table:table-row table:style-name="Tabelle1.1">
          <table:table-cell table:style-name="Tabelle1.A2" office:value-type="string">
            <text:p text:style-name="P19"><text:span text:style-name="T4">εἰκός γε. </text:span></text:p>
          </table:table-cell>
        </table:table-row>
        <table:table-row table:style-name="Tabelle1.1">
          <table:table-cell table:style-name="Tabelle1.A2" office:value-type="string">
            <text:p text:style-name="P19"><text:bookmark-start text:name="_Hlk170809815"/><text:span text:style-name="T4">ὑπεξαιρεῖν</text:span><text:span text:style-name="T3"> </text:span><text:bookmark-end text:name="_Hlk170809815"/><text:span text:style-name="T4">δὴ</text:span><text:span text:style-name="T3"> </text:span><text:span text:style-name="T4">τούτους</text:span><text:span text:style-name="T3"> </text:span><text:span text:style-name="T4">πάντας</text:span><text:span text:style-name="T4"><text:note text:id="ftn201" text:note-class="footnote"><text:note-citation>91</text:note-citation><text:note-body><text:p text:style-name="Footnote" loext:marker-style-name="T23"><text:s/><text:span text:style-name="T18">τούτους</text:span><text:span text:style-name="T23"> </text:span><text:span text:style-name="T18">πάντας</text:span><text:span text:style-name="T23">: AO zum Prädikatsinfinitiv </text:span><text:span text:style-name="T18">ὑπεξαιρεῖν</text:span></text:p></text:note-body></text:note></text:span><text:span text:style-name="T3"> </text:span><text:span text:style-name="T4">δεῖ</text:span><text:span text:style-name="T3"> </text:span><text:span text:style-name="T4">τὸν</text:span><text:span text:style-name="T3"> </text:span><text:span text:style-name="T4">τύραννον</text:span><text:span text:style-name="T3">, </text:span><text:span text:style-name="T4">εἰ</text:span><text:span text:style-name="T3"> </text:span><text:span text:style-name="T4">μέλλει</text:span><text:span text:style-name="T3"> </text:span><text:span text:style-name="T4">ἄρξειν</text:span><text:span text:style-name="T3">, </text:span><text:span text:style-name="T4">ἕως</text:span><text:span text:style-name="T3"> </text:span><text:span text:style-name="T4">ἂν</text:span><text:span text:style-name="T3"> </text:span><text:span text:style-name="T4">μήτε</text:span><text:span text:style-name="T3"> </text:span><text:span text:style-name="T4">φίλων</text:span><text:span text:style-name="T3"> </text:span><text:span text:style-name="T4">μήτ᾽</text:span><text:span text:style-name="T3"> </text:span><text:span text:style-name="T4">ἐχθρῶν</text:span><text:span text:style-name="T3"> </text:span><text:span text:style-name="T4">λίπῃ</text:span><text:span text:style-name="T3"> </text:span><text:span text:style-name="T4">μηδένα</text:span><text:span text:style-name="T3"> </text:span><text:span text:style-name="T4">ὅτου</text:span><text:span text:style-name="T3"> </text:span><text:span text:style-name="T4">τι</text:span><text:span text:style-name="T3"> </text:span><text:span text:style-name="T4">ὄφελος</text:span><text:span text:style-name="T3">. </text:span></text:p>
          </table:table-cell>
        </table:table-row>
        <table:table-row table:style-name="Tabelle1.1">
          <table:table-cell table:style-name="Tabelle1.A2" office:value-type="string">
            <text:p text:style-name="P19"><text:span text:style-name="T4">δῆλον. </text:span></text:p>
          </table:table-cell>
        </table:table-row>
        <table:table-row table:style-name="Tabelle1.1">
          <table:table-cell table:style-name="Tabelle1.A2" office:value-type="string">
            <text:p text:style-name="P19"><text:span text:style-name="T4">ὀξέως</text:span><text:span text:style-name="T3"> </text:span><text:span text:style-name="T4">ἄρα</text:span><text:span text:style-name="T3"> </text:span><text:span text:style-name="T4">δεῖ</text:span><text:span text:style-name="T3"> </text:span><text:span text:style-name="T4">ὁρᾶν</text:span><text:span text:style-name="T3"> </text:span><text:span text:style-name="T4">αὐτὸν</text:span><text:span text:style-name="T3"> </text:span><text:span text:style-name="T4">τίς</text:span><text:span text:style-name="T3"> </text:span><text:span text:style-name="T4">ἀνδρεῖος</text:span><text:span text:style-name="T3">, </text:span><text:span text:style-name="T4">τίς</text:span><text:span text:style-name="T3"> </text:span><text:span text:style-name="T4">μεγαλόφρων</text:span><text:span text:style-name="T3">, [</text:span><text:a xlink:type="simple" xlink:href="https://el.wikisource.org/wiki/%CE%A0%CE%BF%CE%BB%CE%B9%CF%84%CE%B5%CE%AF%CE%B1/%CE%97#p567c" text:style-name="ListLabel_20_1" text:visited-style-name="ListLabel_20_1"><text:span text:style-name="T29">567c</text:span></text:a><text:span text:style-name="T3">] </text:span><text:span text:style-name="T4">τίς</text:span><text:span text:style-name="T3"> </text:span><text:span text:style-name="T4">φρόνιμος</text:span><text:span text:style-name="T3">, </text:span><text:span text:style-name="T4">τίς</text:span><text:span text:style-name="T3"> </text:span><text:span text:style-name="T4">πλούσιος·</text:span><text:span text:style-name="T3"> </text:span><text:span text:style-name="T4">καὶ</text:span><text:span text:style-name="T3"> </text:span><text:span text:style-name="T4">οὕτως</text:span><text:span text:style-name="T3"> </text:span><text:span text:style-name="T4">εὐδαίμων</text:span><text:span text:style-name="T3"> </text:span><text:span text:style-name="T4">ἐστίν</text:span><text:span text:style-name="T3">, </text:span><text:span text:style-name="T4">ὥστε</text:span><text:span text:style-name="T3"> </text:span><text:span text:style-name="T4">τούτοις</text:span><text:span text:style-name="T3"> </text:span><text:span text:style-name="T4">ἅπασιν</text:span><text:span text:style-name="T3"> </text:span><text:span text:style-name="T4">ἀνάγκη</text:span><text:span text:style-name="T3"> </text:span><text:span text:style-name="T4">αὐτῷ</text:span><text:span text:style-name="T3">, </text:span><text:span text:style-name="T4">εἴτε</text:span><text:span text:style-name="T3"> </text:span><text:span text:style-name="T4">βούλεται</text:span><text:span text:style-name="T3"> </text:span><text:span text:style-name="T4">εἴτε</text:span><text:span text:style-name="T3"> </text:span><text:span text:style-name="T4">μή</text:span><text:span text:style-name="T3">, </text:span><text:span text:style-name="T4">πολεμίῳ</text:span><text:span text:style-name="T3"> </text:span><text:span text:style-name="T4">εἶναι</text:span><text:span text:style-name="T3"> </text:span><text:span text:style-name="T4">καὶ</text:span><text:span text:style-name="T3"> </text:span><text:span text:style-name="T4">ἐπιβουλεύειν</text:span><text:span text:style-name="T3">, </text:span><text:span text:style-name="T4">ἕως</text:span><text:span text:style-name="T3"> </text:span><text:span text:style-name="T4">ἂν</text:span><text:span text:style-name="T3"> </text:span><text:span text:style-name="T4">καθήρῃ</text:span><text:span text:style-name="T3"> </text:span><text:span text:style-name="T4">τὴν</text:span><text:span text:style-name="T3"> </text:span><text:span text:style-name="T4">πόλιν</text:span><text:span text:style-name="T3">. </text:span></text:p>
          </table:table-cell>
        </table:table-row>
        <table:table-row table:style-name="Tabelle1.1">
          <table:table-cell table:style-name="Tabelle1.A2" office:value-type="string">
            <text:p text:style-name="P19"><text:span text:style-name="T4">καλόν γε, ἔφη, καθαρμόν. </text:span></text:p>
          </table:table-cell>
        </table:table-row>
        <text:soft-page-break/>
        <table:table-row table:style-name="Tabelle1.1">
          <table:table-cell table:style-name="Tabelle1.A2" office:value-type="string">
            <text:p text:style-name="P19"><text:span text:style-name="T4">ναί</text:span><text:span text:style-name="T3">, </text:span><text:span text:style-name="T4">ἦν</text:span><text:span text:style-name="T3"> </text:span><text:span text:style-name="T4">δ᾽</text:span><text:span text:style-name="T3"> </text:span><text:span text:style-name="T4">ἐγώ</text:span><text:span text:style-name="T3">, </text:span><text:span text:style-name="T4">τὸν</text:span><text:span text:style-name="T3"> </text:span><text:span text:style-name="T4">ἐναντίον</text:span><text:span text:style-name="T3"> </text:span><text:span text:style-name="T4">ἢ</text:span><text:span text:style-name="T3"> </text:span><text:span text:style-name="T4">οἱ</text:span><text:span text:style-name="T3"> </text:span><text:span text:style-name="T4">ἰατροὶ</text:span><text:span text:style-name="T3"> </text:span><text:span text:style-name="T4">τὰ</text:span><text:span text:style-name="T3"> </text:span><text:span text:style-name="T4">σώματα·</text:span><text:span text:style-name="T3"> </text:span><text:span text:style-name="T4">οἱ</text:span><text:span text:style-name="T3"> </text:span><text:span text:style-name="T4">μὲν</text:span><text:span text:style-name="T3"> </text:span><text:span text:style-name="T4">γὰρ</text:span><text:span text:style-name="T3"> </text:span><text:span text:style-name="T4">τὸ</text:span><text:span text:style-name="T3"> </text:span><text:span text:style-name="T4">χείριστον</text:span><text:span text:style-name="T3"> </text:span><text:span text:style-name="T4">ἀφαιροῦντες</text:span><text:span text:style-name="T3"> </text:span><text:span text:style-name="T4">λείπουσι</text:span><text:span text:style-name="T3"> </text:span><text:span text:style-name="T4">τὸ</text:span><text:span text:style-name="T3"> </text:span><text:span text:style-name="T4">βέλτιστον</text:span><text:span text:style-name="T3">, </text:span><text:span text:style-name="T4">ὁ</text:span><text:span text:style-name="T3"> </text:span><text:span text:style-name="T4">δὲ</text:span><text:span text:style-name="T3"> </text:span><text:span text:style-name="T4">τοὐναντίον</text:span><text:span text:style-name="T3">. </text:span></text:p>
          </table:table-cell>
        </table:table-row>
        <table:table-row table:style-name="Tabelle1.1">
          <table:table-cell table:style-name="Tabelle1.A2" office:value-type="string">
            <text:p text:style-name="P19"><text:span text:style-name="T4">ὡς</text:span><text:span text:style-name="T3"> </text:span><text:span text:style-name="T4">ἔοικε</text:span><text:span text:style-name="T3"> </text:span><text:span text:style-name="T4">γάρ</text:span><text:span text:style-name="T3">, </text:span><text:span text:style-name="T4">αὐτῷ</text:span><text:span text:style-name="T3">, </text:span><text:span text:style-name="T4">ἔφη</text:span><text:span text:style-name="T3">, </text:span><text:span text:style-name="T4">ἀνάγκη</text:span><text:span text:style-name="T3">, </text:span><text:span text:style-name="T4">εἴπερ</text:span><text:span text:style-name="T3"> </text:span><text:span text:style-name="T4">ἄρξει</text:span><text:span text:style-name="T3">. </text:span><text:span text:style-name="T4">[</text:span><text:a xlink:type="simple" xlink:href="https://el.wikisource.org/wiki/%CE%A0%CE%BF%CE%BB%CE%B9%CF%84%CE%B5%CE%AF%CE%B1/%CE%97#p567d" text:style-name="ListLabel_20_1" text:visited-style-name="ListLabel_20_1"><text:span text:style-name="T30">567</text:span><text:span text:style-name="T29">d</text:span></text:a><text:span text:style-name="T4">] </text:span></text:p>
          </table:table-cell>
        </table:table-row>
        <table:table-row table:style-name="Tabelle1.1">
          <table:table-cell table:style-name="Tabelle1.A2" office:value-type="string">
            <text:p text:style-name="P19"><text:span text:style-name="T4">ἐν</text:span><text:span text:style-name="T3"> </text:span><text:span text:style-name="T4">μακαρίᾳ</text:span><text:span text:style-name="T3"> </text:span><text:span text:style-name="T4">ἄρα</text:span><text:span text:style-name="T3">, </text:span><text:span text:style-name="T4">εἶπον</text:span><text:span text:style-name="T3"> </text:span><text:span text:style-name="T4">ἐγώ</text:span><text:span text:style-name="T3">, </text:span><text:span text:style-name="T4">ἀνάγκῃ</text:span><text:span text:style-name="T3"> </text:span><text:span text:style-name="T4">δέδεται</text:span><text:span text:style-name="T3">, </text:span><text:span text:style-name="T4">ἣ</text:span><text:span text:style-name="T3"> </text:span><text:span text:style-name="T4">προστάττει</text:span><text:span text:style-name="T3"> </text:span><text:span text:style-name="T4">αὐτῷ</text:span><text:span text:style-name="T3"> </text:span><text:span text:style-name="T4">ἢ</text:span><text:span text:style-name="T3"> </text:span><text:span text:style-name="T4">μετὰ</text:span><text:span text:style-name="T3"> </text:span><text:span text:style-name="T4">φαύλων</text:span><text:span text:style-name="T3"> </text:span><text:span text:style-name="T4">τῶν</text:span><text:span text:style-name="T3"> </text:span><text:span text:style-name="T4">πολλῶν</text:span><text:span text:style-name="T3"> </text:span><text:span text:style-name="T4">οἰκεῖν</text:span><text:span text:style-name="T3">, </text:span><text:span text:style-name="T4">καὶ</text:span><text:span text:style-name="T3"> </text:span><text:span text:style-name="T4">ὑπὸ</text:span><text:span text:style-name="T3"> </text:span><text:span text:style-name="T4">τούτων</text:span><text:span text:style-name="T3"> </text:span><text:span text:style-name="T4">μισούμενον</text:span><text:span text:style-name="T3">, </text:span><text:span text:style-name="T4">ἢ</text:span><text:span text:style-name="T3"> </text:span><text:span text:style-name="T4">μὴ</text:span><text:span text:style-name="T3"> </text:span><text:span text:style-name="T4">ζῆν</text:span><text:span text:style-name="T3">. </text:span></text:p>
          </table:table-cell>
        </table:table-row>
        <table:table-row table:style-name="Tabelle1.1">
          <table:table-cell table:style-name="Tabelle1.A2" office:value-type="string">
            <text:p text:style-name="P19"><text:span text:style-name="T4">ἐν</text:span><text:span text:style-name="T3"> </text:span><text:span text:style-name="T4">τοιαύτῃ</text:span><text:span text:style-name="T3">, </text:span><text:span text:style-name="T4">ἦ</text:span><text:span text:style-name="T3"> </text:span><text:span text:style-name="T4">δ᾽</text:span><text:span text:style-name="T3"> </text:span><text:span text:style-name="T4">ὅς</text:span><text:span text:style-name="T3">. </text:span></text:p>
          </table:table-cell>
        </table:table-row>
        <table:table-row table:style-name="Tabelle1.1">
          <table:table-cell table:style-name="Tabelle1.A2" office:value-type="string">
            <text:p text:style-name="P19"><text:span text:style-name="T4">ἆρ᾽</text:span><text:span text:style-name="T3"> </text:span><text:span text:style-name="T4">οὖν</text:span><text:span text:style-name="T3"> </text:span><text:span text:style-name="T4">οὐχὶ</text:span><text:span text:style-name="T3"> </text:span><text:span text:style-name="T4">ὅσῳ</text:span><text:span text:style-name="T3"> </text:span><text:span text:style-name="T4">ἂν</text:span><text:span text:style-name="T3"> </text:span><text:span text:style-name="T4">μᾶλλον</text:span><text:span text:style-name="T3"> </text:span><text:span text:style-name="T4">τοῖς</text:span><text:span text:style-name="T3"> </text:span><text:span text:style-name="T4">πολίταις</text:span><text:span text:style-name="T3"> </text:span><text:span text:style-name="T4">ἀπεχθάνηται</text:span><text:span text:style-name="T3"> </text:span><text:span text:style-name="T4">ταῦτα</text:span><text:span text:style-name="T3"> </text:span><text:span text:style-name="T4">δρῶν</text:span><text:span text:style-name="T3">, </text:span><text:span text:style-name="T4">τοσούτῳ</text:span><text:span text:style-name="T3"> </text:span><text:span text:style-name="T4">πλειόνων</text:span><text:span text:style-name="T3"> </text:span><text:span text:style-name="T4">καὶ</text:span><text:span text:style-name="T3"> </text:span><text:span text:style-name="T4">πιστοτέρων</text:span><text:span text:style-name="T3"> </text:span><text:span text:style-name="T4">δορυφόρων</text:span><text:span text:style-name="T3"> </text:span><text:span text:style-name="T4">δεήσεται</text:span><text:span text:style-name="T3">; </text:span></text:p>
          </table:table-cell>
        </table:table-row>
        <table:table-row table:style-name="Tabelle1.1">
          <table:table-cell table:style-name="Tabelle1.A2" office:value-type="string">
            <text:p text:style-name="P19"><text:span text:style-name="T4">πῶς γὰρ οὔ; </text:span></text:p>
          </table:table-cell>
        </table:table-row>
        <table:table-row table:style-name="Tabelle1.1">
          <table:table-cell table:style-name="Tabelle1.A2" office:value-type="string">
            <text:p text:style-name="P19"><text:span text:style-name="T4">τίνες οὖν οἱ πιστοί; καὶ πόθεν αὐτοὺς μεταπέμψεται; </text:span></text:p>
          </table:table-cell>
        </table:table-row>
        <table:table-row table:style-name="Tabelle1.1">
          <table:table-cell table:style-name="Tabelle1.A2" office:value-type="string">
            <text:p text:style-name="P19"><text:span text:style-name="T4">αὐτόματοι, ἔφη, πολλοὶ ἥξουσι πετόμενοι, ἐὰν τὸν μισθὸν διδῷ. </text:span></text:p>
          </table:table-cell>
        </table:table-row>
        <table:table-row table:style-name="Tabelle1.1">
          <table:table-cell table:style-name="Tabelle1.A2" office:value-type="string">
            <text:p text:style-name="P19"><text:span text:style-name="T4">κηφῆνας, ἦν δ᾽ ἐγώ, νὴ τὸν κύνα, δοκεῖς αὖ τινάς μοι [</text:span><text:a xlink:type="simple" xlink:href="https://el.wikisource.org/wiki/%CE%A0%CE%BF%CE%BB%CE%B9%CF%84%CE%B5%CE%AF%CE%B1/%CE%97#p567e" text:style-name="ListLabel_20_1" text:visited-style-name="ListLabel_20_1"><text:span text:style-name="T30">567</text:span><text:span text:style-name="T29">e</text:span></text:a><text:span text:style-name="T4">] λέγειν ξενικούς τε καὶ παντοδαπούς. </text:span></text:p>
          </table:table-cell>
        </table:table-row>
        <table:table-row table:style-name="Tabelle1.1">
          <table:table-cell table:style-name="Tabelle1.A2" office:value-type="string">
            <text:p text:style-name="P19"><text:span text:style-name="T4">ἀληθῆ γάρ, ἔφη, δοκῶ σοι. τίς δὲ αὐτόθεν; ἆρ᾽ οὐκ ἂν ἐθελήσειεν -</text:span></text:p>
          </table:table-cell>
        </table:table-row>
        <table:table-row table:style-name="Tabelle1.1">
          <table:table-cell table:style-name="Tabelle1.A2" office:value-type="string">
            <text:p text:style-name="P19"><text:span text:style-name="T4">πῶς; </text:span></text:p>
          </table:table-cell>
        </table:table-row>
        <table:table-row table:style-name="Tabelle1.1">
          <table:table-cell table:style-name="Tabelle1.A2" office:value-type="string">
            <text:p text:style-name="P19"><text:span text:style-name="T4">τοὺς δούλους ἀφελόμενος τοὺς πολίτας, ἐλευθερώσας, τῶν περὶ ἑαυτὸν δορυφόρων ποιήσασθαι. </text:span></text:p>
          </table:table-cell>
        </table:table-row>
        <table:table-row table:style-name="Tabelle1.1">
          <table:table-cell table:style-name="Tabelle1.A2" office:value-type="string">
            <text:p text:style-name="P19"><text:span text:style-name="T4">σφόδρα γ᾽, ἔφη· ἐπεί τοι καὶ πιστότατοι αὐτῷ οὗτοί εἰσιν. </text:span></text:p>
          </table:table-cell>
        </table:table-row>
        <table:table-row table:style-name="Tabelle1.1">
          <table:table-cell table:style-name="Tabelle1.A2" office:value-type="string">
            <text:p text:style-name="P19"><text:span text:style-name="T4">ἦ μακάριον, ἦν δ᾽ ἐγώ, λέγεις τυράννου χρῆμα, εἰ τοιούτοις [</text:span><text:a xlink:type="simple" xlink:href="https://el.wikisource.org/wiki/%CE%A0%CE%BF%CE%BB%CE%B9%CF%84%CE%B5%CE%AF%CE%B1/%CE%97#p568a" text:style-name="ListLabel_20_1" text:visited-style-name="ListLabel_20_1"><text:span text:style-name="T30">568</text:span><text:span text:style-name="T29">a</text:span></text:a><text:span text:style-name="T4">] φίλοις τε καὶ πιστοῖς ἀνδράσι χρῆται, τοὺς προτέρους ἐκείνους ἀπολέσας. </text:span></text:p>
          </table:table-cell>
        </table:table-row>
        <table:table-row table:style-name="Tabelle1.1">
          <table:table-cell table:style-name="Tabelle1.A2" office:value-type="string">
            <text:p text:style-name="P19"><text:span text:style-name="T4">ἀλλὰ μήν, ἔφη, τοιούτοις γε χρῆται. </text:span></text:p>
          </table:table-cell>
        </table:table-row>
        <table:table-row table:style-name="Tabelle1.1">
          <table:table-cell table:style-name="Tabelle1.A2" office:value-type="string">
            <text:p text:style-name="P19"><text:span text:style-name="T4">καὶ θαυμάζουσι δή, εἶπον, οὗτοι οἱ ἑταῖροι αὐτὸν καὶ σύνεισιν οἱ νέοι πολῖται, οἱ δ᾽ ἐπιεικεῖς μισοῦσί τε καὶ φεύγουσι; </text:span></text:p>
          </table:table-cell>
        </table:table-row>
        <table:table-row table:style-name="Tabelle1.1">
          <table:table-cell table:style-name="Tabelle1.A2" office:value-type="string">
            <text:p text:style-name="P19"><text:span text:style-name="T4">τί δ᾽ οὐ μέλλουσιν; </text:span></text:p>
          </table:table-cell>
        </table:table-row>
        <table:table-row table:style-name="Tabelle1.1">
          <table:table-cell table:style-name="Tabelle1.A2" office:value-type="string">
            <text:p text:style-name="P19"><text:span text:style-name="T4">οὐκ</text:span><text:span text:style-name="T3"> </text:span><text:span text:style-name="T4">ἐτός</text:span><text:span text:style-name="T3">, </text:span><text:span text:style-name="T4">ἦν</text:span><text:span text:style-name="T3"> </text:span><text:span text:style-name="T4">δ᾽</text:span><text:span text:style-name="T3"> </text:span><text:span text:style-name="T4">ἐγώ</text:span><text:span text:style-name="T3">, </text:span><text:span text:style-name="T4">ἥ</text:span><text:span text:style-name="T3"> </text:span><text:span text:style-name="T4">τε</text:span><text:span text:style-name="T3"> </text:span><text:span text:style-name="T4">τραγῳδία</text:span><text:span text:style-name="T3"> </text:span><text:span text:style-name="T4">ὅλως</text:span><text:span text:style-name="T3"> </text:span><text:span text:style-name="T4">σοφὸν</text:span><text:span text:style-name="T4"><text:note text:id="ftn202" text:note-class="footnote"><text:note-citation>92</text:note-citation><text:note-body><text:p text:style-name="P10"><text:s/><text:span text:style-name="T4">σοφόν</text:span><text:span text:style-name="T3">: Prädikatsnomen zu </text:span><text:span text:style-name="T4">τραγώδία</text:span><text:span text:style-name="T3"> „etwas Weises = weise“</text:span></text:p></text:note-body></text:note></text:span><text:span text:style-name="T3"> </text:span><text:span text:style-name="T4">δοκεῖ</text:span><text:span text:style-name="T3"> </text:span><text:span text:style-name="T4">εἶναι</text:span><text:span text:style-name="T3"> </text:span><text:span text:style-name="T4">καὶ</text:span><text:span text:style-name="T3"> </text:span><text:span text:style-name="T4">ὁ</text:span><text:span text:style-name="T3"> </text:span><text:span text:style-name="T4">Εὐριπίδης</text:span><text:span text:style-name="T3"> </text:span><text:span text:style-name="T4">διαφέρων</text:span><text:span text:style-name="T3"> </text:span><text:span text:style-name="T4">ἐν</text:span><text:span text:style-name="T3"> </text:span><text:span text:style-name="T4">αὐτῇ</text:span><text:span text:style-name="T3">. </text:span></text:p>
          </table:table-cell>
        </table:table-row>
        <table:table-row table:style-name="Tabelle1.1">
          <table:table-cell table:style-name="Tabelle1.A2" office:value-type="string">
            <text:p text:style-name="P19"><text:span text:style-name="T4">τί δή; </text:span></text:p>
          </table:table-cell>
        </table:table-row>
        <table:table-row table:style-name="Tabelle1.1">
          <table:table-cell table:style-name="Tabelle1.A2" office:value-type="string">
            <text:p text:style-name="P19"><text:span text:style-name="T4">ὅτι</text:span><text:span text:style-name="T3"> </text:span><text:span text:style-name="T4">καὶ</text:span><text:span text:style-name="T3"> </text:span><text:span text:style-name="T4">τοῦτο</text:span><text:span text:style-name="T3"> </text:span><text:span text:style-name="T4">πυκνῆς</text:span><text:span text:style-name="T3"> </text:span><text:span text:style-name="T4">διανοίας</text:span><text:span text:style-name="T3"> </text:span><text:span text:style-name="T4">ἐχόμενον</text:span><text:span text:style-name="T3"> </text:span><text:span text:style-name="T4">ἐφθέγξατο</text:span><text:span text:style-name="T3">, </text:span><text:span text:style-name="T4">ὡς</text:span><text:span text:style-name="T3"> [</text:span><text:a xlink:type="simple" xlink:href="https://el.wikisource.org/wiki/%CE%A0%CE%BF%CE%BB%CE%B9%CF%84%CE%B5%CE%AF%CE%B1/%CE%97#p568b" text:style-name="ListLabel_20_1" text:visited-style-name="ListLabel_20_1"><text:span text:style-name="T29">568b</text:span></text:a><text:span text:style-name="T3">] </text:span><text:span text:style-name="T4">ἄρα</text:span><text:span text:style-name="T3"> "</text:span><text:span text:style-name="T4">σοφοὶ</text:span><text:span text:style-name="T3"> </text:span><text:span text:style-name="T4">τύραννοί</text:span><text:span text:style-name="T3">" </text:span><text:span text:style-name="T4">εἰσι</text:span><text:span text:style-name="T3"> "</text:span><text:span text:style-name="T4">τῶν</text:span><text:span text:style-name="T3"> </text:span><text:span text:style-name="T4">σοφῶν</text:span><text:span text:style-name="T3"> </text:span><text:span text:style-name="T4">συνουσίᾳ</text:span><text:span text:style-name="T3">." </text:span><text:span text:style-name="T4">καὶ</text:span><text:span text:style-name="T3"> </text:span><text:span text:style-name="T4">ἔλεγε</text:span><text:span text:style-name="T3"> </text:span><text:span text:style-name="T4">δῆλον</text:span><text:span text:style-name="T3"> </text:span><text:span text:style-name="T4">ὅτι</text:span><text:span text:style-name="T3"> </text:span><text:span text:style-name="T4">τούτους</text:span><text:span text:style-name="T3"> </text:span><text:span text:style-name="T4">εἶναι</text:span><text:span text:style-name="T3"> </text:span><text:span text:style-name="T4">τοὺς</text:span><text:span text:style-name="T3"> </text:span><text:span text:style-name="T4">σοφοὺς</text:span><text:span text:style-name="T3"> </text:span><text:span text:style-name="T4">οἷς</text:span><text:span text:style-name="T3"> </text:span><text:span text:style-name="T4">σύνεστιν</text:span><text:span text:style-name="T3">. </text:span></text:p>
          </table:table-cell>
        </table:table-row>
        <table:table-row table:style-name="Tabelle1.1">
          <table:table-cell table:style-name="Tabelle1.A2" office:value-type="string">
            <text:p text:style-name="P19"><text:span text:style-name="T4">καὶ</text:span><text:span text:style-name="T3"> </text:span><text:span text:style-name="T4">ὡς</text:span><text:span text:style-name="T3"> </text:span><text:span text:style-name="T4">ἰσόθεόν</text:span><text:span text:style-name="T3"> </text:span><text:span text:style-name="T4">γ᾽</text:span><text:span text:style-name="T3">, </text:span><text:span text:style-name="T4">ἔφη</text:span><text:span text:style-name="T3">, </text:span><text:span text:style-name="T4">τὴν</text:span><text:span text:style-name="T3"> </text:span><text:span text:style-name="T4">τυραννίδα</text:span><text:span text:style-name="T3"> </text:span><text:span text:style-name="T4">ἐγκωμιάζει</text:span><text:span text:style-name="T3">, </text:span><text:span text:style-name="T4">καὶ</text:span><text:span text:style-name="T3"> </text:span><text:span text:style-name="T4">ἕτερα</text:span><text:span text:style-name="T3"> </text:span><text:span text:style-name="T4">πολλά</text:span><text:span text:style-name="T3">, </text:span><text:span text:style-name="T4">καὶ</text:span><text:span text:style-name="T3"> </text:span><text:span text:style-name="T4">οὗτος</text:span><text:span text:style-name="T3"> </text:span><text:span text:style-name="T4">καὶ</text:span><text:span text:style-name="T3"> </text:span><text:span text:style-name="T4">οἱ</text:span><text:span text:style-name="T3"> </text:span><text:span text:style-name="T4">ἄλλοι</text:span><text:span text:style-name="T3"> </text:span><text:span text:style-name="T4">ποιηταί</text:span><text:span text:style-name="T3">. </text:span></text:p>
          </table:table-cell>
        </table:table-row>
        <table:table-row table:style-name="Tabelle1.1">
          <table:table-cell table:style-name="Tabelle1.A2" office:value-type="string">
            <text:p text:style-name="P19"><text:span text:style-name="T4">τοιγάρτοι</text:span><text:span text:style-name="T3">, </text:span><text:span text:style-name="T4">ἔφην</text:span><text:span text:style-name="T3">, </text:span><text:span text:style-name="T4">ἅτε</text:span><text:span text:style-name="T3"> </text:span><text:span text:style-name="T4">σοφοὶ</text:span><text:span text:style-name="T3"> </text:span><text:span text:style-name="T4">ὄντες</text:span><text:span text:style-name="T3"> </text:span><text:span text:style-name="T4">οἱ</text:span><text:span text:style-name="T3"> </text:span><text:span text:style-name="T4">τῆς</text:span><text:span text:style-name="T3"> </text:span><text:span text:style-name="T4">τραγῳδίας</text:span><text:span text:style-name="T3"> </text:span><text:span text:style-name="T4">ποιηταὶ</text:span><text:span text:style-name="T3"> </text:span><text:span text:style-name="T4">συγγιγνώσκουσιν</text:span><text:span text:style-name="T3"> </text:span><text:span text:style-name="T4">ἡμῖν</text:span><text:span text:style-name="T3"> </text:span><text:span text:style-name="T4">τε</text:span><text:span text:style-name="T3"> </text:span><text:span text:style-name="T4">καὶ</text:span><text:span text:style-name="T3"> </text:span><text:span text:style-name="T4">ἐκείνοις</text:span><text:span text:style-name="T3"> </text:span><text:span text:style-name="T4">ὅσοι</text:span><text:span text:style-name="T3"> </text:span><text:span text:style-name="T4">ἡμῶν</text:span><text:span text:style-name="T3"> </text:span><text:span text:style-name="T4">ἐγγὺς</text:span><text:span text:style-name="T3"> </text:span><text:span text:style-name="T4">πολιτεύονται</text:span><text:span text:style-name="T3">, </text:span><text:span text:style-name="T4">ὅτι</text:span><text:span text:style-name="T3"> </text:span><text:span text:style-name="T4">αὐτοὺς</text:span><text:span text:style-name="T3"> </text:span><text:span text:style-name="T4">εἰς</text:span><text:span text:style-name="T3"> </text:span><text:span text:style-name="T4">τὴν</text:span><text:span text:style-name="T3"> </text:span><text:span text:style-name="T4">πολιτείαν</text:span><text:span text:style-name="T3"> </text:span><text:span text:style-name="T4">οὐ</text:span><text:span text:style-name="T3"> </text:span><text:span text:style-name="T4">παραδεξόμεθα</text:span><text:span text:style-name="T3"> </text:span><text:span text:style-name="T4">ἅτε</text:span><text:span text:style-name="T3"> </text:span><text:span text:style-name="T4">τυραννίδος</text:span><text:span text:style-name="T3"> </text:span><text:span text:style-name="T4">ὑμνητάς</text:span><text:span text:style-name="T3">. </text:span></text:p>
          </table:table-cell>
        </table:table-row>
        <table:table-row table:style-name="Tabelle1.1">
          <table:table-cell table:style-name="Tabelle1.A2" office:value-type="string">
            <text:p text:style-name="P19"><text:span text:style-name="T4">οἶμαι</text:span><text:span text:style-name="T3"> </text:span><text:span text:style-name="T4">ἔγωγ᾽</text:span><text:span text:style-name="T3">, </text:span><text:span text:style-name="T4">ἔφη</text:span><text:span text:style-name="T3">, </text:span><text:span text:style-name="T4">συγγιγνώσκουσιν</text:span><text:span text:style-name="T3"> </text:span><text:span text:style-name="T4">ὅσοιπέρ</text:span><text:span text:style-name="T3"> </text:span><text:span text:style-name="T4">γε</text:span><text:span text:style-name="T3"> </text:span><text:span text:style-name="T4">αὐτῶν</text:span><text:span text:style-name="T3"> [</text:span><text:a xlink:type="simple" xlink:href="https://el.wikisource.org/wiki/%CE%A0%CE%BF%CE%BB%CE%B9%CF%84%CE%B5%CE%AF%CE%B1/%CE%97#p568c" text:style-name="ListLabel_20_1" text:visited-style-name="ListLabel_20_1"><text:span text:style-name="T29">568c</text:span></text:a><text:span text:style-name="T3">] </text:span><text:span text:style-name="T4">κομψοί</text:span><text:span text:style-name="T3">. </text:span></text:p>
          </table:table-cell>
        </table:table-row>
        <table:table-row table:style-name="Tabelle1.1">
          <table:table-cell table:style-name="Tabelle1.A2" office:value-type="string">
            <text:p text:style-name="P14"><text:span text:style-name="T16">εἰς</text:span><text:span text:style-name="T2"> </text:span><text:span text:style-name="T16">δέ</text:span><text:span text:style-name="T2"> </text:span><text:span text:style-name="T16">γε</text:span><text:span text:style-name="T2"> </text:span><text:span text:style-name="T16">οἶμαι</text:span><text:span text:style-name="T2"> </text:span><text:span text:style-name="T16">τὰς</text:span><text:span text:style-name="T2"> </text:span><text:span text:style-name="T16">ἄλλας</text:span><text:span text:style-name="T2"> </text:span><text:span text:style-name="T16">περιιόντες</text:span><text:span text:style-name="T2"> </text:span><text:span text:style-name="T16">πόλεις</text:span><text:span text:style-name="T2">, </text:span><text:span text:style-name="T16">συλλέγοντες</text:span><text:span text:style-name="T2"> </text:span><text:span text:style-name="T16">τοὺς</text:span><text:span text:style-name="T2"> </text:span><text:span text:style-name="T16">ὄχλους</text:span><text:span text:style-name="T2">, </text:span><text:span text:style-name="T16">καλὰς</text:span><text:span text:style-name="T2"> </text:span><text:span text:style-name="T16">φωνὰς</text:span><text:span text:style-name="T2"> </text:span><text:span text:style-name="T16">καὶ</text:span><text:span text:style-name="T2"> </text:span><text:span text:style-name="T16">μεγάλας</text:span><text:span text:style-name="T2"> </text:span><text:span text:style-name="T16">καὶ</text:span><text:span text:style-name="T2"> </text:span><text:span text:style-name="T16">πιθανὰς</text:span><text:span text:style-name="T2"> </text:span><text:span text:style-name="T16">μισθωσάμενοι</text:span><text:span text:style-name="T2">, </text:span><text:span text:style-name="T16">εἰς</text:span><text:span text:style-name="T2"> </text:span><text:span text:style-name="T16">τυραννίδας</text:span><text:span text:style-name="T2"> </text:span><text:span text:style-name="T16">τε</text:span><text:span text:style-name="T2"> </text:span><text:span text:style-name="T16">καὶ</text:span><text:span text:style-name="T2"> </text:span><text:span text:style-name="T16">δημοκρατίας</text:span><text:span text:style-name="T2"> </text:span><text:span text:style-name="T16">ἕλκουσι</text:span><text:span text:style-name="T2"> </text:span><text:span text:style-name="T16">τὰς</text:span><text:span text:style-name="T2"> </text:span><text:span text:style-name="T16">πολιτείας</text:span><text:span text:style-name="T2">. </text:span></text:p>
          </table:table-cell>
        </table:table-row>
        <table:table-row table:style-name="Tabelle1.1">
          <table:table-cell table:style-name="Tabelle1.A2" office:value-type="string">
            <text:p text:style-name="P14"><text:span text:style-name="T2">μάλα γε. </text:span></text:p>
          </table:table-cell>
        </table:table-row>
        <table:table-row table:style-name="Tabelle1.1">
          <table:table-cell table:style-name="Tabelle1.A2" office:value-type="string">
            <text:p text:style-name="P14"><text:span text:style-name="T2">οὐκοῦν καὶ προσέτι τούτων μισθοὺς λαμβάνουσι καὶ τιμῶνται, μάλιστα μέν, ὥσπερ τὸ εἰκός, ὑπὸ τυράννων, δεύτερον δὲ ὑπὸ δημοκρατίας: ὅσῳ δ᾽ ἂν ἀνωτέρω ἴωσιν πρὸς [</text:span><text:a xlink:type="simple" xlink:href="https://el.wikisource.org/wiki/%CE%A0%CE%BF%CE%BB%CE%B9%CF%84%CE%B5%CE%AF%CE%B1/%CE%97#p568d" text:style-name="Internet_20_link" text:visited-style-name="Visited_20_Internet_20_Link"><text:span text:style-name="Internet_20_Link"><text:span text:style-name="T2">568d</text:span></text:span></text:a><text:span text:style-name="T2">] τὸ ἄναντες τῶν πολιτειῶν, μᾶλλον</text:span><text:span text:style-name="T2"><text:note text:id="ftn203" text:note-class="footnote"><text:note-citation>93</text:note-citation><text:note-body><text:p text:style-name="P12"><text:s/><text:span text:style-name="T22">μᾶλλον entspricht einem </text:span><text:span text:style-name="T17">τοσούτῳ</text:span><text:span text:style-name="T2"> </text:span></text:p></text:note-body></text:note></text:span><text:span text:style-name="T2"> ἀπαγορεύει αὐτῶν ἡ τιμή, ὥσπερ ὑπὸ ἄσθματος ἀδυνατοῦσα πορεύεσθαι. </text:span></text:p>
          </table:table-cell>
        </table:table-row>
        <table:table-row table:style-name="Tabelle1.1">
          <table:table-cell table:style-name="Tabelle1.A2" office:value-type="string">
            <text:p text:style-name="P14"><text:span text:style-name="T2">πάνυ μὲν οὖν. </text:span></text:p>
          </table:table-cell>
        </table:table-row>
        <table:table-row table:style-name="Tabelle1.1">
          <table:table-cell table:style-name="Tabelle1.A2" office:value-type="string">
            <text:p text:style-name="P14"><text:span text:style-name="T2">ἀλλὰ δή, εἶπον, μὲν ἐξέβημεν: λέγωμεν δὲ πάλιν ἐκεῖνο τὸ τοῦ τυράννου στρατόπεδον, τὸ καλόν τε καὶ πολὺ καὶ ποικίλον καὶ οὐδέποτε ταὐτόν, πόθεν θρέψεται. </text:span></text:p>
          </table:table-cell>
        </table:table-row>
        <table:table-row table:style-name="Tabelle1.1">
          <table:table-cell table:style-name="Tabelle1.A2" office:value-type="string">
            <text:p text:style-name="P14"><text:span text:style-name="T2">δῆλον, ἔφη, ὅτι, ἐάν τε ἱερὰ χρήματα</text:span><text:span text:style-name="T2"><text:note text:id="ftn204" text:note-class="footnote"><text:note-citation>94</text:note-citation><text:note-body><text:p text:style-name="Footnote"><text:s/><text:span text:style-name="T22">ἱερὰ χρήματα „Tempelschätze“</text:span></text:p></text:note-body></text:note></text:span><text:span text:style-name="T2"> ᾖ ἐν τῇ πόλει, ταῦτα ἀναλώσει, ὅποι ποτὲ ἂν ἀεὶ ἐξαρκῇ τὰ τῶν </text:span><text:soft-page-break/><text:span text:style-name="T2">ἀποδομένων</text:span><text:span text:style-name="T2"><text:note text:id="ftn205" text:note-class="footnote"><text:note-citation>95</text:note-citation><text:note-body><text:p text:style-name="Footnote"><text:s/><text:span text:style-name="T22">τὰ τῶν ἀποδομένων Das des Abgegebenen/Verkauften = der Erlös des Verkauften </text:span></text:p></text:note-body></text:note></text:span><text:span text:style-name="T2">, ἐλάττους εἰσφορὰς ἀναγκάζων τὸν δῆμον εἰσφέρειν</text:span><text:span text:style-name="T2"><text:note text:id="ftn206" text:note-class="footnote"><text:note-citation>96</text:note-citation><text:note-body><text:p text:style-name="Footnote" loext:marker-style-name="T35"><text:s/><text:span text:style-name="T22">εἰσφορὰς εἰσφέρειν: Steuern zahlen</text:span></text:p></text:note-body></text:note></text:span><text:span text:style-name="T2">.</text:span></text:p>
          </table:table-cell>
        </table:table-row>
        <table:table-row table:style-name="Tabelle1.1">
          <table:table-cell table:style-name="Tabelle1.A2" office:value-type="string">
            <text:p text:style-name="P14"><text:span text:style-name="T2">[</text:span><text:a xlink:type="simple" xlink:href="https://el.wikisource.org/wiki/%CE%A0%CE%BF%CE%BB%CE%B9%CF%84%CE%B5%CE%AF%CE%B1/%CE%97#p568e" text:style-name="Internet_20_link" text:visited-style-name="Visited_20_Internet_20_Link"><text:span text:style-name="Internet_20_Link"><text:span text:style-name="T2">568e</text:span></text:span></text:a><text:span text:style-name="T2">] τί δ᾽ ὅταν δὴ ταῦτα ἐπιλίπῃ; </text:span></text:p>
          </table:table-cell>
        </table:table-row>
        <table:table-row table:style-name="Tabelle1.1">
          <table:table-cell table:style-name="Tabelle1.A2" office:value-type="string">
            <text:p text:style-name="P14"><text:span text:style-name="T2">δῆλον, ἔφη, ὅτι ἐκ τῶν πατρῴων θρέψεται αὐτός τε καὶ οἱ συμπόται τε καὶ ἑταῖροι καὶ ἑταῖραι. </text:span></text:p>
          </table:table-cell>
        </table:table-row>
        <table:table-row table:style-name="Tabelle1.1">
          <table:table-cell table:style-name="Tabelle1.A2" office:value-type="string">
            <text:p text:style-name="P14"><text:span text:style-name="T2">μανθάνω, ἦν δ᾽ ἐγώ: ὅτι ὁ δῆμος ὁ γεννήσας τὸν τύραννον θρέψει αὐτόν τε καὶ ἑταίρους. </text:span></text:p>
          </table:table-cell>
        </table:table-row>
        <table:table-row table:style-name="Tabelle1.1">
          <table:table-cell table:style-name="Tabelle1.A2" office:value-type="string">
            <text:p text:style-name="P14"><text:span text:style-name="T2">πολλὴ αὐτῷ, ἔφη, ἀνάγκη. </text:span></text:p>
          </table:table-cell>
        </table:table-row>
        <table:table-row table:style-name="Tabelle1.1">
          <table:table-cell table:style-name="Tabelle1.A2" office:value-type="string">
            <text:p text:style-name="P14"><text:span text:style-name="T2">πῶς [δὲ] λέγεις; εἶπον</text:span><text:span text:style-name="T16">·</text:span><text:span text:style-name="T2"> ἐὰν δὲ ἀγανακτῇ τε καὶ λέγῃ ὁ δῆμος ὅτι οὔτε δίκαιον</text:span><text:span text:style-name="T2"><text:note text:id="ftn207" text:note-class="footnote"><text:note-citation>97</text:note-citation><text:note-body><text:p text:style-name="Footnote" loext:marker-style-name="T22"><text:s/><text:span text:style-name="T17">δίκαιον</text:span><text:span text:style-name="T22">: lies </text:span><text:span text:style-name="T17">δίκαιόν</text:span><text:span text:style-name="T22"> </text:span><text:span text:style-name="T17">ἐστιν</text:span></text:p></text:note-body></text:note></text:span><text:span text:style-name="T2"> τρέφεσθαι ὑπὸ πατρὸς ὑὸν ἡβῶντα, ἀλλὰ τοὐναντίον ὑπὸ ὑέος πατέρα, οὔτε τούτου αὐτὸν ἕνεκα [</text:span><text:a xlink:type="simple" xlink:href="https://el.wikisource.org/wiki/%CE%A0%CE%BF%CE%BB%CE%B9%CF%84%CE%B5%CE%AF%CE%B1/%CE%97#p569a" text:style-name="Internet_20_link" text:visited-style-name="Visited_20_Internet_20_Link"><text:span text:style-name="Internet_20_Link"><text:span text:style-name="T2">569a</text:span></text:span></text:a><text:span text:style-name="T2">] ἐγέννησέν τε καὶ κατέστησεν, ἵνα, ἐπειδὴ μέγας γένοιτο, τότε αὐτὸς δουλεύων τοῖς αὑτοῦ δούλοις τρέφοι ἐκεῖνόν τε καὶ τοὺς δούλους μετὰ συγκλύδων ἄλλων, ἀλλ᾽ ἵνα ἀπὸ τῶν πλουσίων τε καὶ καλῶν κἀγαθῶν λεγομένων ἐν τῇ πόλει ἐλευθερωθείη ἐκείνου προστάντος, καὶ νῦν κελεύει</text:span><text:span text:style-name="T2"><text:note text:id="ftn208" text:note-class="footnote"><text:note-citation>98</text:note-citation><text:note-body><text:p text:style-name="Footnote" loext:marker-style-name="T24"><text:span text:style-name="T22"><text:s/></text:span><text:span text:style-name="T17">κελεύει</text:span><text:span text:style-name="T22">: parallel zu </text:span><text:span text:style-name="T17">δίκαιον</text:span></text:p></text:note-body></text:note></text:span><text:span text:style-name="T2"> ἀπιέναι ἐκ τῆς πόλεως αὐτόν τε καὶ τοὺς ἑταίρους, ὥσπερ πατὴρ ὑὸν ἐξ οἰκίας μετὰ ὀχληρῶν συμποτῶν ἐξελαύνων ...</text:span></text:p>
          </table:table-cell>
        </table:table-row>
        <table:table-row table:style-name="Tabelle1.1">
          <table:table-cell table:style-name="Tabelle1.A2" office:value-type="string">
            <text:p text:style-name="P14"><text:span text:style-name="T2">... γνώσεταί γε, νὴ Δία, ἦ δ᾽ ὅς, τότ᾽ ἤδη ὁ δῆμος οἷος οἷον [</text:span><text:a xlink:type="simple" xlink:href="https://el.wikisource.org/wiki/%CE%A0%CE%BF%CE%BB%CE%B9%CF%84%CE%B5%CE%AF%CE%B1/%CE%97#p569b" text:style-name="Internet_20_link" text:visited-style-name="Visited_20_Internet_20_Link"><text:span text:style-name="Internet_20_Link"><text:span text:style-name="T2">569b</text:span></text:span></text:a><text:span text:style-name="T2">] θρέμμα γεννῶν ἠσπάζετό τε καὶ ηὖξεν, καὶ ὅτι ἀσθενέστερος ὢν ἰσχυροτέρους ἐξελαύνει. </text:span></text:p>
          </table:table-cell>
        </table:table-row>
        <table:table-row table:style-name="Tabelle1.1">
          <table:table-cell table:style-name="Tabelle1.A2" office:value-type="string">
            <text:p text:style-name="P14"><text:span text:style-name="T2">πῶς, ἦν δ᾽ ἐγώ, λέγεις; τολμήσει τὸν πατέρα βιάζεσθαι, κἂν μὴ πείθηται, τύπτειν ὁ τύραννος; </text:span></text:p>
          </table:table-cell>
        </table:table-row>
        <table:table-row table:style-name="Tabelle1.1">
          <table:table-cell table:style-name="Tabelle1.A2" office:value-type="string">
            <text:p text:style-name="P14"><text:span text:style-name="T16">ναί, ἔφη, ἀφελόμενός γε τὰ ὅπλα. </text:span></text:p>
          </table:table-cell>
        </table:table-row>
        <table:table-row table:style-name="Tabelle1.1">
          <table:table-cell table:style-name="Tabelle1.A2" office:value-type="string">
            <text:p text:style-name="P14"><text:span text:style-name="T16">πατραλοίαν, ἦν δ᾽ ἐγώ, λέγεις τύραννον καὶ χαλεπὸν γηροτρόφον, καὶ ὡς ἔοικε τοῦτο</text:span><text:span text:style-name="T16"><text:note text:id="ftn209" text:note-class="footnote"><text:note-citation>99</text:note-citation><text:note-body><text:p text:style-name="Footnote" loext:marker-style-name="T22"><text:span text:style-name="T22"><text:s/></text:span><text:span text:style-name="T17">τοῦτο</text:span><text:span text:style-name="T22">: Subjekt zum Prädikatsnomen </text:span><text:span text:style-name="T17">τυραννίς</text:span></text:p></text:note-body></text:note></text:span><text:span text:style-name="T16"> δὴ ὁμολογουμένη</text:span><text:span text:style-name="T16"><text:note text:id="ftn210" text:note-class="footnote"><text:note-citation>100</text:note-citation><text:note-body><text:p text:style-name="Footnote"><text:s/><text:span text:style-name="T22">ὁμολογουμένη: Passiv „in &lt;unserer&gt; Übereinstimmung = wie wir uns einig sind“</text:span></text:p></text:note-body></text:note></text:span><text:span text:style-name="T16"> ἂν ἤδη τυραννὶς εἴη, καί, τὸ λεγόμενον</text:span><text:span text:style-name="T16"><text:note text:id="ftn211" text:note-class="footnote"><text:note-citation>101</text:note-citation><text:note-body><text:p text:style-name="Footnote"><text:s/><text:span text:style-name="T22">τὸ λεγόμενον: adv.Akk. „wie gesagt wird = wie man sagt“</text:span></text:p></text:note-body></text:note></text:span><text:span text:style-name="T16">, ὁ δῆμος φεύγων ἂν καπνὸν [</text:span><text:a xlink:type="simple" xlink:href="https://el.wikisource.org/wiki/%CE%A0%CE%BF%CE%BB%CE%B9%CF%84%CE%B5%CE%AF%CE%B1/%CE%97#p569c" text:style-name="Internet_20_link" text:visited-style-name="Visited_20_Internet_20_Link"><text:span text:style-name="Internet_20_Link"><text:span text:style-name="T16">569</text:span></text:span><text:span text:style-name="Internet_20_Link"><text:span text:style-name="T2">c</text:span></text:span></text:a><text:span text:style-name="T16">] δουλείας ἐλευθέρων</text:span><text:span text:style-name="T16"><text:note text:id="ftn212" text:note-class="footnote"><text:note-citation>102</text:note-citation><text:note-body><text:p text:style-name="P11" loext:marker-style-name="T9"><text:s/><text:span text:style-name="T22">ἐλευθέρων „unter Freien“: Gen.poss. zu δουλείας wie auch δούλων zu δεσποτείας</text:span></text:p></text:note-body></text:note></text:span><text:span text:style-name="T16"> εἰς πῦρ δούλων δεσποτείας ἂν ἐμπεπτωκὼς εἴη, ἀντὶ τῆς πολλῆς ἐκείνης καὶ ἀκαίρου ἐλευθερίας τὴν χαλεπωτάτην τε καὶ πικροτάτην δούλων δουλείαν μεταμπισχόμενος. </text:span></text:p>
          </table:table-cell>
        </table:table-row>
        <table:table-row table:style-name="Tabelle1.1">
          <table:table-cell table:style-name="Tabelle1.A2" office:value-type="string">
            <text:p text:style-name="P14"><text:span text:style-name="T16">καὶ μάλα, ἔφη, ταῦτα οὕτω γίγνεται. </text:span></text:p>
          </table:table-cell>
        </table:table-row>
        <table:table-row table:style-name="Tabelle1.1">
          <table:table-cell table:style-name="Tabelle1.A2" office:value-type="string">
            <text:p text:style-name="P14"><text:span text:style-name="T16">τί οὖν; εἶπον: οὐκ ἐμμελῶς ἡμῖν εἰρήσεται, ἐὰν φῶμεν ἱκανῶς διεληλυθέναι ὡς μεταβαίνει τυραννὶς ἐκ δημοκρατίας, γενομένη τε οἵα ἐστίν; </text:span></text:p>
          </table:table-cell>
        </table:table-row>
        <table:table-row table:style-name="Tabelle1.1">
          <table:table-cell table:style-name="Tabelle1.A2" office:value-type="string">
            <text:p text:style-name="P14"><text:span text:style-name="T16">πάνυ μὲν οὖν ἱκανῶς, ἔφη. </text:span></text:p>
          </table:table-cell>
        </table:table-row>
        <table:table-row table:style-name="Tabelle1.1">
          <table:table-cell table:style-name="Tabelle1.A2" office:value-type="string">
            <text:p text:style-name="P13"><text:span text:style-name="T16">[</text:span><text:a xlink:type="simple" xlink:href="https://el.wikisource.org/wiki/%CE%A0%CE%BF%CE%BB%CE%B9%CF%84%CE%B5%CE%AF%CE%B1/%CE%98#p571a" text:style-name="Internet_20_link" text:visited-style-name="Visited_20_Internet_20_Link"><text:span text:style-name="Internet_20_Link"><text:span text:style-name="T16">571</text:span></text:span><text:span text:style-name="Internet_20_Link"><text:span text:style-name="T2">a</text:span></text:span></text:a><text:span text:style-name="T16">] αὐτὸς δὴ λοιπός, ἦν δ᾽ ἐγώ, ὁ τυραννικὸς ἀνὴρ σκέψασθαι, πῶς τε μεθίσταται ἐκ δημοκρατικοῦ, γενόμενός τε ποῖός τίς ἐστιν καὶ τίνα τρόπον ζῇ, ἄθλιον ἢ μακάριον. </text:span></text:p>
          </table:table-cell>
        </table:table-row>
        <table:table-row table:style-name="Tabelle1.1">
          <table:table-cell table:style-name="Tabelle1.A2" office:value-type="string">
            <text:p text:style-name="P18"><text:span text:style-name="T16">λοιπὸς γὰρ οὖν ἔτι οὗτος, ἔφη. </text:span></text:p>
          </table:table-cell>
        </table:table-row>
        <table:table-row table:style-name="Tabelle1.1">
          <table:table-cell table:style-name="Tabelle1.A2" office:value-type="string">
            <text:p text:style-name="P18"><text:span text:style-name="T16">οἶσθ᾽ οὖν, ἦν δ᾽ ἐγώ, ὃ ποθῶ ἔτι; </text:span></text:p>
          </table:table-cell>
        </table:table-row>
        <table:table-row table:style-name="Tabelle1.1">
          <table:table-cell table:style-name="Tabelle1.A2" office:value-type="string">
            <text:p text:style-name="P18"><text:span text:style-name="T2">τὸ ποῖον; </text:span></text:p>
          </table:table-cell>
        </table:table-row>
        <table:table-row table:style-name="Tabelle1.1">
          <table:table-cell table:style-name="Tabelle1.A2" office:value-type="string">
            <text:p text:style-name="P18"><text:span text:style-name="T2">τὸ τῶν ἐπιθυμιῶν, οἷαί τε καὶ ὅσαι εἰσίν, οὔ μοι δοκοῦμεν ἱκανῶς διῃρῆσθαι. τούτου δὴ ἐνδεῶς ἔχοντος, ἀσαφεστέρα [</text:span><text:a xlink:type="simple" xlink:href="https://el.wikisource.org/wiki/%CE%A0%CE%BF%CE%BB%CE%B9%CF%84%CE%B5%CE%AF%CE%B1/%CE%98#p571b" text:style-name="Internet_20_link" text:visited-style-name="Visited_20_Internet_20_Link"><text:span text:style-name="Internet_20_Link"><text:span text:style-name="T2">571b</text:span></text:span></text:a><text:span text:style-name="T2">] ἔσται ἡ ζήτησις οὗ ζητοῦμεν. </text:span></text:p>
          </table:table-cell>
        </table:table-row>
        <table:table-row table:style-name="Tabelle1.1">
          <table:table-cell table:style-name="Tabelle1.A2" office:value-type="string">
            <text:p text:style-name="P18"><text:span text:style-name="T2">οὐκοῦν, ἦ δ᾽ ὅς, ἔτ᾽ ἐν καλῷ</text:span><text:span text:style-name="T2"><text:note text:id="ftn213" text:note-class="footnote"><text:note-citation>103</text:note-citation><text:note-body><text:p text:style-name="Footnote"><text:s/><text:span text:style-name="T25">ἐν</text:span><text:span text:style-name="T27"> </text:span><text:span text:style-name="T25">καλῷ</text:span><text:span text:style-name="T27">: lies </text:span><text:span text:style-name="T25">ἐν</text:span><text:span text:style-name="T27"> </text:span><text:span text:style-name="T25">καλῷ</text:span><text:span text:style-name="T27"> </text:span><text:span text:style-name="T25">χρόνῳ</text:span></text:p></text:note-body></text:note></text:span><text:span text:style-name="T2">;</text:span></text:p>
          </table:table-cell>
        </table:table-row>
        <table:table-row table:style-name="Tabelle1.1">
          <table:table-cell table:style-name="Tabelle1.A2" office:value-type="string">
            <text:p text:style-name="P18"><text:span text:style-name="T2">πάνυ μὲν οὖν</text:span><text:span text:style-name="T16">·</text:span><text:span text:style-name="T2"> καὶ σκόπει γε ὃ ἐν αὐταῖς βούλομαι ἰδεῖν. ἔστιν δὲ τόδε. τῶν μὴ ἀναγκαίων ἡδονῶν τε καὶ ἐπιθυμιῶν δοκοῦσί τινές μοι εἶναι παράνομοι, αἳ κινδυνεύουσι μὲν ἐγγίγνεσθαι παντί, κολαζόμεναι δὲ ὑπό τε τῶν νόμων καὶ τῶν βελτιόνων ἐπιθυμιῶν μετὰ λόγου ἐνίων μὲν ἀνθρώπων ἢ παντάπασιν ἀπαλλάττεσθαι</text:span><text:span text:style-name="T2"><text:note text:id="ftn214" text:note-class="footnote"><text:note-citation>104</text:note-citation><text:note-body><text:p text:style-name="Footnote" loext:marker-style-name="T27"><text:s/><text:span text:style-name="T25">ἀπαλλάττεσθαι</text:span><text:span text:style-name="T27"> und </text:span><text:span text:style-name="T25">λείπεσθαι</text:span><text:span text:style-name="T27"> von </text:span><text:span text:style-name="T25">κινδυνεύουσιν</text:span><text:span text:style-name="T27"> abhängig</text:span></text:p></text:note-body></text:note></text:span><text:span text:style-name="T2"> ἢ ὀλίγαι λείπεσθαι καὶ ἀσθενεῖς, [</text:span><text:a xlink:type="simple" xlink:href="https://el.wikisource.org/wiki/%CE%A0%CE%BF%CE%BB%CE%B9%CF%84%CE%B5%CE%AF%CE%B1/%CE%98#p571c" text:style-name="Internet_20_link" text:visited-style-name="Visited_20_Internet_20_Link"><text:span text:style-name="Internet_20_Link"><text:span text:style-name="T2">571c</text:span></text:span></text:a><text:span text:style-name="T2">] τῶν δὲ ἰσχυρότεραι καὶ πλείους. </text:span></text:p>
          </table:table-cell>
        </table:table-row>
        <table:table-row table:style-name="Tabelle1.1">
          <table:table-cell table:style-name="Tabelle1.A2" office:value-type="string">
            <text:p text:style-name="P18"><text:span text:style-name="T16">λέγεις δὲ καὶ τίνας, ἔφη, ταύτας; </text:span></text:p>
          </table:table-cell>
        </table:table-row>
        <table:table-row table:style-name="Tabelle1.1">
          <table:table-cell table:style-name="Tabelle1.A2" office:value-type="string">
            <text:p text:style-name="P18"><text:span text:style-name="T16">τὰς περὶ τὸν ὕπνον, ἦν δ᾽ ἐγώ, ἐγειρομένας, ὅταν τὸ μὲν ἄλλο τῆς ψυχῆς εὕδῃ, ὅσον λογιστικὸν καὶ ἥμερον καὶ ἄρχον ἐκείνου, τὸ δὲ θηριῶδές τε καὶ ἄγριον, ἢ σίτων ἢ μέθης πλησθέν, σκιρτᾷ τε καὶ ἀπωσάμενον τὸν ὕπνον ζητῇ ἰέναι καὶ ἀποπιμπλάναι τὰ αὑτοῦ ἤθη· οἶσθ᾽ ὅτι</text:span><text:span text:style-name="T16"><text:note text:id="ftn215" text:note-class="footnote"><text:note-citation>105</text:note-citation><text:note-body><text:p text:style-name="Footnote"><text:s/><text:span text:style-name="T25">οἶσθ᾽</text:span><text:span text:style-name="T27"> </text:span><text:span text:style-name="T25">ὅτι</text:span><text:span text:style-name="T27">: vertritt hier auch den syndetischen Anschluss; oder: nach τὰς περὶ τὸν ὕπνον ein Anakoluth</text:span></text:p></text:note-body></text:note></text:span><text:span text:style-name="T16"> πάντα ἐν τῷ τοιούτῳ τολμᾷ ποιεῖν, ὡς ἀπὸ πάσης λελυμένον τε καὶ ἀπηλλαγμένον αἰσχύνης καὶ φρονήσεως. μητρί τε γὰρ ἐπιχειρεῖν [</text:span><text:a xlink:type="simple" xlink:href="https://el.wikisource.org/wiki/%CE%A0%CE%BF%CE%BB%CE%B9%CF%84%CE%B5%CE%AF%CE%B1/%CE%98#p571d" text:style-name="Internet_20_link" text:visited-style-name="Visited_20_Internet_20_Link"><text:span text:style-name="Internet_20_Link"><text:span text:style-name="T16">571</text:span></text:span><text:span text:style-name="Internet_20_Link"><text:span text:style-name="T2">d</text:span></text:span></text:a><text:span text:style-name="T16">] μείγνυσθαι, ὡς οἴεται, οὐδὲν ὀκνεῖ, ἄλλῳ τε ὁτῳοῦν ἀνθρώπων καὶ θεῶν καὶ θηρίων, μιαιφονεῖν τε ὁτιοῦν, βρώματός τε ἀπέχεσθαι μηδενός· καὶ ἑνὶ λόγῳ οὔτε ἀνοίας οὐδὲν ἐλλείπει οὔτ᾽ ἀναισχυντίας. </text:span></text:p>
          </table:table-cell>
        </table:table-row>
        <table:table-row table:style-name="Tabelle1.1">
          <table:table-cell table:style-name="Tabelle1.A2" office:value-type="string">
            <text:p text:style-name="P18"><text:span text:style-name="T16">ἀληθέστατα, ἔφη, λέγεις. </text:span></text:p>
          </table:table-cell>
        </table:table-row>
        <text:soft-page-break/>
        <table:table-row table:style-name="Tabelle1.1">
          <table:table-cell table:style-name="Tabelle1.A2" office:value-type="string">
            <text:p text:style-name="P18"><text:span text:style-name="T20">ὅταν</text:span><text:span text:style-name="T20"><text:note text:id="ftn216" text:note-class="footnote"><text:note-citation>106</text:note-citation><text:note-body><text:p text:style-name="Footnote" loext:marker-style-name="T27"><text:s/>Z<text:span text:style-name="T27">ur Gliederung des Satzes beachte die Unterstreichungen: Der </text:span><text:span text:style-name="T25">ὅταν</text:span><text:span text:style-name="T27">-Satz endet mit seinem 4. Prädikat im Konjunktiv </text:span><text:span text:style-name="T25">ἀναπαύηται</text:span><text:span text:style-name="T27">; eingebettet sind mit mehreren PC die Seelenteile </text:span><text:span text:style-name="T25">τὸ</text:span><text:span text:style-name="T27"> </text:span><text:span text:style-name="T25">λογιστικὸν</text:span><text:span text:style-name="T27"> </text:span><text:span text:style-name="T25">μέν</text:span><text:span text:style-name="T27"> und </text:span><text:span text:style-name="T25">τὸ</text:span><text:span text:style-name="T27"> </text:span><text:span text:style-name="T25">ἐπιθυμητικὸν</text:span><text:span text:style-name="T27"> </text:span><text:span text:style-name="T25">δέ</text:span><text:span text:style-name="T27"> und schließlich </text:span><text:span text:style-name="T25">ὡσαύτως</text:span><text:span text:style-name="T27"> </text:span><text:span text:style-name="T25">δὲ</text:span><text:span text:style-name="T27"> </text:span><text:span text:style-name="T25">καὶ</text:span><text:span text:style-name="T27"> </text:span><text:span text:style-name="T25">τὸ</text:span><text:span text:style-name="T27"> </text:span><text:span text:style-name="T25">θυμοειδές</text:span><text:span text:style-name="T27">. </text:span></text:p></text:note-body></text:note></text:span><text:span text:style-name="T16"> δέ γε οἶμαι ὑγιεινῶς τις </text:span><text:span text:style-name="T20">ἔχῃ</text:span><text:span text:style-name="T16"> αὐτὸς αὑτοῦ</text:span><text:span text:style-name="T16"><text:note text:id="ftn217" text:note-class="footnote"><text:note-citation>107</text:note-citation><text:note-body><text:p text:style-name="Footnote"><text:s/><text:span text:style-name="T25">αὐτὸς</text:span><text:span text:style-name="T27"> </text:span><text:span text:style-name="T25">αὑτοῦ</text:span><text:span text:style-name="T27">: Gen.poss. „selbst von sich = in sich selbst“</text:span></text:p></text:note-body></text:note></text:span><text:span text:style-name="T16"> καὶ σωφρόνως, καὶ εἰς τὸν ὕπνον </text:span><text:span text:style-name="T20">ἴῃ</text:span><text:span text:style-name="T16"> </text:span><text:span text:style-name="T43">τὸ λογιστικὸν</text:span><text:span text:style-name="T43"><text:note text:id="ftn218" text:note-class="footnote"><text:note-citation>108</text:note-citation><text:note-body><text:p text:style-name="Footnote"><text:s/><text:span text:style-name="T25">τὸ</text:span><text:span text:style-name="T27"> </text:span><text:span text:style-name="T25">λογιστικόν</text:span><text:span text:style-name="T27"> (das Vernünftige) ist nach dem </text:span><text:span text:style-name="T25">ἐπιθυμητικόν</text:span><text:span text:style-name="T27"> (das Begehrende) und den </text:span><text:span text:style-name="T25">θυμοειδές</text:span><text:span text:style-name="T27"> (das Mutvolle) bei Platon der oberste der drei Seelenteile.</text:span></text:p></text:note-body></text:note></text:span><text:span text:style-name="T43"> </text:span><text:span text:style-name="T44">μὲν</text:span><text:span text:style-name="T16"> ἐγείρας ἑαυτοῦ καὶ ἐγείρας λόγων καλῶν καὶ σκέψεων, εἰς σύννοιαν [</text:span><text:a xlink:type="simple" xlink:href="https://el.wikisource.org/wiki/%CE%A0%CE%BF%CE%BB%CE%B9%CF%84%CE%B5%CE%AF%CE%B1/%CE%98#p571e" text:style-name="Internet_20_link" text:visited-style-name="Visited_20_Internet_20_Link"><text:span text:style-name="Internet_20_Link"><text:span text:style-name="T16">571</text:span></text:span><text:span text:style-name="Internet_20_Link"><text:span text:style-name="T2">e</text:span></text:span></text:a><text:span text:style-name="T16">] αὐτὸς αὑτῷ ἀφικόμενος, </text:span><text:span text:style-name="T43">τὸ ἐπιθυμητικὸν </text:span><text:span text:style-name="T44">δὲ</text:span><text:span text:style-name="T16"> μήτε ἐνδείᾳ δοὺς μήτε πλησμονῇ, </text:span></text:p>
            <text:p text:style-name="P16"/>
            <text:p text:style-name="P18"><text:span text:style-name="T21">ὅπως</text:span><text:span text:style-name="T16"> ἂν </text:span><text:span text:style-name="T21">κοιμηθῇ</text:span><text:span text:style-name="T16"> καὶ μὴ </text:span><text:span text:style-name="T21">παρέχῃ</text:span><text:span text:style-name="T16"> θόρυβον [</text:span><text:a xlink:type="simple" xlink:href="https://el.wikisource.org/wiki/%CE%A0%CE%BF%CE%BB%CE%B9%CF%84%CE%B5%CE%AF%CE%B1/%CE%98#p572a" text:style-name="Internet_20_link" text:visited-style-name="Visited_20_Internet_20_Link"><text:span text:style-name="Internet_20_Link"><text:span text:style-name="T16">572</text:span></text:span><text:span text:style-name="Internet_20_Link"><text:span text:style-name="T2">a</text:span></text:span></text:a><text:span text:style-name="T16">] τῷ βελτίστῳ χαῖρον ἢ λυπούμενον, ἀλλ᾽ </text:span><text:span text:style-name="T21">ἐᾷ</text:span><text:span text:style-name="T16"> αὐτὸ καθ᾽ αὑτὸ μόνον καθαρὸν σκοπεῖν καὶ ὀρέγεσθαί του αἰσθάνεσθαι ὃ μὴ οἶδεν, ἤ τι τῶν γεγονότων ἢ ὄντων ἢ καὶ μελλόντων, </text:span><text:span text:style-name="T43">ὡσαύτως </text:span><text:span text:style-name="T44">δὲ καὶ</text:span><text:span text:style-name="T43"> τὸ θυμοειδὲς</text:span><text:span text:style-name="T16"> πραΰνας καὶ μή τισιν εἰς ὀργὰς ἐλθὼν κεκινημένῳ τῷ θυμῷ </text:span><text:span text:style-name="T20">καθεύδῃ</text:span><text:span text:style-name="T16">, ἀλλ᾽ ἡσυχάσας μὲν τὼ δύο εἴδη, τὸ τρίτον δὲ κινήσας ἐν ᾧ τὸ φρονεῖν ἐγγίγνεται, οὕτως </text:span><text:span text:style-name="T20">ἀναπαύηται</text:span><text:span text:style-name="T16">, οἶσθ᾽ ὅτι τῆς τ᾽ ἀληθείας ἐν τῷ τοιούτῳ μάλιστα ἅπτεται καὶ ἥκιστα παράνομοι τότε αἱ ὄψεις [</text:span><text:a xlink:type="simple" xlink:href="https://el.wikisource.org/wiki/%CE%A0%CE%BF%CE%BB%CE%B9%CF%84%CE%B5%CE%AF%CE%B1/%CE%98#p572b" text:style-name="Internet_20_link" text:visited-style-name="Visited_20_Internet_20_Link"><text:span text:style-name="Internet_20_Link"><text:span text:style-name="T16">572</text:span></text:span><text:span text:style-name="Internet_20_Link"><text:span text:style-name="T2">b</text:span></text:span></text:a><text:span text:style-name="T16">] φαντάζονται τῶν ἐνυπνίων. </text:span></text:p>
          </table:table-cell>
        </table:table-row>
        <table:table-row table:style-name="Tabelle1.1">
          <table:table-cell table:style-name="Tabelle1.A2" office:value-type="string">
            <text:p text:style-name="P18"><text:span text:style-name="T16">παντελῶς μὲν οὖν, ἔφη, οἶμαι οὕτως. </text:span></text:p>
          </table:table-cell>
        </table:table-row>
        <table:table-row table:style-name="Tabelle1.1">
          <table:table-cell table:style-name="Tabelle1.A2" office:value-type="string">
            <text:p text:style-name="P18"><text:span text:style-name="T16">ταῦτα μὲν τοίνυν ἐπὶ πλέον ἐξήχθημεν εἰπεῖν· ὃ δὲ βουλόμεθα γνῶναι τόδ᾽ ἐστίν, ὡς ἄρα δεινόν τι καὶ ἄγριον καὶ ἄνομον ἐπιθυμιῶν εἶδος ἑκάστῳ ἔνεστι, καὶ πάνυ δοκοῦσιν</text:span><text:span text:style-name="T16"><text:note text:id="ftn219" text:note-class="footnote"><text:note-citation>109</text:note-citation><text:note-body><text:p text:style-name="Footnote" loext:marker-style-name="T36"><text:s/><text:span text:style-name="T26">καὶ</text:span><text:span text:style-name="T28"> </text:span><text:span text:style-name="T26">πάνυ</text:span><text:span text:style-name="T28"> </text:span><text:span text:style-name="T26">δοκοῦσιν</text:span><text:span text:style-name="T28"> (Dat.Pl.): appositionelle Ergänzung zu </text:span><text:span text:style-name="T26">ἑκάστῳ</text:span></text:p></text:note-body></text:note></text:span><text:span text:style-name="T16"> ἡμῶν ἐνίοις μετρίοις εἶναι· τοῦτο δὲ ἄρα ἐν τοῖς ὕπνοις γίγνεται ἔνδηλον. εἰ οὖν τι δοκῶ λέγειν καὶ συγχωρεῖς, ἄθρει. </text:span></text:p>
          </table:table-cell>
        </table:table-row>
        <table:table-row table:style-name="Tabelle1.1">
          <table:table-cell table:style-name="Tabelle1.A2" office:value-type="string">
            <text:p text:style-name="P18"><text:span text:style-name="T16">ἀλλὰ συγχωρῶ. </text:span></text:p>
          </table:table-cell>
        </table:table-row>
        <table:table-row table:style-name="Tabelle1.1">
          <table:table-cell table:style-name="Tabelle1.A2" office:value-type="string">
            <text:p text:style-name="P18"><text:span text:style-name="T16">τὸν τοίνυν δημοτικὸν ἀναμνήσθητι οἷον ἔφαμεν εἶναι. [</text:span><text:a xlink:type="simple" xlink:href="https://el.wikisource.org/wiki/%CE%A0%CE%BF%CE%BB%CE%B9%CF%84%CE%B5%CE%AF%CE%B1/%CE%98#p572c" text:style-name="Internet_20_link" text:visited-style-name="Visited_20_Internet_20_Link"><text:span text:style-name="Internet_20_Link"><text:span text:style-name="T16">572</text:span></text:span><text:span text:style-name="Internet_20_Link"><text:span text:style-name="T2">c</text:span></text:span></text:a><text:span text:style-name="T16">] ἦν δέ που γεγονὼς ἐκ νέου ὑπὸ φειδωλῷ πατρὶ τεθραμμένος, τὰς χρηματιστικὰς ἐπιθυμίας τιμῶντι μόνας, τὰς δὲ μὴ ἀναγκαίους ἀλλὰ παιδιᾶς τε καὶ καλλωπισμοῦ ἕνεκα γιγνομένας ἀτιμάζοντι. ἦ γάρ; </text:span></text:p>
          </table:table-cell>
        </table:table-row>
        <table:table-row table:style-name="Tabelle1.1">
          <table:table-cell table:style-name="Tabelle1.A2" office:value-type="string">
            <text:p text:style-name="P18"><text:span text:style-name="T16">ναί. </text:span></text:p>
          </table:table-cell>
        </table:table-row>
        <table:table-row table:style-name="Tabelle1.1">
          <table:table-cell table:style-name="Tabelle1.A2" office:value-type="string">
            <text:p text:style-name="P18"><text:span text:style-name="T16">συγγενόμενος δὲ κομψοτέροις ἀνδράσι καὶ μεστοῖς ὧν ἄρτι διήλθομεν ἐπιθυμιῶν, ὁρμήσας εἰς ὕβριν τε πᾶσαν καὶ τὸ ἐκείνων εἶδος μίσει</text:span><text:span text:style-name="T16"><text:note text:id="ftn220" text:note-class="footnote"><text:note-citation>110</text:note-citation><text:note-body><text:p text:style-name="Footnote" loext:marker-style-name="T28"><text:s/><text:span text:style-name="T26">μίσει</text:span><text:span text:style-name="T28">: Dat.causae</text:span></text:p></text:note-body></text:note></text:span><text:span text:style-name="T16"> τῆς τοῦ πατρὸς φειδωλίας, φύσιν δὲ τῶν διαφθειρόντων βελτίω ἔχων, ἀγόμενος ἀμφοτέρωσε [</text:span><text:a xlink:type="simple" xlink:href="https://el.wikisource.org/wiki/%CE%A0%CE%BF%CE%BB%CE%B9%CF%84%CE%B5%CE%AF%CE%B1/%CE%98#p572d" text:style-name="Internet_20_link" text:visited-style-name="Visited_20_Internet_20_Link"><text:span text:style-name="Internet_20_Link"><text:span text:style-name="T16">572</text:span></text:span><text:span text:style-name="Internet_20_Link"><text:span text:style-name="T2">d</text:span></text:span></text:a><text:span text:style-name="T16">] κατέστη εἰς μέσον ἀμφοῖν τοῖν τρόποιν, καὶ μετρίως δή, ὡς ᾤετο, ἑκάστων ἀπολαύων οὔτε ἀνελεύθερον οὔτε παράνομον βίον ζῇ, δημοτικὸς ἐξ ὀλιγαρχικοῦ γεγονώς. </text:span></text:p>
          </table:table-cell>
        </table:table-row>
        <table:table-row table:style-name="Tabelle1.1">
          <table:table-cell table:style-name="Tabelle1.A2" office:value-type="string">
            <text:p text:style-name="P18"><text:span text:style-name="T16">ἦν γάρ, ἔφη, καὶ ἔστιν αὕτη ἡ δόξα περὶ τὸν τοιοῦτον. </text:span></text:p>
          </table:table-cell>
        </table:table-row>
        <table:table-row table:style-name="Tabelle1.1">
          <table:table-cell table:style-name="Tabelle1.A2" office:value-type="string">
            <text:p text:style-name="P18"><text:span text:style-name="T16">θὲς τοίνυν, ἦν δ᾽ ἐγώ, πάλιν τοῦ τοιούτου ἤδη πρεσβυτέρου γεγονότος νέον ὑὸν ἐν τοῖς τούτου αὖ ἤθεσιν τεθραμμένον. </text:span></text:p>
          </table:table-cell>
        </table:table-row>
        <table:table-row table:style-name="Tabelle1.1">
          <table:table-cell table:style-name="Tabelle1.A2" office:value-type="string">
            <text:p text:style-name="P18"><text:span text:style-name="T16">τίθημι. </text:span></text:p>
          </table:table-cell>
        </table:table-row>
        <table:table-row table:style-name="Tabelle1.1">
          <table:table-cell table:style-name="Tabelle1.A2" office:value-type="string">
            <text:p text:style-name="P18"><text:span text:style-name="T16">τίθει τοίνυν καὶ τὰ αὐτὰ ἐκεῖνα περὶ αὐτὸν γιγνόμενα ἅπερ καὶ περὶ τὸν πατέρα αὐτοῦ, ἀγόμενόν τε εἰς πᾶσαν [</text:span><text:a xlink:type="simple" xlink:href="https://el.wikisource.org/wiki/%CE%A0%CE%BF%CE%BB%CE%B9%CF%84%CE%B5%CE%AF%CE%B1/%CE%98#p572e" text:style-name="Internet_20_link" text:visited-style-name="Visited_20_Internet_20_Link"><text:span text:style-name="Internet_20_Link"><text:span text:style-name="T16">572</text:span></text:span><text:span text:style-name="Internet_20_Link"><text:span text:style-name="T2">e</text:span></text:span></text:a><text:span text:style-name="T16">] παρανομίαν, ὀνομαζομένην δ᾽ ὑπὸ τῶν ἀγόντων ἐλευθερίαν ἅπασαν, βοηθοῦντά τε ταῖς ἐν μέσῳ ταύταις ἐπιθυμίαις πατέρα τε καὶ τοὺς ἄλλους οἰκείους, τοὺς δ᾽ αὖ παραβοηθοῦντας· ὅταν δ᾽ ἐλπίσωσιν οἱ δεινοὶ μάγοι</text:span><text:span text:style-name="T16"><text:note text:id="ftn221" text:note-class="footnote"><text:note-citation>111</text:note-citation><text:note-body><text:p text:style-name="Footnote" loext:marker-style-name="T28"><text:s/><text:span text:style-name="T26">μάγοι</text:span><text:span text:style-name="T28">: Nach Herodot hatte sich ein Magos (wohl ein Mitglied der Priesterkaste) der Erscheinung des Smerdis, des Bruders des Kambyses angeglichen. Dieser war von Kambyses heimlich ermordet worden. Als Kambyses auf einem Feldzug in Ägypten weilte, behauptete der Magos, Smerdis zu sein, und bestieg den persischen Thron. Nach Kambyses‘ Tod kämpfte Dareios im Jahre 522 <text:s/>erfolgreich gegen den Usurpator. </text:span></text:p></text:note-body></text:note></text:span><text:span text:style-name="T16"> τε καὶ τυραννοποιοὶ οὗτοι μὴ ἄλλως τὸν νέον καθέξειν, ἔρωτά τινα αὐτῷ μηχανωμένους ἐμποιῆσαι προστάτην τῶν ἀργῶν καὶ τὰ [</text:span><text:a xlink:type="simple" xlink:href="https://el.wikisource.org/wiki/%CE%A0%CE%BF%CE%BB%CE%B9%CF%84%CE%B5%CE%AF%CE%B1/%CE%98#p573a" text:style-name="Internet_20_link" text:visited-style-name="Visited_20_Internet_20_Link"><text:span text:style-name="Internet_20_Link"><text:span text:style-name="T16">573</text:span></text:span><text:span text:style-name="Internet_20_Link"><text:span text:style-name="T2">a</text:span></text:span></text:a><text:span text:style-name="T16">] ἕτοιμα διανεμομένων ἐπιθυμιῶν, ὑπόπτερον καὶ μέγαν κηφῆνά τινα-ἢ τί ἄλλο οἴει εἶναι τὸν τῶν τοιούτων ἔρωτα; - </text:span></text:p>
          </table:table-cell>
        </table:table-row>
        <table:table-row table:style-name="Tabelle1.1">
          <table:table-cell table:style-name="Tabelle1.A2" office:value-type="string">
            <text:p text:style-name="P18"><text:span text:style-name="T16">οὐδὲν ἔγωγε, ἦ δ᾽ ὅς, ἄλλ᾽ ἢ τοῦτο. </text:span></text:p>
          </table:table-cell>
        </table:table-row>
      </table:table>
      <text:p text:style-name="P17" loext:marker-style-name="T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xander" svg:font-family="Alexander" style:font-family-generic="roman" style:font-pitch="variable"/>
    <style:font-face style:name="Alkaios" svg:font-family="Alkaio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loext:linked-style-name="Fußnotentext_20_Zchn" style:class="extra">
      <style:paragraph-properties fo:margin-top="0cm" fo:margin-bottom="0cm" style:contextual-spacing="false"/>
      <style:text-properties fo:font-size="10pt" style:font-size-asian="10pt" style:font-size-complex="10pt"/>
    </style:style>
    <style:style style:name="Endnote" style:family="paragraph" style:parent-style-name="Standard" loext:linked-style-name="Endnotentext_20_Zchn" style:class="extra">
      <style:paragraph-properties fo:margin-top="0cm" fo:margin-bottom="0cm" style:contextual-spacing="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Endnotentext_20_Zchn" style:display-name="Endnotentext Zchn" style:family="text" style:parent-style-name="Default_20_Paragraph_20_Font" loext:linked-style-name="Endnote">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text" style:family="text" style:parent-style-name="Default_20_Paragraph_20_Font"/>
    <style:style style:name="ListLabel_20_1" style:display-name="ListLabel 1" style:family="text">
      <style:text-properties fo:color="#0000ff" loext:opacity="100%" style:font-name="Alkaios" fo:font-family="Alkaios" style:font-family-generic="roman" style:font-pitch="variable" fo:font-size="12pt" style:text-underline-style="solid" style:text-underline-width="auto" style:text-underline-color="font-color"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font-name="Alkaios" fo:font-family="Alkaios" style:font-family-generic="roman" style:font-pitch="variable" fo:font-size="12pt" fo:language="el" fo:country="GR" style:text-underline-style="solid" style:text-underline-width="auto" style:text-underline-color="font-color"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4472c4" loext:opacity="100%" style:font-name="Alkaios" fo:font-family="Alkaios" style:font-family-generic="roman" style:font-pitch="variable" fo:font-size="12pt" style:text-underline-style="solid" style:text-underline-width="auto" style:text-underline-color="font-color"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loext:char-complex-color loext:theme-type="accent1" loext:color-type="theme"/>
      </style:text-properties>
    </style:style>
    <style:style style:name="ListLabel_20_4" style:display-name="ListLabel 4" style:family="text">
      <style:text-properties fo:color="#4472c4" loext:opacity="100%" style:font-name="Alkaios" fo:font-family="Alkaios" style:font-family-generic="roman" style:font-pitch="variable" fo:font-size="12pt" style:text-underline-style="solid" style:text-underline-width="auto" style:text-underline-color="font-color"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loext:char-complex-color loext:theme-type="accent1" loext:color-type="theme"/>
      </style:text-properties>
    </style:style>
    <style:style style:name="ListLabel_20_5" style:display-name="ListLabel 5" style:family="text">
      <style:text-properties fo:color="#4f4f00" loext:opacity="100%" style:font-name="Alkaios" fo:font-family="Alkaios" style:font-family-generic="roman" style:font-pitch="variable" fo:font-size="12pt" style:text-underline-style="solid" style:text-underline-width="auto" style:text-underline-color="font-color"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lkaios" fo:font-family="Alkaios" style:font-family-generic="roman" style:font-pitch="variable"/>
    </style:style>
    <style:style style:name="ListLabel_20_7" style:display-name="ListLabel 7" style:family="text">
      <style:text-properties style:font-name="Alkaios" fo:font-family="Alkaios" style:font-family-generic="roman" style:font-pitch="variable" fo:language="el" fo:country="GR"/>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iedrich Holtiegel</meta:initial-creator>
    <meta:editing-cycles>25</meta:editing-cycles>
    <meta:creation-date>2024-01-22T16:40:00</meta:creation-date>
    <dc:date>2024-08-18T00:02:54.895000000</dc:date>
    <meta:editing-duration>PT7M2S</meta:editing-duration>
    <meta:generator>LibreOffice/24.2.4.2$Windows_X86_64 LibreOffice_project/51a6219feb6075d9a4c46691dcfe0cd9c4fff3c2</meta:generator>
    <meta:document-statistic meta:table-count="1" meta:image-count="0" meta:object-count="0" meta:page-count="21" meta:paragraph-count="580" meta:word-count="10226" meta:character-count="64074" meta:non-whitespace-character-count="53823"/>
    <meta:user-defined meta:name="AppVersion">16.0000</meta:user-defined>
    <meta:template xlink:type="simple" xlink:actuate="onRequest" xlink:title="Normal.dotm" xlink:href=""/>
  </office:meta>
</office:document-meta>
</file>